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line-height="150%"/>
      <style:text-properties fo:font-size="10pt" style:font-size-asian="10pt" style:font-size-complex="10pt"/>
    </style:style>
    <style:style style:name="P5" style:parent-style-name="Normal" style:family="paragraph">
      <style:paragraph-properties fo:line-height="150%"/>
      <style:text-properties fo:font-size="10pt" style:font-size-asian="10pt" style:font-size-complex="10pt"/>
    </style:style>
    <style:style style:name="P6" style:parent-style-name="Normal" style:list-style-name="LFO1" style:family="paragraph">
      <style:text-properties fo:font-size="10pt" style:font-size-asian="10pt" style:font-size-complex="10pt"/>
    </style:style>
    <style:style style:name="P7" style:parent-style-name="Normal" style:list-style-name="LFO1" style:family="paragraph">
      <style:text-properties fo:font-size="10pt" style:font-size-asian="10pt" style:font-size-complex="10pt"/>
    </style:style>
    <style:style style:name="P8" style:parent-style-name="Normal" style:list-style-name="LFO1" style:family="paragraph">
      <style:text-properties fo:font-size="10pt" style:font-size-asian="10pt" style:font-size-complex="10pt"/>
    </style:style>
    <style:style style:name="P9" style:parent-style-name="Normal" style:list-style-name="LFO1" style:family="paragraph">
      <style:text-properties fo:font-size="10pt" style:font-size-asian="10pt" style:font-size-complex="10pt"/>
    </style:style>
    <style:style style:name="P10" style:parent-style-name="Normal" style:list-style-name="LFO1" style:family="paragraph">
      <style:text-properties fo:font-size="10pt" style:font-size-asian="10pt" style:font-size-complex="10pt"/>
    </style:style>
    <style:style style:name="P11" style:parent-style-name="Normal" style:list-style-name="LFO1" style:family="paragraph">
      <style:text-properties fo:font-size="10pt" style:font-size-asian="10pt" style:font-size-complex="10pt"/>
    </style:style>
    <style:style style:name="P12" style:parent-style-name="Normal" style:list-style-name="LFO1" style:family="paragraph">
      <style:text-properties fo:font-size="10pt" style:font-size-asian="10pt" style:font-size-complex="10pt"/>
    </style:style>
    <style:style style:name="P13" style:parent-style-name="Normal" style:list-style-name="LFO1" style:family="paragraph">
      <style:text-properties fo:font-size="10pt" style:font-size-asian="10pt" style:font-size-complex="10pt"/>
    </style:style>
    <style:style style:name="P14" style:parent-style-name="Normal" style:list-style-name="LFO1" style:family="paragraph">
      <style:text-properties fo:font-size="10pt" style:font-size-asian="10pt" style:font-size-complex="10pt"/>
    </style:style>
    <style:style style:name="P15" style:parent-style-name="Normal" style:list-style-name="LFO1" style:family="paragraph">
      <style:text-properties fo:font-size="10pt" style:font-size-asian="10pt" style:font-size-complex="10pt"/>
    </style:style>
    <style:style style:name="P16" style:parent-style-name="Normal" style:list-style-name="LFO1" style:family="paragraph">
      <style:text-properties fo:font-size="10pt" style:font-size-asian="10pt" style:font-size-complex="10pt"/>
    </style:style>
    <style:style style:name="P17" style:parent-style-name="Normal" style:list-style-name="LFO1" style:family="paragraph">
      <style:text-properties fo:font-size="10pt" style:font-size-asian="10pt" style:font-size-complex="10pt"/>
    </style:style>
    <style:style style:name="P18" style:parent-style-name="Normal" style:list-style-name="LFO1" style:family="paragraph">
      <style:text-properties fo:font-size="10pt" style:font-size-asian="10pt" style:font-size-complex="10pt"/>
    </style:style>
    <style:style style:name="P19" style:parent-style-name="Normal" style:list-style-name="LFO1" style:family="paragraph">
      <style:text-properties fo:font-size="10pt" style:font-size-asian="10pt" style:font-size-complex="10pt"/>
    </style:style>
    <style:style style:name="P20" style:parent-style-name="Normal" style:list-style-name="LFO1" style:family="paragraph">
      <style:text-properties fo:font-size="10pt" style:font-size-asian="10pt" style:font-size-complex="10pt"/>
    </style:style>
    <style:style style:name="P21" style:parent-style-name="Normal" style:list-style-name="LFO1" style:family="paragraph">
      <style:text-properties fo:font-size="10pt" style:font-size-asian="10pt" style:font-size-complex="10pt"/>
    </style:style>
    <style:style style:name="P22" style:parent-style-name="Normal" style:list-style-name="LFO1" style:family="paragraph">
      <style:text-properties fo:font-size="10pt" style:font-size-asian="10pt" style:font-size-complex="10pt"/>
    </style:style>
    <style:style style:name="P23" style:parent-style-name="Normal" style:list-style-name="LFO1" style:family="paragraph">
      <style:text-properties fo:font-size="10pt" style:font-size-asian="10pt" style:font-size-complex="10pt"/>
    </style:style>
    <style:style style:name="P24" style:parent-style-name="Normal" style:list-style-name="LFO1" style:family="paragraph">
      <style:text-properties fo:font-size="10pt" style:font-size-asian="10pt" style:font-size-complex="10pt"/>
    </style:style>
    <style:style style:name="P25" style:parent-style-name="Normal" style:list-style-name="LFO1" style:family="paragraph">
      <style:text-properties fo:font-size="10pt" style:font-size-asian="10pt" style:font-size-complex="10pt"/>
    </style:style>
    <style:style style:name="P26" style:parent-style-name="Normal" style:list-style-name="LFO1" style:family="paragraph">
      <style:text-properties fo:font-size="10pt" style:font-size-asian="10pt" style:font-size-complex="10pt"/>
    </style:style>
    <style:style style:name="P27" style:parent-style-name="Normal" style:list-style-name="LFO1" style:family="paragraph">
      <style:text-properties fo:font-size="10pt" style:font-size-asian="10pt" style:font-size-complex="10pt"/>
    </style:style>
    <style:style style:name="P28" style:parent-style-name="Normal" style:list-style-name="LFO1" style:family="paragraph">
      <style:text-properties fo:font-size="10pt" style:font-size-asian="10pt" style:font-size-complex="10pt"/>
    </style:style>
    <style:style style:name="P29" style:parent-style-name="Normal" style:list-style-name="LFO1" style:family="paragraph">
      <style:text-properties fo:font-size="10pt" style:font-size-asian="10pt" style:font-size-complex="10pt"/>
    </style:style>
    <style:style style:name="P30" style:parent-style-name="Normal" style:list-style-name="LFO1" style:family="paragraph">
      <style:text-properties fo:font-size="10pt" style:font-size-asian="10pt" style:font-size-complex="10pt"/>
    </style:style>
    <style:style style:name="P31" style:parent-style-name="Normal" style:list-style-name="LFO1" style:family="paragraph">
      <style:text-properties fo:font-size="10pt" style:font-size-asian="10pt" style:font-size-complex="10pt"/>
    </style:style>
    <style:style style:name="P32" style:parent-style-name="Normal" style:list-style-name="LFO1" style:family="paragraph">
      <style:text-properties fo:font-size="10pt" style:font-size-asian="10pt" style:font-size-complex="10pt"/>
    </style:style>
    <style:style style:name="P33" style:parent-style-name="Normal" style:list-style-name="LFO1" style:family="paragraph">
      <style:text-properties fo:font-size="10pt" style:font-size-asian="10pt" style:font-size-complex="10pt"/>
    </style:style>
    <style:style style:name="P34" style:parent-style-name="Normal" style:list-style-name="LFO1" style:family="paragraph">
      <style:text-properties fo:font-size="10pt" style:font-size-asian="10pt" style:font-size-complex="10pt"/>
    </style:style>
    <style:style style:name="P35" style:parent-style-name="Normal" style:list-style-name="LFO1" style:family="paragraph">
      <style:text-properties fo:font-size="10pt" style:font-size-asian="10pt" style:font-size-complex="10pt"/>
    </style:style>
    <style:style style:name="P36" style:parent-style-name="Normal" style:list-style-name="LFO1" style:family="paragraph">
      <style:text-properties fo:font-size="10pt" style:font-size-asian="10pt" style:font-size-complex="10pt"/>
    </style:style>
    <style:style style:name="P37" style:parent-style-name="Normal" style:list-style-name="LFO1" style:family="paragraph">
      <style:text-properties fo:font-size="10pt" style:font-size-asian="10pt" style:font-size-complex="10pt"/>
    </style:style>
    <style:style style:name="P38" style:parent-style-name="Normal" style:list-style-name="LFO1" style:family="paragraph">
      <style:text-properties fo:font-size="10pt" style:font-size-asian="10pt" style:font-size-complex="10pt"/>
    </style:style>
    <style:style style:name="P39" style:parent-style-name="Normal" style:list-style-name="LFO1" style:family="paragraph">
      <style:text-properties fo:font-size="10pt" style:font-size-asian="10pt" style:font-size-complex="10pt"/>
    </style:style>
    <style:style style:name="P40" style:parent-style-name="Normal" style:list-style-name="LFO1" style:family="paragraph">
      <style:text-properties fo:font-size="10pt" style:font-size-asian="10pt" style:font-size-complex="10pt"/>
    </style:style>
    <style:style style:name="P41" style:parent-style-name="Normal" style:list-style-name="LFO1" style:family="paragraph">
      <style:text-properties fo:font-size="10pt" style:font-size-asian="10pt" style:font-size-complex="10pt"/>
    </style:style>
    <style:style style:name="P42" style:parent-style-name="Normal" style:list-style-name="LFO1" style:family="paragraph">
      <style:text-properties fo:font-size="10pt" style:font-size-asian="10pt" style:font-size-complex="10pt"/>
    </style:style>
    <style:style style:name="P43" style:parent-style-name="Normal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arnet Council Senior Management Structure</text:p>
      <text:p text:style-name="P2"/>
      <text:p text:style-name="P3"><draw:frame draw:z-index="0" draw:id="id0" draw:style-name="a0" draw:name="Object 7" text:anchor-type="as-char" svg:x="0in" svg:y="0in" svg:width="5.23403in" svg:height="3.90903in" style:rel-width="scale" style:rel-height="scale"><draw:object-ole draw:class-id="048EB43E-2059-422F-95E0-557DA96038AF" xlink:href="Object 1" xlink:type="simple" xlink:show="embed" xlink:actuate="onLoad"/><draw:image xlink:href="ObjectReplacements/Object 1" xlink:type="simple" xlink:show="embed" xlink:actuate="onLoad"/><svg:title/><svg:desc>An organisational chart of Barnet Council's senior management team. It shows the structure of the chief executive at the top, then seven Executive Directors and who they each manage.</svg:desc></draw:frame></text:p>
      <text:p text:style-name="P4">This is<text:s/>an<text:s/>organisational chart of Barnet Council's<text:s/>senior<text:s/>management team. It shows the structure of the chief executive at the top, then<text:s/>below,<text:s/>seven Executive Directors and who they each manage.</text:p>
      <text:p text:style-name="P5">The<text:s/>Chief Management Team structure is as follows:</text:p>
      <text:list text:style-name="LFO1" text:continue-numbering="true">
        <text:list-item>
          <text:p text:style-name="P6">John Hooton<text:s/>is the<text:s/>Chief Executive</text:p>
          <text:list text:continue-numbering="true">
            <text:list-item>
              <text:p text:style-name="P7">The first Executive Director is<text:s/>Cath Shaw,<text:s/>Deputy Chief Executive. They manage:</text:p>
              <text:list text:continue-numbering="true">
                <text:list-item>
                  <text:p text:style-name="P8">Stephen McDonald<text:s/>who is<text:s/>Director<text:s/>of<text:s/>Growth</text:p>
                </text:list-item>
                <text:list-item>
                  <text:p text:style-name="P9">Craig Miller who is<text:s/>Street Scene Director</text:p>
                </text:list-item>
                <text:list-item>
                  <text:p text:style-name="P10">Ian Edser<text:s/>who is<text:s/>Director<text:s/>of<text:s/>Highways<text:s/>and<text:s/>Transportation</text:p>
                </text:list-item>
                <text:list-item>
                  <text:p text:style-name="P11">Tim Campbell<text:s/>who is<text:s/>Acting Assistant<text:s/>Director<text:s/>of<text:s/>Commercial</text:p>
                </text:list-item>
              </text:list>
            </text:list-item>
            <text:list-item>
              <text:p text:style-name="P12">The second Executive Director is<text:s/>Deborah Hinde,<text:s/>Director of Transformation. They manage:</text:p>
              <text:list text:continue-numbering="true">
                <text:list-item>
                  <text:p text:style-name="P13">Alaine Clarke<text:s/>who is<text:s/>Head of Programmes, Performance<text:s/>and<text:s/>Risk</text:p>
                </text:list-item>
                <text:list-item>
                  <text:p text:style-name="P14">Barry May<text:s/>who is<text:s/>Head of Customer, Services<text:s/>and<text:s/>Digital</text:p>
                </text:list-item>
              </text:list>
            </text:list-item>
            <text:list-item>
              <text:p text:style-name="P15">The third Executive Director is<text:s/>Chris Munday, Executive Director of Children’s Services. They manage:</text:p>
              <text:list text:continue-numbering="true">
                <text:list-item>
                  <text:p text:style-name="P16">Tina McElligott<text:s/>who is<text:s/>Director<text:s/>of<text:s/>Children’s Social Care<text:s/>help and protection</text:p>
                </text:list-item>
                <text:list-item>
                  <text:p text:style-name="P17">Brigitte Jordaan<text:s/>who is<text:s/>Director<text:s/>of<text:s/>Children’s Social Care Children in Care<text:s/></text:p>
                </text:list-item>
                <text:list-item>
                  <text:p text:style-name="P18">Collette McCarthy<text:s/>who is<text:s/>Assistant Director<text:s/>of<text:s/>Commissioning</text:p>
                </text:list-item>
                <text:list-item>
                  <text:p text:style-name="P19">Ben Thomas<text:s/>who is<text:s/>Assistant Director<text:s/>of<text:s/>Education, Strategy<text:s/>and Partnership</text:p>
                </text:list-item>
              </text:list>
            </text:list-item>
            <text:list-item>
              <text:p text:style-name="P20">The fourth Executive Director is<text:s/>Dawn Wakeling, Executive Director of Adults and Health. They manage:</text:p>
              <text:list text:continue-numbering="true">
                <text:list-item>
                  <text:p text:style-name="P21">James Mass<text:s/>who is<text:s/>Director<text:s/>of<text:s/>Adults Social Care</text:p>
                </text:list-item>
                <text:list-item>
                  <text:p text:style-name="P22">Courtney Davis<text:s/>who is<text:s/>Assistant Director<text:s/>of<text:s/>Communities<text:s/>and<text:s/>Performance</text:p>
                </text:list-item>
                <text:list-item>
                  <text:p text:style-name="P23">Jess Baines-Holmes<text:s/>who is<text:s/>Director of Integrated Commissioning</text:p>
                </text:list-item>
                <text:list-item>
                  <text:p text:style-name="P24">Cassie Bridger<text:s/>who is<text:s/>Assistant Director<text:s/>of<text:s/>Green Spaces<text:s/>and<text:s/>Leisure</text:p>
                </text:list-item>
              </text:list>
            </text:list-item>
            <text:list-item>
              <text:p text:style-name="P25">The<text:s/>fifth<text:s/>Executive Director is<text:s/>Anisa Darr, Executive Director of Resources (S151). They manage:</text:p>
              <text:list text:continue-numbering="true">
                <text:list-item>
                  <text:p text:style-name="P26">Jyotika Dabasia<text:s/>who is<text:s/>Interim AD Finance</text:p>
                </text:list-item>
                <text:list-item>
                  <text:p text:style-name="P27">Ashley Hughes<text:s/>who is<text:s/>AD Finance Business Planning</text:p>
                </text:list-item>
                <text:list-item>
                  <text:p text:style-name="P28">Jon Bell<text:s/>who is<text:s/>Assistant Director<text:s/>of<text:s/>Human Resources, OD<text:s/>and<text:s/>Exchequer<text:s/></text:p>
                </text:list-item>
                <text:list-item>
                  <text:p text:style-name="P29">Liz<text:s/>Cowie<text:s/>who is<text:s/>Assistant Director<text:s/>of<text:s/>Strategy, Comms<text:s/>and<text:s/>Engagement</text:p>
                </text:list-item>
                <text:list-item>
                  <text:p text:style-name="P30">David Spreckley who is<text:s/>Head of Pensions and Treasury</text:p>
                </text:list-item>
              </text:list>
            </text:list-item>
            <text:list-item>
              <text:p text:style-name="P31">The sixth Executive Director is<text:s/>Clair Green, Executive Director of Assurance. They manage:</text:p>
              <text:list text:continue-numbering="true">
                <text:list-item>
                  <text:p text:style-name="P32">Emily Bowler<text:s/>who is<text:s/>Assistant Director of Assurance</text:p>
                </text:list-item>
                <text:list-item>
                  <text:p text:style-name="P33">Declan Khan<text:s/>who is<text:s/>Assistant Director of Counter Fraud, Community Safety and Protection</text:p>
                </text:list-item>
                <text:list-item>
                  <text:p text:style-name="P34">James Armitage<text:s/>who is<text:s/>Regulatory Services Director (Re – joint employee)</text:p>
                </text:list-item>
                <text:list-item>
                  <text:p text:style-name="P35">Jessica Farmer<text:s/>who is<text:s/>Chief Legal Advisor Monitoring Officer <text:s/></text:p>
                </text:list-item>
              </text:list>
            </text:list-item>
            <text:list-item>
              <text:p text:style-name="P36">The seventh<text:s/>Executive<text:s/>Director is<text:s/>Tamara Djuretic, Director of Public Health and Prevention. They manage:</text:p>
              <text:list text:continue-numbering="true">
                <text:list-item>
                  <text:p text:style-name="P37">Janet Djomba<text:s/>who is<text:s/>Deputy Director of Public Health</text:p>
                </text:list-item>
                <text:list-item>
                  <text:p text:style-name="P38">Rachel Wells<text:s/>who is<text:s/>Public Health Consultant</text:p>
                </text:list-item>
                <text:list-item>
                  <text:p text:style-name="P39">Emma Waters<text:s/>who is<text:s/>Public<text:s/>Health Consultant</text:p>
                </text:list-item>
                <text:list-item>
                  <text:p text:style-name="P40">Luke Kwamya<text:s/>who is<text:s/>Head of Public Health Commissioning <text:s/></text:p>
                </text:list-item>
                <text:list-item>
                  <text:p text:style-name="P41">Mike Koumi<text:s/>who is<text:s/>Head of Health, Safety and Wellbeing<text:s/></text:p>
                </text:list-item>
                <text:list-item>
                  <text:p text:style-name="P42">James Rapkin<text:s/>who is<text:s/>Head of Organisational Insight<text:s/>and<text:s/>Intelligence</text:p>
                </text:list-item>
              </text:list>
            </text:list-item>
          </text:list>
        </text:list-item>
      </text:list>
      <text:p text:style-name="P43"/>
      <text:p text:style-name="P44"><text:span text:style-name="T45">Th</text:span><text:span text:style-name="T46">at concludes the<text:s/></text:span><text:span text:style-name="T47">organisational chart of Barnet Council's<text:s/></text:span><text:span text:style-name="T48">senior<text:s/></text:span><text:span text:style-name="T49">management team</text:span><text:span text:style-name="T50">.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urigi, Tracey</meta:initial-creator>
    <dc:creator>Murigi, Tracey</dc:creator>
    <meta:creation-date>2022-11-21T16:14:00Z</meta:creation-date>
    <dc:date>2022-11-21T16:14:00Z</dc:date>
    <meta:template xlink:href="Normal" xlink:type="simple"/>
    <meta:editing-cycles>2</meta:editing-cycles>
    <meta:editing-duration>PT120S</meta:editing-duration>
    <meta:user-defined meta:name="ContentTypeId">0x01010088599C3B54588D44AC9FE490A18D15E9</meta:user-defined>
    <meta:document-statistic meta:page-count="2" meta:paragraph-count="5" meta:word-count="427" meta:character-count="2862" meta:row-count="20" meta:non-whitespace-character-count="2440"/>
  </office:meta>
</office:document-meta>
</file>