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 style:parent-style-name="NoSpacing" style:family="paragraph"/>
    <style:style style:name="P3" style:parent-style-name="NoSpacing" style:family="paragraph"/>
    <style:style style:name="P4" style:parent-style-name="NoSpacing" style:family="paragraph"/>
    <style:style style:name="P5" style:parent-style-name="NoSpacing" style:family="paragraph"/>
    <style:style style:name="P6" style:parent-style-name="NoSpacing" style:family="paragraph"/>
    <style:style style:name="P7" style:parent-style-name="NoSpacing" style:family="paragraph"/>
    <style:style style:name="P8" style:parent-style-name="NoSpacing" style:family="paragraph"/>
    <style:style style:name="P9" style:parent-style-name="NoSpacing" style:family="paragraph"/>
    <style:style style:name="P10" style:parent-style-name="NoSpacing" style:family="paragraph"/>
  </office:automatic-styles>
  <office:body>
    <office:text text:use-soft-page-breaks="true">
      <text:p text:style-name="P1"><text:span text:style-name="ui-provider">Charity and Not-for-Profit Discretionary Rate Relief</text:span><text:s/>information</text:p>
      <text:p text:style-name="NoSpacing"/>
      <text:p text:style-name="NoSpacing">Following the update to our Business Rates Discretionary Relief and Hardship Policy, which takes effect from 1 April 2023, there have been several questions raised concerning its application. <text:s/>The following document has been prepared for information to local ratepayers.</text:p>
      <text:p text:style-name="NoSpacing"/>
      <text:h text:style-name="Heading2" text:outline-level="2">Why<text:s/>we have<text:s/>updated<text:s/>our<text:s/>policy</text:h>
      <text:p text:style-name="NoSpacing">The update was required as the previous approved policy had expired. <text:s/></text:p>
      <text:p text:style-name="NoSpacing"/>
      <text:h text:style-name="Heading2" text:outline-level="2">Notification of previous relief ending</text:h>
      <text:p text:style-name="NoSpacing">Councils are legally obliged to provide notice of termination at least 12 months before removal of this discretionary relief.<text:s/></text:p>
      <text:p text:style-name="NoSpacing"/>
      <text:p text:style-name="NoSpacing">Businesses in receipt of the relief in March 2022 were all written to setting out their relief would terminate on 31 March 2023 and that they would be invited to reapply under the Policy in place at that time. <text:s/></text:p>
      <text:p text:style-name="NoSpacing"/>
      <text:h text:style-name="Heading2" text:outline-level="2">Apply<text:s/>for relief</text:h>
      <text:p text:style-name="NoSpacing">Information on our policy and application forms can be obtained online on the<text:s/><text:a xlink:href="https://www.barnet.gov.uk/business/doing-business-barnet/business-rates/business-rates-discounts-exemptions-and-relief#title-2" office:target-frame-name="_top" xlink:show="replace"><text:span text:style-name="Hyperlink">Barnet</text:span></text:a></text:p>
      <text:p text:style-name="NoSpacing"><text:span text:style-name="Hyperlink">Business rates discounts, exemptions and relief web page</text:span></text:p>
      <text:p text:style-name="NoSpacing"/>
      <text:h text:style-name="Heading2" text:outline-level="2"><text:span text:style-name="Heading2Char">When a decision will be made on your application</text:span></text:h>
      <text:p text:style-name="NoSpacing">We aim to review and decide on applications for discretionary relief within 28 days of receiving all required information.</text:p>
      <text:p text:style-name="NoSpacing"/>
      <text:h text:style-name="Heading2" text:outline-level="2">When<text:s/>your<text:s/>application be considered from</text:h>
      <text:p text:style-name="NoSpacing">We<text:s/>will usually award Discretionary Rate Relief from the date on which the original application has been made. <text:s/>However, within statutory limits,<text:s/>we<text:s/>may<text:s/>backdate the award to:</text:p>
      <text:p text:style-name="NoSpacing"/>
      <text:list text:style-name="LFO1" text:continue-numbering="true">
        <text:list-item>
          <text:p text:style-name="P2">the start date of the current financial year</text:p>
        </text:list-item>
        <text:list-item>
          <text:p text:style-name="P3">another specified date (for example:<text:s/>the start date of liability).</text:p>
        </text:list-item>
      </text:list>
      <text:p text:style-name="NoSpacing"/>
      <text:p text:style-name="NoSpacing">In the case that your relief has been terminated owing to the policy review for 2023 we will consider all re-applications from the 1 of April 2023 and assuming the criteria is met any award will be from this date also.</text:p>
      <text:p text:style-name="NoSpacing"/>
      <text:h text:style-name="Heading2" text:outline-level="2">How long<text:s/>the<text:s/>current policy<text:s/>will be<text:s/>in place</text:h>
      <text:p text:style-name="NoSpacing">Our current policy expires in March 2026. <text:s/>This means we will be reviewing the policy late in 2025.</text:p>
      <text:p text:style-name="NoSpacing"/>
      <text:h text:style-name="Heading2" text:outline-level="2">Why<text:s/>our<text:s/>policy includes<text:s/>limitations on the level of support provided</text:h>
      <text:p text:style-name="NoSpacing">Any relief awarded is funded by Barnet taxpayers and the legislation is clear in that we must ensure it is reasonable to provide an award and in doing so we must have regard to the interests of persons liable to pay council tax.<text:s/></text:p>
      <text:p text:style-name="NoSpacing"/>
      <text:soft-page-break/>
      <text:p text:style-name="NoSpacing">Our policy looks to provide a balance of support to organisations whilst also limiting the burden on our local taxpayers.<text:s/></text:p>
      <text:p text:style-name="NoSpacing"/>
      <text:p text:style-name="NoSpacing">As such our policy looks to ensure that our taxpayers are supporting charities or organisation that provide benefit to the local area, this is one reason national charities with no specific affiliation to the area will not receive any top up relief. <text:s/>They will<text:s/>still<text:s/>get the mandatory 80% for being a charity. <text:s/></text:p>
      <text:p text:style-name="NoSpacing"/>
      <text:p text:style-name="NoSpacing">Where organisations have significant reserves, we feel it only right that they contribute an element to the rates liability as this further reduces the burden that this discretionary support puts on our taxpayers.</text:p>
      <text:p text:style-name="NoSpacing"/>
      <text:h text:style-name="Heading2" text:outline-level="2">What<text:s/>we<text:s/>consider when looking at reserves</text:h>
      <text:p text:style-name="NoSpacing">When assessing the level of reserves an organisation has<text:s/>we<text:s/>will ignore:</text:p>
      <text:p text:style-name="NoSpacing"/>
      <text:list text:style-name="LFO1" text:continue-numbering="true">
        <text:list-item>
          <text:p text:style-name="P4">tangible fixed assets used to carry out the charity’s activities, such as land and buildings.</text:p>
        </text:list-item>
        <text:list-item>
          <text:p text:style-name="P5">programme-related investments; those held solely to further the charity’s purposes.</text:p>
        </text:list-item>
        <text:list-item>
          <text:p text:style-name="P6">designated funds set aside to meet essential future spending, such as funding a project that could not be met from future income.</text:p>
        </text:list-item>
        <text:list-item>
          <text:p text:style-name="P7">commitments that have not been provided for as a liability in the accounts.</text:p>
        </text:list-item>
        <text:list-item>
          <text:p text:style-name="P8">Restricted funds.</text:p>
        </text:list-item>
      </text:list>
      <text:p text:style-name="NoSpacing"/>
      <text:h text:style-name="Heading2" text:outline-level="2">Awards<text:s/>considered<text:s/>outside of the policy guidelines</text:h>
      <text:p text:style-name="NoSpacing">The policy does allow for awards under extenuating circumstances. <text:s/>Each case will be judged on its own merits, but this could, although not guaranteed, include relief above the maximum awards listed in section 6 and section 8 of the policy. <text:s/></text:p>
      <text:p text:style-name="NoSpacing"/>
      <text:p text:style-name="NoSpacing">Each organisation would need to justify the use of any extenuating circumstances and<text:s/>we<text:s/>would consider that alongside the principles of the policy which are ultimately the benefit they provide locally and the cost to the taxpayer.</text:p>
      <text:p text:style-name="NoSpacing"/>
      <text:h text:style-name="Heading2" text:outline-level="2">Contact us</text:h>
      <text:p text:style-name="NoSpacing">If you have any further questions you should contact the team by:</text:p>
      <text:list text:style-name="LFO2" text:continue-numbering="true">
        <text:list-item>
          <text:p text:style-name="P9">Telephone 020 8359 2735<text:s/></text:p>
        </text:list-item>
        <text:list-item>
          <text:p text:style-name="P10">Email<text:s/><text:a xlink:href="mailto:businessrates@barnet.gov.uk" office:target-frame-name="_top" xlink:show="replace"><text:span text:style-name="Hyperlink">businessrates@barnet.gov.uk</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k, Allan</meta:initial-creator>
    <dc:creator>Crouch, Edward</dc:creator>
    <meta:creation-date>2023-05-31T07:32:00Z</meta:creation-date>
    <dc:date>2023-06-01T16:20:00Z</dc:date>
    <meta:template xlink:href="Normal" xlink:type="simple"/>
    <meta:editing-cycles>8</meta:editing-cycles>
    <meta:editing-duration>PT2100S</meta:editing-duration>
    <meta:document-statistic meta:page-count="2" meta:paragraph-count="8" meta:word-count="624" meta:character-count="4175" meta:row-count="29" meta:non-whitespace-character-count="3559"/>
  </office:meta>
</office:document-meta>
</file>