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041in" text:min-label-width="0.2506in" text:list-level-position-and-space-mode="label-alignment">
          <style:list-level-label-alignment text:label-followed-by="listtab" fo:margin-left="0.3548in" fo:text-indent="-0.2506in"/>
        </style:list-level-properties>
        <style:text-properties style:font-name="Symbol"/>
      </text:list-level-style-bullet>
      <text:list-level-style-bullet text:level="2" text:style-name="WW_CharLFO1LVL2" text:bullet-char="•">
        <style:list-level-properties text:space-before="0.8131in" text:min-label-width="0.2506in" text:list-level-position-and-space-mode="label-alignment">
          <style:list-level-label-alignment text:label-followed-by="listtab" fo:margin-left="1.0638in" fo:text-indent="-0.2506in"/>
        </style:list-level-properties>
      </text:list-level-style-bullet>
      <text:list-level-style-bullet text:level="3" text:style-name="WW_CharLFO1LVL3" text:bullet-char="•">
        <style:list-level-properties text:space-before="1.5159in" text:min-label-width="0.2506in" text:list-level-position-and-space-mode="label-alignment">
          <style:list-level-label-alignment text:label-followed-by="listtab" fo:margin-left="1.7666in" fo:text-indent="-0.2506in"/>
        </style:list-level-properties>
      </text:list-level-style-bullet>
      <text:list-level-style-bullet text:level="4" text:style-name="WW_CharLFO1LVL4" text:bullet-char="•">
        <style:list-level-properties text:space-before="2.2187in" text:min-label-width="0.2506in" text:list-level-position-and-space-mode="label-alignment">
          <style:list-level-label-alignment text:label-followed-by="listtab" fo:margin-left="2.4694in" fo:text-indent="-0.2506in"/>
        </style:list-level-properties>
      </text:list-level-style-bullet>
      <text:list-level-style-bullet text:level="5" text:style-name="WW_CharLFO1LVL5" text:bullet-char="•">
        <style:list-level-properties text:space-before="2.9215in" text:min-label-width="0.2506in" text:list-level-position-and-space-mode="label-alignment">
          <style:list-level-label-alignment text:label-followed-by="listtab" fo:margin-left="3.1722in" fo:text-indent="-0.2506in"/>
        </style:list-level-properties>
      </text:list-level-style-bullet>
      <text:list-level-style-bullet text:level="6" text:style-name="WW_CharLFO1LVL6" text:bullet-char="•">
        <style:list-level-properties text:space-before="3.6243in" text:min-label-width="0.2506in" text:list-level-position-and-space-mode="label-alignment">
          <style:list-level-label-alignment text:label-followed-by="listtab" fo:margin-left="3.875in" fo:text-indent="-0.2506in"/>
        </style:list-level-properties>
      </text:list-level-style-bullet>
      <text:list-level-style-bullet text:level="7" text:style-name="WW_CharLFO1LVL7" text:bullet-char="•">
        <style:list-level-properties text:space-before="4.327in" text:min-label-width="0.2506in" text:list-level-position-and-space-mode="label-alignment">
          <style:list-level-label-alignment text:label-followed-by="listtab" fo:margin-left="4.5777in" fo:text-indent="-0.2506in"/>
        </style:list-level-properties>
      </text:list-level-style-bullet>
      <text:list-level-style-bullet text:level="8" text:style-name="WW_CharLFO1LVL8" text:bullet-char="•">
        <style:list-level-properties text:space-before="5.0298in" text:min-label-width="0.2506in" text:list-level-position-and-space-mode="label-alignment">
          <style:list-level-label-alignment text:label-followed-by="listtab" fo:margin-left="5.2805in" fo:text-indent="-0.2506in"/>
        </style:list-level-properties>
      </text:list-level-style-bullet>
      <text:list-level-style-bullet text:level="9" text:style-name="WW_CharLFO1LVL9" text:bullet-char="•">
        <style:list-level-properties text:space-before="5.7326in" text:min-label-width="0.2506in" text:list-level-position-and-space-mode="label-alignment">
          <style:list-level-label-alignment text:label-followed-by="listtab" fo:margin-left="5.9833in" fo:text-indent="-0.2506in"/>
        </style:list-level-properties>
      </text:list-level-style-bullet>
    </text:list-style>
    <text:list-style style:name="LFO2">
      <text:list-level-style-bullet text:level="1" text:style-name="WW_CharLFO2LVL1" text:bullet-char="">
        <style:list-level-properties text:space-before="0.1041in" text:min-label-width="0.2506in" text:list-level-position-and-space-mode="label-alignment">
          <style:list-level-label-alignment text:label-followed-by="listtab" fo:margin-left="0.3548in" fo:text-indent="-0.2506in"/>
        </style:list-level-properties>
        <style:text-properties style:font-name="Symbol"/>
      </text:list-level-style-bullet>
      <text:list-level-style-bullet text:level="2" text:style-name="WW_CharLFO2LVL2" text:bullet-char="•">
        <style:list-level-properties text:space-before="0.8131in" text:min-label-width="0.2506in" text:list-level-position-and-space-mode="label-alignment">
          <style:list-level-label-alignment text:label-followed-by="listtab" fo:margin-left="1.0638in" fo:text-indent="-0.2506in"/>
        </style:list-level-properties>
      </text:list-level-style-bullet>
      <text:list-level-style-bullet text:level="3" text:style-name="WW_CharLFO2LVL3" text:bullet-char="•">
        <style:list-level-properties text:space-before="1.5159in" text:min-label-width="0.2506in" text:list-level-position-and-space-mode="label-alignment">
          <style:list-level-label-alignment text:label-followed-by="listtab" fo:margin-left="1.7666in" fo:text-indent="-0.2506in"/>
        </style:list-level-properties>
      </text:list-level-style-bullet>
      <text:list-level-style-bullet text:level="4" text:style-name="WW_CharLFO2LVL4" text:bullet-char="•">
        <style:list-level-properties text:space-before="2.2187in" text:min-label-width="0.2506in" text:list-level-position-and-space-mode="label-alignment">
          <style:list-level-label-alignment text:label-followed-by="listtab" fo:margin-left="2.4694in" fo:text-indent="-0.2506in"/>
        </style:list-level-properties>
      </text:list-level-style-bullet>
      <text:list-level-style-bullet text:level="5" text:style-name="WW_CharLFO2LVL5" text:bullet-char="•">
        <style:list-level-properties text:space-before="2.9215in" text:min-label-width="0.2506in" text:list-level-position-and-space-mode="label-alignment">
          <style:list-level-label-alignment text:label-followed-by="listtab" fo:margin-left="3.1722in" fo:text-indent="-0.2506in"/>
        </style:list-level-properties>
      </text:list-level-style-bullet>
      <text:list-level-style-bullet text:level="6" text:style-name="WW_CharLFO2LVL6" text:bullet-char="•">
        <style:list-level-properties text:space-before="3.6243in" text:min-label-width="0.2506in" text:list-level-position-and-space-mode="label-alignment">
          <style:list-level-label-alignment text:label-followed-by="listtab" fo:margin-left="3.875in" fo:text-indent="-0.2506in"/>
        </style:list-level-properties>
      </text:list-level-style-bullet>
      <text:list-level-style-bullet text:level="7" text:style-name="WW_CharLFO2LVL7" text:bullet-char="•">
        <style:list-level-properties text:space-before="4.327in" text:min-label-width="0.2506in" text:list-level-position-and-space-mode="label-alignment">
          <style:list-level-label-alignment text:label-followed-by="listtab" fo:margin-left="4.5777in" fo:text-indent="-0.2506in"/>
        </style:list-level-properties>
      </text:list-level-style-bullet>
      <text:list-level-style-bullet text:level="8" text:style-name="WW_CharLFO2LVL8" text:bullet-char="•">
        <style:list-level-properties text:space-before="5.0298in" text:min-label-width="0.2506in" text:list-level-position-and-space-mode="label-alignment">
          <style:list-level-label-alignment text:label-followed-by="listtab" fo:margin-left="5.2805in" fo:text-indent="-0.2506in"/>
        </style:list-level-properties>
      </text:list-level-style-bullet>
      <text:list-level-style-bullet text:level="9" text:style-name="WW_CharLFO2LVL9" text:bullet-char="•">
        <style:list-level-properties text:space-before="5.7326in" text:min-label-width="0.2506in" text:list-level-position-and-space-mode="label-alignment">
          <style:list-level-label-alignment text:label-followed-by="listtab" fo:margin-left="5.9833in" fo:text-indent="-0.2506in"/>
        </style:list-level-properties>
      </text:list-level-style-bullet>
    </text:list-style>
    <text:list-style style:name="LFO3">
      <text:list-level-style-bullet text:level="1" text:style-name="WW_CharLFO3LVL1" text:bullet-char="">
        <style:list-level-properties text:space-before="0.8333in" text:min-label-width="0.5055in" text:list-level-position-and-space-mode="label-alignment">
          <style:list-level-label-alignment text:label-followed-by="listtab" fo:margin-left="1.3388in" fo:text-indent="-0.5055in"/>
        </style:list-level-properties>
        <style:text-properties style:font-name="Wingdings 2"/>
      </text:list-level-style-bullet>
      <text:list-level-style-bullet text:level="2" text:style-name="WW_CharLFO3LVL2" text:bullet-char="•">
        <style:list-level-properties text:space-before="1.4625in" text:min-label-width="0.5055in" text:list-level-position-and-space-mode="label-alignment">
          <style:list-level-label-alignment text:label-followed-by="listtab" fo:margin-left="1.968in" fo:text-indent="-0.5055in"/>
        </style:list-level-properties>
      </text:list-level-style-bullet>
      <text:list-level-style-bullet text:level="3" text:style-name="WW_CharLFO3LVL3" text:bullet-char="•">
        <style:list-level-properties text:space-before="2.0972in" text:min-label-width="0.5055in" text:list-level-position-and-space-mode="label-alignment">
          <style:list-level-label-alignment text:label-followed-by="listtab" fo:margin-left="2.6027in" fo:text-indent="-0.5055in"/>
        </style:list-level-properties>
      </text:list-level-style-bullet>
      <text:list-level-style-bullet text:level="4" text:style-name="WW_CharLFO3LVL4" text:bullet-char="•">
        <style:list-level-properties text:space-before="2.7326in" text:min-label-width="0.5055in" text:list-level-position-and-space-mode="label-alignment">
          <style:list-level-label-alignment text:label-followed-by="listtab" fo:margin-left="3.2381in" fo:text-indent="-0.5055in"/>
        </style:list-level-properties>
      </text:list-level-style-bullet>
      <text:list-level-style-bullet text:level="5" text:style-name="WW_CharLFO3LVL5" text:bullet-char="•">
        <style:list-level-properties text:space-before="3.3673in" text:min-label-width="0.5055in" text:list-level-position-and-space-mode="label-alignment">
          <style:list-level-label-alignment text:label-followed-by="listtab" fo:margin-left="3.8729in" fo:text-indent="-0.5055in"/>
        </style:list-level-properties>
      </text:list-level-style-bullet>
      <text:list-level-style-bullet text:level="6" text:style-name="WW_CharLFO3LVL6" text:bullet-char="•">
        <style:list-level-properties text:space-before="4.0027in" text:min-label-width="0.5055in" text:list-level-position-and-space-mode="label-alignment">
          <style:list-level-label-alignment text:label-followed-by="listtab" fo:margin-left="4.5083in" fo:text-indent="-0.5055in"/>
        </style:list-level-properties>
      </text:list-level-style-bullet>
      <text:list-level-style-bullet text:level="7" text:style-name="WW_CharLFO3LVL7" text:bullet-char="•">
        <style:list-level-properties text:space-before="4.6375in" text:min-label-width="0.5055in" text:list-level-position-and-space-mode="label-alignment">
          <style:list-level-label-alignment text:label-followed-by="listtab" fo:margin-left="5.143in" fo:text-indent="-0.5055in"/>
        </style:list-level-properties>
      </text:list-level-style-bullet>
      <text:list-level-style-bullet text:level="8" text:style-name="WW_CharLFO3LVL8" text:bullet-char="•">
        <style:list-level-properties text:space-before="5.2722in" text:min-label-width="0.5055in" text:list-level-position-and-space-mode="label-alignment">
          <style:list-level-label-alignment text:label-followed-by="listtab" fo:margin-left="5.7777in" fo:text-indent="-0.5055in"/>
        </style:list-level-properties>
      </text:list-level-style-bullet>
      <text:list-level-style-bullet text:level="9" text:style-name="WW_CharLFO3LVL9" text:bullet-char="•">
        <style:list-level-properties text:space-before="5.9076in" text:min-label-width="0.5055in" text:list-level-position-and-space-mode="label-alignment">
          <style:list-level-label-alignment text:label-followed-by="listtab" fo:margin-left="6.4131in" fo:text-indent="-0.5055in"/>
        </style:list-level-properties>
      </text:list-level-style-bullet>
    </text:list-style>
    <text:list-style style:name="LFO4">
      <text:list-level-style-number text:level="1" text:style-name="WW_CharLFO4LVL1" style:num-suffix="." style:num-format="A" style:num-letter-sync="true">
        <style:list-level-properties text:space-before="0.1041in" text:min-label-width="0.5006in" text:list-level-position-and-space-mode="label-alignment">
          <style:list-level-label-alignment text:label-followed-by="listtab" fo:margin-left="0.6048in" fo:text-indent="-0.5006in"/>
        </style:list-level-properties>
      </text:list-level-style-number>
      <text:list-level-style-bullet text:level="2" text:style-name="WW_CharLFO4LVL2" text:bullet-char="•">
        <style:list-level-properties text:space-before="0.7881in" text:min-label-width="0.5006in" text:list-level-position-and-space-mode="label-alignment">
          <style:list-level-label-alignment text:label-followed-by="listtab" fo:margin-left="1.2888in" fo:text-indent="-0.5006in"/>
        </style:list-level-properties>
      </text:list-level-style-bullet>
      <text:list-level-style-bullet text:level="3" text:style-name="WW_CharLFO4LVL3" text:bullet-char="•">
        <style:list-level-properties text:space-before="1.4659in" text:min-label-width="0.5006in" text:list-level-position-and-space-mode="label-alignment">
          <style:list-level-label-alignment text:label-followed-by="listtab" fo:margin-left="1.9666in" fo:text-indent="-0.5006in"/>
        </style:list-level-properties>
      </text:list-level-style-bullet>
      <text:list-level-style-bullet text:level="4" text:style-name="WW_CharLFO4LVL4" text:bullet-char="•">
        <style:list-level-properties text:space-before="2.1437in" text:min-label-width="0.5006in" text:list-level-position-and-space-mode="label-alignment">
          <style:list-level-label-alignment text:label-followed-by="listtab" fo:margin-left="2.6444in" fo:text-indent="-0.5006in"/>
        </style:list-level-properties>
      </text:list-level-style-bullet>
      <text:list-level-style-bullet text:level="5" text:style-name="WW_CharLFO4LVL5" text:bullet-char="•">
        <style:list-level-properties text:space-before="2.8215in" text:min-label-width="0.5006in" text:list-level-position-and-space-mode="label-alignment">
          <style:list-level-label-alignment text:label-followed-by="listtab" fo:margin-left="3.3222in" fo:text-indent="-0.5006in"/>
        </style:list-level-properties>
      </text:list-level-style-bullet>
      <text:list-level-style-bullet text:level="6" text:style-name="WW_CharLFO4LVL6" text:bullet-char="•">
        <style:list-level-properties text:space-before="3.4993in" text:min-label-width="0.5006in" text:list-level-position-and-space-mode="label-alignment">
          <style:list-level-label-alignment text:label-followed-by="listtab" fo:margin-left="4in" fo:text-indent="-0.5006in"/>
        </style:list-level-properties>
      </text:list-level-style-bullet>
      <text:list-level-style-bullet text:level="7" text:style-name="WW_CharLFO4LVL7" text:bullet-char="•">
        <style:list-level-properties text:space-before="4.177in" text:min-label-width="0.5006in" text:list-level-position-and-space-mode="label-alignment">
          <style:list-level-label-alignment text:label-followed-by="listtab" fo:margin-left="4.6777in" fo:text-indent="-0.5006in"/>
        </style:list-level-properties>
      </text:list-level-style-bullet>
      <text:list-level-style-bullet text:level="8" text:style-name="WW_CharLFO4LVL8" text:bullet-char="•">
        <style:list-level-properties text:space-before="4.8548in" text:min-label-width="0.5006in" text:list-level-position-and-space-mode="label-alignment">
          <style:list-level-label-alignment text:label-followed-by="listtab" fo:margin-left="5.3555in" fo:text-indent="-0.5006in"/>
        </style:list-level-properties>
      </text:list-level-style-bullet>
      <text:list-level-style-bullet text:level="9" text:style-name="WW_CharLFO4LVL9" text:bullet-char="•">
        <style:list-level-properties text:space-before="5.5326in" text:min-label-width="0.5006in" text:list-level-position-and-space-mode="label-alignment">
          <style:list-level-label-alignment text:label-followed-by="listtab" fo:margin-left="6.0333in" fo:text-indent="-0.5006in"/>
        </style:list-level-properties>
      </text:list-level-style-bullet>
    </text:list-style>
    <text:list-style style:name="LFO5">
      <text:list-level-style-bullet text:level="1" text:style-name="WW_CharLFO5LVL1" text:bullet-char="">
        <style:list-level-properties text:space-before="-0.0006in" text:min-label-width="0.2506in" text:list-level-position-and-space-mode="label-alignment">
          <style:list-level-label-alignment text:label-followed-by="listtab" fo:margin-left="0.25in" fo:text-indent="-0.2506in"/>
        </style:list-level-properties>
        <style:text-properties style:font-name="Symbol"/>
      </text:list-level-style-bullet>
      <text:list-level-style-bullet text:level="2" text:style-name="WW_CharLFO5LVL2" text:bullet-char="•">
        <style:list-level-properties text:space-before="0.2027in" text:min-label-width="0.2506in" text:list-level-position-and-space-mode="label-alignment">
          <style:list-level-label-alignment text:label-followed-by="listtab" fo:margin-left="0.4534in" fo:text-indent="-0.2506in"/>
        </style:list-level-properties>
      </text:list-level-style-bullet>
      <text:list-level-style-bullet text:level="3" text:style-name="WW_CharLFO5LVL3" text:bullet-char="•">
        <style:list-level-properties text:space-before="0.4069in" text:min-label-width="0.2506in" text:list-level-position-and-space-mode="label-alignment">
          <style:list-level-label-alignment text:label-followed-by="listtab" fo:margin-left="0.6576in" fo:text-indent="-0.2506in"/>
        </style:list-level-properties>
      </text:list-level-style-bullet>
      <text:list-level-style-bullet text:level="4" text:style-name="WW_CharLFO5LVL4" text:bullet-char="•">
        <style:list-level-properties text:space-before="0.6111in" text:min-label-width="0.2506in" text:list-level-position-and-space-mode="label-alignment">
          <style:list-level-label-alignment text:label-followed-by="listtab" fo:margin-left="0.8618in" fo:text-indent="-0.2506in"/>
        </style:list-level-properties>
      </text:list-level-style-bullet>
      <text:list-level-style-bullet text:level="5" text:style-name="WW_CharLFO5LVL5" text:bullet-char="•">
        <style:list-level-properties text:space-before="0.8152in" text:min-label-width="0.2506in" text:list-level-position-and-space-mode="label-alignment">
          <style:list-level-label-alignment text:label-followed-by="listtab" fo:margin-left="1.0659in" fo:text-indent="-0.2506in"/>
        </style:list-level-properties>
      </text:list-level-style-bullet>
      <text:list-level-style-bullet text:level="6" text:style-name="WW_CharLFO5LVL6" text:bullet-char="•">
        <style:list-level-properties text:space-before="1.0194in" text:min-label-width="0.2506in" text:list-level-position-and-space-mode="label-alignment">
          <style:list-level-label-alignment text:label-followed-by="listtab" fo:margin-left="1.2701in" fo:text-indent="-0.2506in"/>
        </style:list-level-properties>
      </text:list-level-style-bullet>
      <text:list-level-style-bullet text:level="7" text:style-name="WW_CharLFO5LVL7" text:bullet-char="•">
        <style:list-level-properties text:space-before="1.2236in" text:min-label-width="0.2506in" text:list-level-position-and-space-mode="label-alignment">
          <style:list-level-label-alignment text:label-followed-by="listtab" fo:margin-left="1.4743in" fo:text-indent="-0.2506in"/>
        </style:list-level-properties>
      </text:list-level-style-bullet>
      <text:list-level-style-bullet text:level="8" text:style-name="WW_CharLFO5LVL8" text:bullet-char="•">
        <style:list-level-properties text:space-before="1.4277in" text:min-label-width="0.2506in" text:list-level-position-and-space-mode="label-alignment">
          <style:list-level-label-alignment text:label-followed-by="listtab" fo:margin-left="1.6784in" fo:text-indent="-0.2506in"/>
        </style:list-level-properties>
      </text:list-level-style-bullet>
      <text:list-level-style-bullet text:level="9" text:style-name="WW_CharLFO5LVL9" text:bullet-char="•">
        <style:list-level-properties text:space-before="1.6319in" text:min-label-width="0.2506in" text:list-level-position-and-space-mode="label-alignment">
          <style:list-level-label-alignment text:label-followed-by="listtab" fo:margin-left="1.8826in" fo:text-indent="-0.2506in"/>
        </style:list-level-properties>
      </text:list-level-style-bullet>
    </text:list-style>
    <text:list-style style:name="LFO6">
      <text:list-level-style-bullet text:level="1" text:style-name="WW_CharLFO6LVL1" text:bullet-char="">
        <style:list-level-properties text:space-before="-0.0006in" text:min-label-width="0.2506in" text:list-level-position-and-space-mode="label-alignment">
          <style:list-level-label-alignment text:label-followed-by="listtab" fo:margin-left="0.25in" fo:text-indent="-0.2506in"/>
        </style:list-level-properties>
        <style:text-properties style:font-name="Symbol"/>
      </text:list-level-style-bullet>
      <text:list-level-style-bullet text:level="2" text:style-name="WW_CharLFO6LVL2" text:bullet-char="•">
        <style:list-level-properties text:space-before="0.3284in" text:min-label-width="0.2506in" text:list-level-position-and-space-mode="label-alignment">
          <style:list-level-label-alignment text:label-followed-by="listtab" fo:margin-left="0.5791in" fo:text-indent="-0.2506in"/>
        </style:list-level-properties>
      </text:list-level-style-bullet>
      <text:list-level-style-bullet text:level="3" text:style-name="WW_CharLFO6LVL3" text:bullet-char="•">
        <style:list-level-properties text:space-before="0.6583in" text:min-label-width="0.2506in" text:list-level-position-and-space-mode="label-alignment">
          <style:list-level-label-alignment text:label-followed-by="listtab" fo:margin-left="0.909in" fo:text-indent="-0.2506in"/>
        </style:list-level-properties>
      </text:list-level-style-bullet>
      <text:list-level-style-bullet text:level="4" text:style-name="WW_CharLFO6LVL4" text:bullet-char="•">
        <style:list-level-properties text:space-before="0.9875in" text:min-label-width="0.2506in" text:list-level-position-and-space-mode="label-alignment">
          <style:list-level-label-alignment text:label-followed-by="listtab" fo:margin-left="1.2381in" fo:text-indent="-0.2506in"/>
        </style:list-level-properties>
      </text:list-level-style-bullet>
      <text:list-level-style-bullet text:level="5" text:style-name="WW_CharLFO6LVL5" text:bullet-char="•">
        <style:list-level-properties text:space-before="1.3173in" text:min-label-width="0.2506in" text:list-level-position-and-space-mode="label-alignment">
          <style:list-level-label-alignment text:label-followed-by="listtab" fo:margin-left="1.568in" fo:text-indent="-0.2506in"/>
        </style:list-level-properties>
      </text:list-level-style-bullet>
      <text:list-level-style-bullet text:level="6" text:style-name="WW_CharLFO6LVL6" text:bullet-char="•">
        <style:list-level-properties text:space-before="1.6472in" text:min-label-width="0.2506in" text:list-level-position-and-space-mode="label-alignment">
          <style:list-level-label-alignment text:label-followed-by="listtab" fo:margin-left="1.8979in" fo:text-indent="-0.2506in"/>
        </style:list-level-properties>
      </text:list-level-style-bullet>
      <text:list-level-style-bullet text:level="7" text:style-name="WW_CharLFO6LVL7" text:bullet-char="•">
        <style:list-level-properties text:space-before="1.9763in" text:min-label-width="0.2506in" text:list-level-position-and-space-mode="label-alignment">
          <style:list-level-label-alignment text:label-followed-by="listtab" fo:margin-left="2.227in" fo:text-indent="-0.2506in"/>
        </style:list-level-properties>
      </text:list-level-style-bullet>
      <text:list-level-style-bullet text:level="8" text:style-name="WW_CharLFO6LVL8" text:bullet-char="•">
        <style:list-level-properties text:space-before="2.3062in" text:min-label-width="0.2506in" text:list-level-position-and-space-mode="label-alignment">
          <style:list-level-label-alignment text:label-followed-by="listtab" fo:margin-left="2.5569in" fo:text-indent="-0.2506in"/>
        </style:list-level-properties>
      </text:list-level-style-bullet>
      <text:list-level-style-bullet text:level="9" text:style-name="WW_CharLFO6LVL9" text:bullet-char="•">
        <style:list-level-properties text:space-before="2.6354in" text:min-label-width="0.2506in" text:list-level-position-and-space-mode="label-alignment">
          <style:list-level-label-alignment text:label-followed-by="listtab" fo:margin-left="2.8861in" fo:text-indent="-0.2506in"/>
        </style:list-level-properties>
      </text:list-level-style-bullet>
    </text:list-style>
    <text:list-style style:name="LFO7">
      <text:list-level-style-bullet text:level="1" text:style-name="WW_CharLFO7LVL1" text:bullet-char="">
        <style:list-level-properties text:space-before="-0.0006in" text:min-label-width="0.2958in" text:list-level-position-and-space-mode="label-alignment">
          <style:list-level-label-alignment text:label-followed-by="listtab" fo:margin-left="0.2951in" fo:text-indent="-0.2958in"/>
        </style:list-level-properties>
        <style:text-properties style:font-name="Symbol"/>
      </text:list-level-style-bullet>
      <text:list-level-style-bullet text:level="2" text:style-name="WW_CharLFO7LVL2" text:bullet-char="•">
        <style:list-level-properties text:space-before="0.1687in" text:min-label-width="0.2958in" text:list-level-position-and-space-mode="label-alignment">
          <style:list-level-label-alignment text:label-followed-by="listtab" fo:margin-left="0.4645in" fo:text-indent="-0.2958in"/>
        </style:list-level-properties>
      </text:list-level-style-bullet>
      <text:list-level-style-bullet text:level="3" text:style-name="WW_CharLFO7LVL3" text:bullet-char="•">
        <style:list-level-properties text:space-before="0.3416in" text:min-label-width="0.2958in" text:list-level-position-and-space-mode="label-alignment">
          <style:list-level-label-alignment text:label-followed-by="listtab" fo:margin-left="0.6375in" fo:text-indent="-0.2958in"/>
        </style:list-level-properties>
      </text:list-level-style-bullet>
      <text:list-level-style-bullet text:level="4" text:style-name="WW_CharLFO7LVL4" text:bullet-char="•">
        <style:list-level-properties text:space-before="0.5145in" text:min-label-width="0.2958in" text:list-level-position-and-space-mode="label-alignment">
          <style:list-level-label-alignment text:label-followed-by="listtab" fo:margin-left="0.8104in" fo:text-indent="-0.2958in"/>
        </style:list-level-properties>
      </text:list-level-style-bullet>
      <text:list-level-style-bullet text:level="5" text:style-name="WW_CharLFO7LVL5" text:bullet-char="•">
        <style:list-level-properties text:space-before="0.6875in" text:min-label-width="0.2958in" text:list-level-position-and-space-mode="label-alignment">
          <style:list-level-label-alignment text:label-followed-by="listtab" fo:margin-left="0.9833in" fo:text-indent="-0.2958in"/>
        </style:list-level-properties>
      </text:list-level-style-bullet>
      <text:list-level-style-bullet text:level="6" text:style-name="WW_CharLFO7LVL6" text:bullet-char="•">
        <style:list-level-properties text:space-before="0.8604in" text:min-label-width="0.2958in" text:list-level-position-and-space-mode="label-alignment">
          <style:list-level-label-alignment text:label-followed-by="listtab" fo:margin-left="1.1562in" fo:text-indent="-0.2958in"/>
        </style:list-level-properties>
      </text:list-level-style-bullet>
      <text:list-level-style-bullet text:level="7" text:style-name="WW_CharLFO7LVL7" text:bullet-char="•">
        <style:list-level-properties text:space-before="1.0333in" text:min-label-width="0.2958in" text:list-level-position-and-space-mode="label-alignment">
          <style:list-level-label-alignment text:label-followed-by="listtab" fo:margin-left="1.3291in" fo:text-indent="-0.2958in"/>
        </style:list-level-properties>
      </text:list-level-style-bullet>
      <text:list-level-style-bullet text:level="8" text:style-name="WW_CharLFO7LVL8" text:bullet-char="•">
        <style:list-level-properties text:space-before="1.2062in" text:min-label-width="0.2958in" text:list-level-position-and-space-mode="label-alignment">
          <style:list-level-label-alignment text:label-followed-by="listtab" fo:margin-left="1.502in" fo:text-indent="-0.2958in"/>
        </style:list-level-properties>
      </text:list-level-style-bullet>
      <text:list-level-style-bullet text:level="9" text:style-name="WW_CharLFO7LVL9" text:bullet-char="•">
        <style:list-level-properties text:space-before="1.3791in" text:min-label-width="0.2958in" text:list-level-position-and-space-mode="label-alignment">
          <style:list-level-label-alignment text:label-followed-by="listtab" fo:margin-left="1.675in" fo:text-indent="-0.2958in"/>
        </style:list-level-properties>
      </text:list-level-style-bullet>
    </text:list-style>
    <text:list-style style:name="LFO8">
      <text:list-level-style-bullet text:level="1" text:style-name="WW_CharLFO8LVL1" text:bullet-char="">
        <style:list-level-properties text:space-before="0.0743in" text:min-label-width="0.0645in" text:list-level-position-and-space-mode="label-alignment">
          <style:list-level-label-alignment text:label-followed-by="listtab" fo:margin-left="0.1388in" fo:text-indent="-0.0645in"/>
        </style:list-level-properties>
        <style:text-properties style:font-name="Symbol"/>
      </text:list-level-style-bullet>
      <text:list-level-style-bullet text:level="2" text:style-name="WW_CharLFO8LVL2" text:bullet-char="•">
        <style:list-level-properties text:space-before="0.0847in" text:min-label-width="0.0645in" text:list-level-position-and-space-mode="label-alignment">
          <style:list-level-label-alignment text:label-followed-by="listtab" fo:margin-left="0.1493in" fo:text-indent="-0.0645in"/>
        </style:list-level-properties>
      </text:list-level-style-bullet>
      <text:list-level-style-bullet text:level="3" text:style-name="WW_CharLFO8LVL3" text:bullet-char="•">
        <style:list-level-properties text:space-before="0.0951in" text:min-label-width="0.0645in" text:list-level-position-and-space-mode="label-alignment">
          <style:list-level-label-alignment text:label-followed-by="listtab" fo:margin-left="0.1597in" fo:text-indent="-0.0645in"/>
        </style:list-level-properties>
      </text:list-level-style-bullet>
      <text:list-level-style-bullet text:level="4" text:style-name="WW_CharLFO8LVL4" text:bullet-char="•">
        <style:list-level-properties text:space-before="0.1055in" text:min-label-width="0.0645in" text:list-level-position-and-space-mode="label-alignment">
          <style:list-level-label-alignment text:label-followed-by="listtab" fo:margin-left="0.1701in" fo:text-indent="-0.0645in"/>
        </style:list-level-properties>
      </text:list-level-style-bullet>
      <text:list-level-style-bullet text:level="5" text:style-name="WW_CharLFO8LVL5" text:bullet-char="•">
        <style:list-level-properties text:space-before="0.1159in" text:min-label-width="0.0645in" text:list-level-position-and-space-mode="label-alignment">
          <style:list-level-label-alignment text:label-followed-by="listtab" fo:margin-left="0.1805in" fo:text-indent="-0.0645in"/>
        </style:list-level-properties>
      </text:list-level-style-bullet>
      <text:list-level-style-bullet text:level="6" text:style-name="WW_CharLFO8LVL6" text:bullet-char="•">
        <style:list-level-properties text:space-before="0.1263in" text:min-label-width="0.0645in" text:list-level-position-and-space-mode="label-alignment">
          <style:list-level-label-alignment text:label-followed-by="listtab" fo:margin-left="0.1909in" fo:text-indent="-0.0645in"/>
        </style:list-level-properties>
      </text:list-level-style-bullet>
      <text:list-level-style-bullet text:level="7" text:style-name="WW_CharLFO8LVL7" text:bullet-char="•">
        <style:list-level-properties text:space-before="0.1368in" text:min-label-width="0.0645in" text:list-level-position-and-space-mode="label-alignment">
          <style:list-level-label-alignment text:label-followed-by="listtab" fo:margin-left="0.2013in" fo:text-indent="-0.0645in"/>
        </style:list-level-properties>
      </text:list-level-style-bullet>
      <text:list-level-style-bullet text:level="8" text:style-name="WW_CharLFO8LVL8" text:bullet-char="•">
        <style:list-level-properties text:space-before="0.1472in" text:min-label-width="0.0645in" text:list-level-position-and-space-mode="label-alignment">
          <style:list-level-label-alignment text:label-followed-by="listtab" fo:margin-left="0.2118in" fo:text-indent="-0.0645in"/>
        </style:list-level-properties>
      </text:list-level-style-bullet>
      <text:list-level-style-bullet text:level="9" text:style-name="WW_CharLFO8LVL9" text:bullet-char="•">
        <style:list-level-properties text:space-before="0.1576in" text:min-label-width="0.0645in" text:list-level-position-and-space-mode="label-alignment">
          <style:list-level-label-alignment text:label-followed-by="listtab" fo:margin-left="0.2222in" fo:text-indent="-0.0645in"/>
        </style:list-level-properties>
      </text:list-level-style-bullet>
    </text:list-style>
    <text:list-style style:name="LFO9">
      <text:list-level-style-bullet text:level="1" text:style-name="WW_CharLFO9LVL1" text:bullet-char="">
        <style:list-level-properties text:space-before="0.0743in" text:min-label-width="0.0645in" text:list-level-position-and-space-mode="label-alignment">
          <style:list-level-label-alignment text:label-followed-by="listtab" fo:margin-left="0.1388in" fo:text-indent="-0.0645in"/>
        </style:list-level-properties>
        <style:text-properties style:font-name="Symbol"/>
      </text:list-level-style-bullet>
      <text:list-level-style-bullet text:level="2" text:style-name="WW_CharLFO9LVL2" text:bullet-char="•">
        <style:list-level-properties text:space-before="0.0847in" text:min-label-width="0.0645in" text:list-level-position-and-space-mode="label-alignment">
          <style:list-level-label-alignment text:label-followed-by="listtab" fo:margin-left="0.1493in" fo:text-indent="-0.0645in"/>
        </style:list-level-properties>
      </text:list-level-style-bullet>
      <text:list-level-style-bullet text:level="3" text:style-name="WW_CharLFO9LVL3" text:bullet-char="•">
        <style:list-level-properties text:space-before="0.0951in" text:min-label-width="0.0645in" text:list-level-position-and-space-mode="label-alignment">
          <style:list-level-label-alignment text:label-followed-by="listtab" fo:margin-left="0.1597in" fo:text-indent="-0.0645in"/>
        </style:list-level-properties>
      </text:list-level-style-bullet>
      <text:list-level-style-bullet text:level="4" text:style-name="WW_CharLFO9LVL4" text:bullet-char="•">
        <style:list-level-properties text:space-before="0.1055in" text:min-label-width="0.0645in" text:list-level-position-and-space-mode="label-alignment">
          <style:list-level-label-alignment text:label-followed-by="listtab" fo:margin-left="0.1701in" fo:text-indent="-0.0645in"/>
        </style:list-level-properties>
      </text:list-level-style-bullet>
      <text:list-level-style-bullet text:level="5" text:style-name="WW_CharLFO9LVL5" text:bullet-char="•">
        <style:list-level-properties text:space-before="0.1159in" text:min-label-width="0.0645in" text:list-level-position-and-space-mode="label-alignment">
          <style:list-level-label-alignment text:label-followed-by="listtab" fo:margin-left="0.1805in" fo:text-indent="-0.0645in"/>
        </style:list-level-properties>
      </text:list-level-style-bullet>
      <text:list-level-style-bullet text:level="6" text:style-name="WW_CharLFO9LVL6" text:bullet-char="•">
        <style:list-level-properties text:space-before="0.1263in" text:min-label-width="0.0645in" text:list-level-position-and-space-mode="label-alignment">
          <style:list-level-label-alignment text:label-followed-by="listtab" fo:margin-left="0.1909in" fo:text-indent="-0.0645in"/>
        </style:list-level-properties>
      </text:list-level-style-bullet>
      <text:list-level-style-bullet text:level="7" text:style-name="WW_CharLFO9LVL7" text:bullet-char="•">
        <style:list-level-properties text:space-before="0.1368in" text:min-label-width="0.0645in" text:list-level-position-and-space-mode="label-alignment">
          <style:list-level-label-alignment text:label-followed-by="listtab" fo:margin-left="0.2013in" fo:text-indent="-0.0645in"/>
        </style:list-level-properties>
      </text:list-level-style-bullet>
      <text:list-level-style-bullet text:level="8" text:style-name="WW_CharLFO9LVL8" text:bullet-char="•">
        <style:list-level-properties text:space-before="0.1472in" text:min-label-width="0.0645in" text:list-level-position-and-space-mode="label-alignment">
          <style:list-level-label-alignment text:label-followed-by="listtab" fo:margin-left="0.2118in" fo:text-indent="-0.0645in"/>
        </style:list-level-properties>
      </text:list-level-style-bullet>
      <text:list-level-style-bullet text:level="9" text:style-name="WW_CharLFO9LVL9" text:bullet-char="•">
        <style:list-level-properties text:space-before="0.1576in" text:min-label-width="0.0645in" text:list-level-position-and-space-mode="label-alignment">
          <style:list-level-label-alignment text:label-followed-by="listtab" fo:margin-left="0.2222in" fo:text-indent="-0.0645in"/>
        </style:list-level-properties>
      </text:list-level-style-bullet>
    </text:list-style>
    <text:list-style style:name="LFO10">
      <text:list-level-style-bullet text:level="1" text:style-name="WW_CharLFO10LVL1" text:bullet-char="">
        <style:list-level-properties text:space-before="0.0743in" text:min-label-width="0.0645in" text:list-level-position-and-space-mode="label-alignment">
          <style:list-level-label-alignment text:label-followed-by="listtab" fo:margin-left="0.1388in" fo:text-indent="-0.0645in"/>
        </style:list-level-properties>
        <style:text-properties style:font-name="Symbol"/>
      </text:list-level-style-bullet>
      <text:list-level-style-bullet text:level="2" text:style-name="WW_CharLFO10LVL2" text:bullet-char="•">
        <style:list-level-properties text:space-before="0.0847in" text:min-label-width="0.0645in" text:list-level-position-and-space-mode="label-alignment">
          <style:list-level-label-alignment text:label-followed-by="listtab" fo:margin-left="0.1493in" fo:text-indent="-0.0645in"/>
        </style:list-level-properties>
      </text:list-level-style-bullet>
      <text:list-level-style-bullet text:level="3" text:style-name="WW_CharLFO10LVL3" text:bullet-char="•">
        <style:list-level-properties text:space-before="0.0951in" text:min-label-width="0.0645in" text:list-level-position-and-space-mode="label-alignment">
          <style:list-level-label-alignment text:label-followed-by="listtab" fo:margin-left="0.1597in" fo:text-indent="-0.0645in"/>
        </style:list-level-properties>
      </text:list-level-style-bullet>
      <text:list-level-style-bullet text:level="4" text:style-name="WW_CharLFO10LVL4" text:bullet-char="•">
        <style:list-level-properties text:space-before="0.1055in" text:min-label-width="0.0645in" text:list-level-position-and-space-mode="label-alignment">
          <style:list-level-label-alignment text:label-followed-by="listtab" fo:margin-left="0.1701in" fo:text-indent="-0.0645in"/>
        </style:list-level-properties>
      </text:list-level-style-bullet>
      <text:list-level-style-bullet text:level="5" text:style-name="WW_CharLFO10LVL5" text:bullet-char="•">
        <style:list-level-properties text:space-before="0.1159in" text:min-label-width="0.0645in" text:list-level-position-and-space-mode="label-alignment">
          <style:list-level-label-alignment text:label-followed-by="listtab" fo:margin-left="0.1805in" fo:text-indent="-0.0645in"/>
        </style:list-level-properties>
      </text:list-level-style-bullet>
      <text:list-level-style-bullet text:level="6" text:style-name="WW_CharLFO10LVL6" text:bullet-char="•">
        <style:list-level-properties text:space-before="0.1263in" text:min-label-width="0.0645in" text:list-level-position-and-space-mode="label-alignment">
          <style:list-level-label-alignment text:label-followed-by="listtab" fo:margin-left="0.1909in" fo:text-indent="-0.0645in"/>
        </style:list-level-properties>
      </text:list-level-style-bullet>
      <text:list-level-style-bullet text:level="7" text:style-name="WW_CharLFO10LVL7" text:bullet-char="•">
        <style:list-level-properties text:space-before="0.1368in" text:min-label-width="0.0645in" text:list-level-position-and-space-mode="label-alignment">
          <style:list-level-label-alignment text:label-followed-by="listtab" fo:margin-left="0.2013in" fo:text-indent="-0.0645in"/>
        </style:list-level-properties>
      </text:list-level-style-bullet>
      <text:list-level-style-bullet text:level="8" text:style-name="WW_CharLFO10LVL8" text:bullet-char="•">
        <style:list-level-properties text:space-before="0.1472in" text:min-label-width="0.0645in" text:list-level-position-and-space-mode="label-alignment">
          <style:list-level-label-alignment text:label-followed-by="listtab" fo:margin-left="0.2118in" fo:text-indent="-0.0645in"/>
        </style:list-level-properties>
      </text:list-level-style-bullet>
      <text:list-level-style-bullet text:level="9" text:style-name="WW_CharLFO10LVL9" text:bullet-char="•">
        <style:list-level-properties text:space-before="0.1576in" text:min-label-width="0.0645in" text:list-level-position-and-space-mode="label-alignment">
          <style:list-level-label-alignment text:label-followed-by="listtab" fo:margin-left="0.2222in" fo:text-indent="-0.0645in"/>
        </style:list-level-properties>
      </text:list-level-style-bullet>
    </text:list-style>
    <text:list-style style:name="LFO11">
      <text:list-level-style-bullet text:level="1" text:style-name="WW_CharLFO11LVL1" text:bullet-char="">
        <style:list-level-properties text:space-before="-0.0006in" text:min-label-width="0.2506in" text:list-level-position-and-space-mode="label-alignment">
          <style:list-level-label-alignment text:label-followed-by="listtab" fo:margin-left="0.25in" fo:text-indent="-0.2506in"/>
        </style:list-level-properties>
        <style:text-properties style:font-name="Symbol"/>
      </text:list-level-style-bullet>
      <text:list-level-style-bullet text:level="2" text:style-name="WW_CharLFO11LVL2" text:bullet-char="•">
        <style:list-level-properties text:space-before="0.4402in" text:min-label-width="0.2506in" text:list-level-position-and-space-mode="label-alignment">
          <style:list-level-label-alignment text:label-followed-by="listtab" fo:margin-left="0.6909in" fo:text-indent="-0.2506in"/>
        </style:list-level-properties>
      </text:list-level-style-bullet>
      <text:list-level-style-bullet text:level="3" text:style-name="WW_CharLFO11LVL3" text:bullet-char="•">
        <style:list-level-properties text:space-before="0.8812in" text:min-label-width="0.2506in" text:list-level-position-and-space-mode="label-alignment">
          <style:list-level-label-alignment text:label-followed-by="listtab" fo:margin-left="1.1319in" fo:text-indent="-0.2506in"/>
        </style:list-level-properties>
      </text:list-level-style-bullet>
      <text:list-level-style-bullet text:level="4" text:style-name="WW_CharLFO11LVL4" text:bullet-char="•">
        <style:list-level-properties text:space-before="1.3229in" text:min-label-width="0.2506in" text:list-level-position-and-space-mode="label-alignment">
          <style:list-level-label-alignment text:label-followed-by="listtab" fo:margin-left="1.5736in" fo:text-indent="-0.2506in"/>
        </style:list-level-properties>
      </text:list-level-style-bullet>
      <text:list-level-style-bullet text:level="5" text:style-name="WW_CharLFO11LVL5" text:bullet-char="•">
        <style:list-level-properties text:space-before="1.7638in" text:min-label-width="0.2506in" text:list-level-position-and-space-mode="label-alignment">
          <style:list-level-label-alignment text:label-followed-by="listtab" fo:margin-left="2.0145in" fo:text-indent="-0.2506in"/>
        </style:list-level-properties>
      </text:list-level-style-bullet>
      <text:list-level-style-bullet text:level="6" text:style-name="WW_CharLFO11LVL6" text:bullet-char="•">
        <style:list-level-properties text:space-before="2.2055in" text:min-label-width="0.2506in" text:list-level-position-and-space-mode="label-alignment">
          <style:list-level-label-alignment text:label-followed-by="listtab" fo:margin-left="2.4562in" fo:text-indent="-0.2506in"/>
        </style:list-level-properties>
      </text:list-level-style-bullet>
      <text:list-level-style-bullet text:level="7" text:style-name="WW_CharLFO11LVL7" text:bullet-char="•">
        <style:list-level-properties text:space-before="2.6465in" text:min-label-width="0.2506in" text:list-level-position-and-space-mode="label-alignment">
          <style:list-level-label-alignment text:label-followed-by="listtab" fo:margin-left="2.8972in" fo:text-indent="-0.2506in"/>
        </style:list-level-properties>
      </text:list-level-style-bullet>
      <text:list-level-style-bullet text:level="8" text:style-name="WW_CharLFO11LVL8" text:bullet-char="•">
        <style:list-level-properties text:space-before="3.0881in" text:min-label-width="0.2506in" text:list-level-position-and-space-mode="label-alignment">
          <style:list-level-label-alignment text:label-followed-by="listtab" fo:margin-left="3.3388in" fo:text-indent="-0.2506in"/>
        </style:list-level-properties>
      </text:list-level-style-bullet>
      <text:list-level-style-bullet text:level="9" text:style-name="WW_CharLFO11LVL9" text:bullet-char="•">
        <style:list-level-properties text:space-before="3.5291in" text:min-label-width="0.2506in" text:list-level-position-and-space-mode="label-alignment">
          <style:list-level-label-alignment text:label-followed-by="listtab" fo:margin-left="3.7798in" fo:text-indent="-0.2506in"/>
        </style:list-level-properties>
      </text:list-level-style-bullet>
    </text:list-style>
    <text:list-style style:name="LFO12">
      <text:list-level-style-bullet text:level="1" text:style-name="WW_CharLFO12LVL1" text:bullet-char="">
        <style:list-level-properties text:space-before="0.1798in" text:min-label-width="0.2506in" text:list-level-position-and-space-mode="label-alignment">
          <style:list-level-label-alignment text:label-followed-by="listtab" fo:margin-left="0.4305in" fo:text-indent="-0.2506in"/>
        </style:list-level-properties>
        <style:text-properties style:font-name="Symbol"/>
      </text:list-level-style-bullet>
      <text:list-level-style-bullet text:level="2" text:style-name="WW_CharLFO12LVL2" text:bullet-char="•">
        <style:list-level-properties text:space-before="0.9048in" text:min-label-width="0.2506in" text:list-level-position-and-space-mode="label-alignment">
          <style:list-level-label-alignment text:label-followed-by="listtab" fo:margin-left="1.1555in" fo:text-indent="-0.2506in"/>
        </style:list-level-properties>
      </text:list-level-style-bullet>
      <text:list-level-style-bullet text:level="3" text:style-name="WW_CharLFO12LVL3" text:bullet-char="•">
        <style:list-level-properties text:space-before="1.6298in" text:min-label-width="0.2506in" text:list-level-position-and-space-mode="label-alignment">
          <style:list-level-label-alignment text:label-followed-by="listtab" fo:margin-left="1.8805in" fo:text-indent="-0.2506in"/>
        </style:list-level-properties>
      </text:list-level-style-bullet>
      <text:list-level-style-bullet text:level="4" text:style-name="WW_CharLFO12LVL4" text:bullet-char="•">
        <style:list-level-properties text:space-before="2.3555in" text:min-label-width="0.2506in" text:list-level-position-and-space-mode="label-alignment">
          <style:list-level-label-alignment text:label-followed-by="listtab" fo:margin-left="2.6062in" fo:text-indent="-0.2506in"/>
        </style:list-level-properties>
      </text:list-level-style-bullet>
      <text:list-level-style-bullet text:level="5" text:style-name="WW_CharLFO12LVL5" text:bullet-char="•">
        <style:list-level-properties text:space-before="3.0805in" text:min-label-width="0.2506in" text:list-level-position-and-space-mode="label-alignment">
          <style:list-level-label-alignment text:label-followed-by="listtab" fo:margin-left="3.3312in" fo:text-indent="-0.2506in"/>
        </style:list-level-properties>
      </text:list-level-style-bullet>
      <text:list-level-style-bullet text:level="6" text:style-name="WW_CharLFO12LVL6" text:bullet-char="•">
        <style:list-level-properties text:space-before="3.8062in" text:min-label-width="0.2506in" text:list-level-position-and-space-mode="label-alignment">
          <style:list-level-label-alignment text:label-followed-by="listtab" fo:margin-left="4.0569in" fo:text-indent="-0.2506in"/>
        </style:list-level-properties>
      </text:list-level-style-bullet>
      <text:list-level-style-bullet text:level="7" text:style-name="WW_CharLFO12LVL7" text:bullet-char="•">
        <style:list-level-properties text:space-before="4.5312in" text:min-label-width="0.2506in" text:list-level-position-and-space-mode="label-alignment">
          <style:list-level-label-alignment text:label-followed-by="listtab" fo:margin-left="4.7819in" fo:text-indent="-0.2506in"/>
        </style:list-level-properties>
      </text:list-level-style-bullet>
      <text:list-level-style-bullet text:level="8" text:style-name="WW_CharLFO12LVL8" text:bullet-char="•">
        <style:list-level-properties text:space-before="5.2562in" text:min-label-width="0.2506in" text:list-level-position-and-space-mode="label-alignment">
          <style:list-level-label-alignment text:label-followed-by="listtab" fo:margin-left="5.5069in" fo:text-indent="-0.2506in"/>
        </style:list-level-properties>
      </text:list-level-style-bullet>
      <text:list-level-style-bullet text:level="9" text:style-name="WW_CharLFO12LVL9" text:bullet-char="•">
        <style:list-level-properties text:space-before="5.9819in" text:min-label-width="0.2506in" text:list-level-position-and-space-mode="label-alignment">
          <style:list-level-label-alignment text:label-followed-by="listtab" fo:margin-left="6.2326in" fo:text-indent="-0.2506in"/>
        </style:list-level-properties>
      </text:list-level-style-bullet>
    </text:list-style>
    <style:style style:name="P1" style:parent-style-name="Normal" style:master-page-name="MP0" style:family="paragraph">
      <style:paragraph-properties fo:margin-left="0.075in" style:page-number="1">
        <style:tab-stops>
          <style:tab-stop style:type="left" style:position="5.9256in"/>
        </style:tab-stops>
      </style:paragraph-properties>
    </style:style>
    <style:style style:name="TableColumn6" style:family="table-column">
      <style:table-column-properties style:column-width="1.5638in" style:use-optimal-column-width="false"/>
    </style:style>
    <style:style style:name="TableColumn7" style:family="table-column">
      <style:table-column-properties style:column-width="1.6256in" style:use-optimal-column-width="false"/>
    </style:style>
    <style:style style:name="Table5" style:family="table">
      <style:table-properties style:width="3.1895in" fo:margin-left="0.0451in" table:align="left"/>
    </style:style>
    <style:style style:name="TableRow8" style:family="table-row">
      <style:table-row-properties style:min-row-height="0.1909in" style:use-optimal-row-height="false"/>
    </style:style>
    <style:style style:name="TableCell9" style:family="table-cell">
      <style:table-cell-properties fo:border="0.0069in solid #000000" fo:background-color="#FFFFFF" style:writing-mode="lr-tb" fo:padding-top="0in" fo:padding-left="0in" fo:padding-bottom="0in" fo:padding-right="0in"/>
    </style:style>
    <style:style style:name="P10" style:parent-style-name="TableParagraph" style:family="paragraph">
      <style:text-properties style:font-name="Times New Roman" fo:font-size="10pt" style:font-size-asian="10pt"/>
    </style:style>
    <style:style style:name="TableRow11" style:family="table-row">
      <style:table-row-properties style:min-row-height="0.1909in" style:use-optimal-row-height="false"/>
    </style:style>
    <style:style style:name="TableCell12" style:family="table-cell">
      <style:table-cell-properties fo:border="0.0069in solid #000000" fo:background-color="#FFFFFF" style:writing-mode="lr-tb" fo:padding-top="0in" fo:padding-left="0in" fo:padding-bottom="0in" fo:padding-right="0in"/>
    </style:style>
    <style:style style:name="P13" style:parent-style-name="TableParagraph" style:family="paragraph">
      <style:text-properties style:font-name="Times New Roman" fo:font-size="10pt" style:font-size-asian="10pt"/>
    </style:style>
    <style:style style:name="TableRow14" style:family="table-row">
      <style:table-row-properties style:min-row-height="0.193in" style:use-optimal-row-height="false"/>
    </style:style>
    <style:style style:name="TableCell15"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16" style:parent-style-name="TableParagraph" style:family="paragraph">
      <style:text-properties style:font-name="Times New Roman" fo:font-size="10pt" style:font-size-asian="10pt"/>
    </style:style>
    <style:style style:name="TableCell17"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18" style:parent-style-name="TableParagraph" style:family="paragraph">
      <style:paragraph-properties fo:line-height="0.159in" fo:margin-left="0.0729in">
        <style:tab-stops/>
      </style:paragraph-properties>
    </style:style>
    <style:style style:name="T19" style:parent-style-name="DefaultParagraphFont" style:family="text">
      <style:text-properties fo:letter-spacing="-0.0013in" fo:font-size="10pt" style:font-size-asian="10pt"/>
    </style:style>
    <style:style style:name="TableColumn21" style:family="table-column">
      <style:table-column-properties style:column-width="1.6006in" style:use-optimal-column-width="false"/>
    </style:style>
    <style:style style:name="TableColumn22" style:family="table-column">
      <style:table-column-properties style:column-width="1.6006in" style:use-optimal-column-width="false"/>
    </style:style>
    <style:style style:name="Table20" style:family="table">
      <style:table-properties style:width="3.2013in" fo:margin-left="0.0451in" table:align="left"/>
    </style:style>
    <style:style style:name="TableRow23" style:family="table-row">
      <style:table-row-properties style:min-row-height="0.1909in" style:use-optimal-row-height="false"/>
    </style:style>
    <style:style style:name="TableCell24" style:family="table-cell">
      <style:table-cell-properties fo:border="0.0069in solid #000000" fo:background-color="#FFFFFF" style:writing-mode="lr-tb" fo:padding-top="0in" fo:padding-left="0in" fo:padding-bottom="0in" fo:padding-right="0in"/>
    </style:style>
    <style:style style:name="P25" style:parent-style-name="TableParagraph" style:family="paragraph">
      <style:text-properties style:font-name="Times New Roman" fo:font-size="10pt" style:font-size-asian="10pt"/>
    </style:style>
    <style:style style:name="TableCell26" style:family="table-cell">
      <style:table-cell-properties fo:border="0.0069in solid #000000" fo:background-color="#FFFFFF" style:writing-mode="lr-tb" fo:padding-top="0in" fo:padding-left="0in" fo:padding-bottom="0in" fo:padding-right="0in"/>
    </style:style>
    <style:style style:name="P27" style:parent-style-name="TableParagraph" style:family="paragraph">
      <style:text-properties style:font-name="Times New Roman" fo:font-size="10pt" style:font-size-asian="10pt"/>
    </style:style>
    <style:style style:name="TableRow28" style:family="table-row">
      <style:table-row-properties style:min-row-height="0.1909in" style:use-optimal-row-height="false"/>
    </style:style>
    <style:style style:name="TableCell29" style:family="table-cell">
      <style:table-cell-properties fo:border="0.0069in solid #000000" fo:background-color="#FFFFFF" style:writing-mode="lr-tb" fo:padding-top="0in" fo:padding-left="0in" fo:padding-bottom="0in" fo:padding-right="0in"/>
    </style:style>
    <style:style style:name="P30" style:parent-style-name="TableParagraph" style:family="paragraph">
      <style:text-properties style:font-name="Times New Roman" fo:font-size="10pt" style:font-size-asian="10pt"/>
    </style:style>
    <style:style style:name="TableCell31" style:family="table-cell">
      <style:table-cell-properties fo:border="0.0069in solid #000000" fo:background-color="#FFFFFF" style:writing-mode="lr-tb" fo:padding-top="0in" fo:padding-left="0in" fo:padding-bottom="0in" fo:padding-right="0in"/>
    </style:style>
    <style:style style:name="P32" style:parent-style-name="TableParagraph" style:family="paragraph">
      <style:text-properties style:font-name="Times New Roman" fo:font-size="10pt" style:font-size-asian="10pt"/>
    </style:style>
    <style:style style:name="TableRow33" style:family="table-row">
      <style:table-row-properties style:min-row-height="0.193in" style:use-optimal-row-height="false"/>
    </style:style>
    <style:style style:name="TableCell34"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35" style:parent-style-name="TableParagraph" style:family="paragraph">
      <style:text-properties style:font-name="Times New Roman" fo:font-size="10pt" style:font-size-asian="10pt"/>
    </style:style>
    <style:style style:name="TableCell36"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37" style:parent-style-name="TableParagraph" style:family="paragraph">
      <style:paragraph-properties fo:line-height="0.159in" fo:margin-left="0.0743in">
        <style:tab-stops/>
      </style:paragraph-properties>
    </style:style>
    <style:style style:name="T38" style:parent-style-name="DefaultParagraphFont" style:family="text">
      <style:text-properties fo:letter-spacing="-0.0013in" fo:font-size="10pt" style:font-size-asian="10pt"/>
    </style:style>
    <style:style style:name="TableColumn40" style:family="table-column">
      <style:table-column-properties style:column-width="1.5638in" style:use-optimal-column-width="false"/>
    </style:style>
    <style:style style:name="TableColumn41" style:family="table-column">
      <style:table-column-properties style:column-width="1.6368in" style:use-optimal-column-width="false"/>
    </style:style>
    <style:style style:name="Table39" style:family="table">
      <style:table-properties style:width="3.2006in" fo:margin-left="0.0451in" table:align="left"/>
    </style:style>
    <style:style style:name="TableRow42" style:family="table-row">
      <style:table-row-properties style:min-row-height="0.193in" style:use-optimal-row-height="false"/>
    </style:style>
    <style:style style:name="TableCell43" style:family="table-cell">
      <style:table-cell-properties fo:border="0.0069in solid #000000" fo:background-color="#FFFFFF" style:writing-mode="lr-tb" fo:padding-top="0in" fo:padding-left="0in" fo:padding-bottom="0in" fo:padding-right="0in"/>
    </style:style>
    <style:style style:name="P44" style:parent-style-name="TableParagraph" style:family="paragraph">
      <style:text-properties style:font-name="Times New Roman" fo:font-size="10pt" style:font-size-asian="10pt"/>
    </style:style>
    <style:style style:name="TableRow45" style:family="table-row">
      <style:table-row-properties style:min-row-height="0.1909in" style:use-optimal-row-height="false"/>
    </style:style>
    <style:style style:name="TableCell46" style:family="table-cell">
      <style:table-cell-properties fo:border="0.0069in solid #000000" fo:background-color="#FFFFFF" style:writing-mode="lr-tb" fo:padding-top="0in" fo:padding-left="0in" fo:padding-bottom="0in" fo:padding-right="0in"/>
    </style:style>
    <style:style style:name="P47" style:parent-style-name="TableParagraph" style:family="paragraph">
      <style:text-properties style:font-name="Times New Roman" fo:font-size="10pt" style:font-size-asian="10pt"/>
    </style:style>
    <style:style style:name="TableRow48" style:family="table-row">
      <style:table-row-properties style:min-row-height="0.1909in" style:use-optimal-row-height="false"/>
    </style:style>
    <style:style style:name="TableCell49"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50" style:parent-style-name="TableParagraph" style:family="paragraph">
      <style:text-properties style:font-name="Times New Roman" fo:font-size="10pt" style:font-size-asian="10pt"/>
    </style:style>
    <style:style style:name="TableCell51"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52" style:parent-style-name="TableParagraph" style:family="paragraph">
      <style:paragraph-properties fo:margin-left="0.0729in">
        <style:tab-stops/>
      </style:paragraph-properties>
    </style:style>
    <style:style style:name="T53" style:parent-style-name="DefaultParagraphFont" style:family="text">
      <style:text-properties fo:letter-spacing="-0.0013in"/>
    </style:style>
    <style:style style:name="TableColumn55" style:family="table-column">
      <style:table-column-properties style:column-width="1.6256in" style:use-optimal-column-width="false"/>
    </style:style>
    <style:style style:name="TableColumn56" style:family="table-column">
      <style:table-column-properties style:column-width="1.5638in" style:use-optimal-column-width="false"/>
    </style:style>
    <style:style style:name="Table54" style:family="table">
      <style:table-properties style:width="3.1895in" fo:margin-left="0.0451in" table:align="left"/>
    </style:style>
    <style:style style:name="TableRow57" style:family="table-row">
      <style:table-row-properties style:min-row-height="0.1909in" style:use-optimal-row-height="false"/>
    </style:style>
    <style:style style:name="TableCell58" style:family="table-cell">
      <style:table-cell-properties fo:border="0.0069in solid #000000" fo:background-color="#FFFFFF" style:writing-mode="lr-tb" fo:padding-top="0in" fo:padding-left="0in" fo:padding-bottom="0in" fo:padding-right="0in"/>
    </style:style>
    <style:style style:name="P59" style:parent-style-name="TableParagraph" style:family="paragraph">
      <style:text-properties style:font-name="Times New Roman" fo:font-size="10pt" style:font-size-asian="10pt"/>
    </style:style>
    <style:style style:name="TableRow60" style:family="table-row">
      <style:table-row-properties style:min-row-height="0.1909in" style:use-optimal-row-height="false"/>
    </style:style>
    <style:style style:name="TableCell61" style:family="table-cell">
      <style:table-cell-properties fo:border="0.0069in solid #000000" fo:background-color="#FFFFFF" style:writing-mode="lr-tb" fo:padding-top="0in" fo:padding-left="0in" fo:padding-bottom="0in" fo:padding-right="0in"/>
    </style:style>
    <style:style style:name="P62" style:parent-style-name="TableParagraph" style:family="paragraph">
      <style:text-properties style:font-name="Times New Roman" fo:font-size="10pt" style:font-size-asian="10pt"/>
    </style:style>
    <style:style style:name="TableRow63" style:family="table-row">
      <style:table-row-properties style:min-row-height="0.193in" style:use-optimal-row-height="false"/>
    </style:style>
    <style:style style:name="TableCell64"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65" style:parent-style-name="TableParagraph" style:family="paragraph">
      <style:text-properties style:font-name="Times New Roman" fo:font-size="10pt" style:font-size-asian="10pt"/>
    </style:style>
    <style:style style:name="TableCell66"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67" style:parent-style-name="TableParagraph" style:family="paragraph">
      <style:paragraph-properties fo:line-height="0.159in" fo:margin-left="0.0743in">
        <style:tab-stops/>
      </style:paragraph-properties>
    </style:style>
    <style:style style:name="T68" style:parent-style-name="DefaultParagraphFont" style:family="text">
      <style:text-properties fo:letter-spacing="-0.0013in" fo:font-size="10pt" style:font-size-asian="10pt"/>
    </style:style>
    <style:style style:name="TableColumn70" style:family="table-column">
      <style:table-column-properties style:column-width="1.6006in" style:use-optimal-column-width="false"/>
    </style:style>
    <style:style style:name="TableColumn71" style:family="table-column">
      <style:table-column-properties style:column-width="1.6006in" style:use-optimal-column-width="false"/>
    </style:style>
    <style:style style:name="Table69" style:family="table">
      <style:table-properties style:width="3.2013in" fo:margin-left="0.0451in" table:align="left"/>
    </style:style>
    <style:style style:name="TableRow72" style:family="table-row">
      <style:table-row-properties style:min-row-height="0.1923in" style:use-optimal-row-height="false"/>
    </style:style>
    <style:style style:name="TableCell73" style:family="table-cell">
      <style:table-cell-properties fo:border="0.0069in solid #000000" fo:background-color="#FFFFFF" style:writing-mode="lr-tb" fo:padding-top="0in" fo:padding-left="0in" fo:padding-bottom="0in" fo:padding-right="0in"/>
    </style:style>
    <style:style style:name="P74" style:parent-style-name="TableParagraph" style:family="paragraph">
      <style:text-properties style:font-name="Times New Roman" fo:font-size="10pt" style:font-size-asian="10pt"/>
    </style:style>
    <style:style style:name="TableRow75" style:family="table-row">
      <style:table-row-properties style:min-row-height="0.1909in" style:use-optimal-row-height="false"/>
    </style:style>
    <style:style style:name="TableCell76" style:family="table-cell">
      <style:table-cell-properties fo:border="0.0069in solid #000000" fo:background-color="#FFFFFF" style:writing-mode="lr-tb" fo:padding-top="0in" fo:padding-left="0in" fo:padding-bottom="0in" fo:padding-right="0in"/>
    </style:style>
    <style:style style:name="P77" style:parent-style-name="TableParagraph" style:family="paragraph">
      <style:text-properties style:font-name="Times New Roman" fo:font-size="10pt" style:font-size-asian="10pt"/>
    </style:style>
    <style:style style:name="TableRow78" style:family="table-row">
      <style:table-row-properties style:min-row-height="0.1909in" style:use-optimal-row-height="false"/>
    </style:style>
    <style:style style:name="TableCell79"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80" style:parent-style-name="TableParagraph" style:family="paragraph">
      <style:text-properties style:font-name="Times New Roman" fo:font-size="10pt" style:font-size-asian="10pt"/>
    </style:style>
    <style:style style:name="TableCell81"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82" style:parent-style-name="TableParagraph" style:family="paragraph">
      <style:paragraph-properties fo:line-height="0.159in" fo:margin-left="0.0743in">
        <style:tab-stops/>
      </style:paragraph-properties>
    </style:style>
    <style:style style:name="T83" style:parent-style-name="DefaultParagraphFont" style:family="text">
      <style:text-properties fo:letter-spacing="-0.0013in" fo:font-size="10pt" style:font-size-asian="10pt"/>
    </style:style>
    <style:style style:name="TableColumn85" style:family="table-column">
      <style:table-column-properties style:column-width="1.6006in" style:use-optimal-column-width="false"/>
    </style:style>
    <style:style style:name="TableColumn86" style:family="table-column">
      <style:table-column-properties style:column-width="1.6006in" style:use-optimal-column-width="false"/>
    </style:style>
    <style:style style:name="Table84" style:family="table">
      <style:table-properties style:width="3.2013in" fo:margin-left="0.0451in" table:align="left"/>
    </style:style>
    <style:style style:name="TableRow87" style:family="table-row">
      <style:table-row-properties style:min-row-height="0.1909in" style:use-optimal-row-height="false"/>
    </style:style>
    <style:style style:name="TableCell88" style:family="table-cell">
      <style:table-cell-properties fo:border="0.0069in solid #000000" fo:background-color="#FFFFFF" style:writing-mode="lr-tb" fo:padding-top="0in" fo:padding-left="0in" fo:padding-bottom="0in" fo:padding-right="0in"/>
    </style:style>
    <style:style style:name="P89" style:parent-style-name="TableParagraph" style:family="paragraph">
      <style:text-properties style:font-name="Times New Roman" fo:font-size="10pt" style:font-size-asian="10pt"/>
    </style:style>
    <style:style style:name="TableRow90" style:family="table-row">
      <style:table-row-properties style:min-row-height="0.1916in" style:use-optimal-row-height="false"/>
    </style:style>
    <style:style style:name="TableCell91" style:family="table-cell">
      <style:table-cell-properties fo:border="0.0069in solid #000000" fo:background-color="#FFFFFF" style:writing-mode="lr-tb" fo:padding-top="0in" fo:padding-left="0in" fo:padding-bottom="0in" fo:padding-right="0in"/>
    </style:style>
    <style:style style:name="P92" style:parent-style-name="TableParagraph" style:family="paragraph">
      <style:text-properties style:font-name="Times New Roman" fo:font-size="10pt" style:font-size-asian="10pt"/>
    </style:style>
    <style:style style:name="TableRow93" style:family="table-row">
      <style:table-row-properties style:min-row-height="0.193in" style:use-optimal-row-height="false"/>
    </style:style>
    <style:style style:name="TableCell94"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95" style:parent-style-name="TableParagraph" style:family="paragraph">
      <style:text-properties style:font-name="Times New Roman" fo:font-size="10pt" style:font-size-asian="10pt"/>
    </style:style>
    <style:style style:name="TableCell96"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97" style:parent-style-name="TableParagraph" style:family="paragraph">
      <style:paragraph-properties fo:line-height="0.159in" fo:margin-left="0.0743in">
        <style:tab-stops/>
      </style:paragraph-properties>
    </style:style>
    <style:style style:name="T98" style:parent-style-name="DefaultParagraphFont" style:family="text">
      <style:text-properties fo:letter-spacing="-0.0013in" fo:font-size="10pt" style:font-size-asian="10pt"/>
    </style:style>
    <style:style style:name="TableColumn100" style:family="table-column">
      <style:table-column-properties style:column-width="1.6006in" style:use-optimal-column-width="false"/>
    </style:style>
    <style:style style:name="TableColumn101" style:family="table-column">
      <style:table-column-properties style:column-width="1.6006in" style:use-optimal-column-width="false"/>
    </style:style>
    <style:style style:name="Table99" style:family="table">
      <style:table-properties style:width="3.2013in" fo:margin-left="0.0451in" table:align="left"/>
    </style:style>
    <style:style style:name="TableRow102" style:family="table-row">
      <style:table-row-properties style:min-row-height="0.1909in" style:use-optimal-row-height="false"/>
    </style:style>
    <style:style style:name="TableCell103" style:family="table-cell">
      <style:table-cell-properties fo:border="0.0069in solid #000000" fo:background-color="#FFFFFF" style:writing-mode="lr-tb" fo:padding-top="0in" fo:padding-left="0in" fo:padding-bottom="0in" fo:padding-right="0in"/>
    </style:style>
    <style:style style:name="P104" style:parent-style-name="TableParagraph" style:family="paragraph">
      <style:text-properties style:font-name="Times New Roman" fo:font-size="10pt" style:font-size-asian="10pt"/>
    </style:style>
    <style:style style:name="TableRow105" style:family="table-row">
      <style:table-row-properties style:min-row-height="0.1909in" style:use-optimal-row-height="false"/>
    </style:style>
    <style:style style:name="TableCell106" style:family="table-cell">
      <style:table-cell-properties fo:border="0.0069in solid #000000" fo:background-color="#FFFFFF" style:writing-mode="lr-tb" fo:padding-top="0in" fo:padding-left="0in" fo:padding-bottom="0in" fo:padding-right="0in"/>
    </style:style>
    <style:style style:name="P107" style:parent-style-name="TableParagraph" style:family="paragraph">
      <style:text-properties style:font-name="Times New Roman" fo:font-size="10pt" style:font-size-asian="10pt"/>
    </style:style>
    <style:style style:name="TableRow108" style:family="table-row">
      <style:table-row-properties style:min-row-height="0.1909in" style:use-optimal-row-height="false"/>
    </style:style>
    <style:style style:name="TableCell109"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110" style:parent-style-name="TableParagraph" style:family="paragraph">
      <style:text-properties style:font-name="Times New Roman" fo:font-size="10pt" style:font-size-asian="10pt"/>
    </style:style>
    <style:style style:name="TableCell111"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112" style:parent-style-name="TableParagraph" style:family="paragraph">
      <style:paragraph-properties fo:line-height="0.159in" fo:margin-left="0.0743in">
        <style:tab-stops/>
      </style:paragraph-properties>
    </style:style>
    <style:style style:name="T113" style:parent-style-name="DefaultParagraphFont" style:family="text">
      <style:text-properties fo:letter-spacing="-0.0013in" fo:font-size="10pt" style:font-size-asian="10pt"/>
    </style:style>
    <style:style style:name="TableColumn115" style:family="table-column">
      <style:table-column-properties style:column-width="1.6006in" style:use-optimal-column-width="false"/>
    </style:style>
    <style:style style:name="TableColumn116" style:family="table-column">
      <style:table-column-properties style:column-width="1.6006in" style:use-optimal-column-width="false"/>
    </style:style>
    <style:style style:name="Table114" style:family="table">
      <style:table-properties style:width="3.2013in" fo:margin-left="0.0451in" table:align="left"/>
    </style:style>
    <style:style style:name="TableRow117" style:family="table-row">
      <style:table-row-properties style:min-row-height="0.1909in" style:use-optimal-row-height="false"/>
    </style:style>
    <style:style style:name="TableCell118" style:family="table-cell">
      <style:table-cell-properties fo:border="0.0069in solid #000000" fo:background-color="#FFFFFF" style:writing-mode="lr-tb" fo:padding-top="0in" fo:padding-left="0in" fo:padding-bottom="0in" fo:padding-right="0in"/>
    </style:style>
    <style:style style:name="P119" style:parent-style-name="TableParagraph" style:family="paragraph">
      <style:text-properties style:font-name="Times New Roman" fo:font-size="10pt" style:font-size-asian="10pt"/>
    </style:style>
    <style:style style:name="TableRow120" style:family="table-row">
      <style:table-row-properties style:min-row-height="0.1909in" style:use-optimal-row-height="false"/>
    </style:style>
    <style:style style:name="TableCell121" style:family="table-cell">
      <style:table-cell-properties fo:border="0.0069in solid #000000" fo:background-color="#FFFFFF" style:writing-mode="lr-tb" fo:padding-top="0in" fo:padding-left="0in" fo:padding-bottom="0in" fo:padding-right="0in"/>
    </style:style>
    <style:style style:name="P122" style:parent-style-name="TableParagraph" style:family="paragraph">
      <style:text-properties style:font-name="Times New Roman" fo:font-size="10pt" style:font-size-asian="10pt"/>
    </style:style>
    <style:style style:name="TableRow123" style:family="table-row">
      <style:table-row-properties style:min-row-height="0.193in" style:use-optimal-row-height="false"/>
    </style:style>
    <style:style style:name="TableCell124" style:family="table-cell">
      <style:table-cell-properties fo:border="0.0069in solid #000000" fo:background-color="#FFFFFF" style:writing-mode="lr-tb" fo:padding-top="0in" fo:padding-left="0in" fo:padding-bottom="0in" fo:padding-right="0in"/>
    </style:style>
    <style:style style:name="P125" style:parent-style-name="TableParagraph" style:family="paragraph">
      <style:text-properties style:font-name="Times New Roman" fo:font-size="10pt" style:font-size-asian="10pt"/>
    </style:style>
    <style:style style:name="TableCell126" style:family="table-cell">
      <style:table-cell-properties fo:border="0.0069in solid #000000" fo:background-color="#FFFFFF" style:writing-mode="lr-tb" fo:padding-top="0in" fo:padding-left="0in" fo:padding-bottom="0in" fo:padding-right="0in"/>
    </style:style>
    <style:style style:name="P127" style:parent-style-name="TableParagraph" style:family="paragraph">
      <style:paragraph-properties fo:line-height="0.159in" fo:margin-left="0.0743in">
        <style:tab-stops/>
      </style:paragraph-properties>
    </style:style>
    <style:style style:name="T128" style:parent-style-name="DefaultParagraphFont" style:family="text">
      <style:text-properties fo:letter-spacing="-0.0013in" fo:font-size="10pt" style:font-size-asian="10pt"/>
    </style:style>
    <style:style style:name="TableColumn130" style:family="table-column">
      <style:table-column-properties style:column-width="1.6006in" style:use-optimal-column-width="false"/>
    </style:style>
    <style:style style:name="TableColumn131" style:family="table-column">
      <style:table-column-properties style:column-width="1.6006in" style:use-optimal-column-width="false"/>
    </style:style>
    <style:style style:name="Table129" style:family="table">
      <style:table-properties style:width="3.2013in" fo:margin-left="0.0451in" table:align="left"/>
    </style:style>
    <style:style style:name="TableRow132" style:family="table-row">
      <style:table-row-properties style:min-row-height="0.1909in" style:use-optimal-row-height="false"/>
    </style:style>
    <style:style style:name="TableCell133" style:family="table-cell">
      <style:table-cell-properties fo:border="0.0069in solid #000000" fo:background-color="#FFFFFF" style:writing-mode="lr-tb" fo:padding-top="0in" fo:padding-left="0in" fo:padding-bottom="0in" fo:padding-right="0in"/>
    </style:style>
    <style:style style:name="P134" style:parent-style-name="TableParagraph" style:family="paragraph">
      <style:text-properties style:font-name="Times New Roman" fo:font-size="10pt" style:font-size-asian="10pt"/>
    </style:style>
    <style:style style:name="TableRow135" style:family="table-row">
      <style:table-row-properties style:min-row-height="0.1909in" style:use-optimal-row-height="false"/>
    </style:style>
    <style:style style:name="TableCell136" style:family="table-cell">
      <style:table-cell-properties fo:border="0.0069in solid #000000" fo:background-color="#FFFFFF" style:writing-mode="lr-tb" fo:padding-top="0in" fo:padding-left="0in" fo:padding-bottom="0in" fo:padding-right="0in"/>
    </style:style>
    <style:style style:name="P137" style:parent-style-name="TableParagraph" style:family="paragraph">
      <style:text-properties style:font-name="Times New Roman" fo:font-size="10pt" style:font-size-asian="10pt"/>
    </style:style>
    <style:style style:name="TableRow138" style:family="table-row">
      <style:table-row-properties style:min-row-height="0.193in" style:use-optimal-row-height="false"/>
    </style:style>
    <style:style style:name="TableCell139"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140" style:parent-style-name="TableParagraph" style:family="paragraph">
      <style:text-properties style:font-name="Times New Roman" fo:font-size="10pt" style:font-size-asian="10pt"/>
    </style:style>
    <style:style style:name="TableCell141"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142" style:parent-style-name="TableParagraph" style:family="paragraph">
      <style:paragraph-properties fo:line-height="0.159in" fo:margin-left="0.0743in">
        <style:tab-stops/>
      </style:paragraph-properties>
    </style:style>
    <style:style style:name="T143" style:parent-style-name="DefaultParagraphFont" style:family="text">
      <style:text-properties fo:letter-spacing="-0.0013in" fo:font-size="10pt" style:font-size-asian="10pt"/>
    </style:style>
    <style:style style:name="T144" style:parent-style-name="DefaultParagraphFont" style:family="text">
      <style:text-properties style:font-name="Times New Roman" fo:font-size="10pt" style:font-size-asian="10pt"/>
    </style:style>
    <style:style style:name="P145" style:parent-style-name="Normal" style:family="paragraph">
      <style:paragraph-properties fo:margin-top="0.0493in" fo:margin-left="0.0993in" fo:margin-right="1.0659in">
        <style:tab-stops/>
      </style:paragraph-properties>
    </style:style>
    <style:style style:name="T146" style:parent-style-name="DefaultParagraphFont" style:family="text">
      <style:text-properties fo:font-size="9pt" style:font-size-asian="9pt"/>
    </style:style>
    <style:style style:name="T147" style:parent-style-name="DefaultParagraphFont" style:family="text">
      <style:text-properties fo:letter-spacing="-0.009in" fo:font-size="9pt" style:font-size-asian="9pt"/>
    </style:style>
    <style:style style:name="T148" style:parent-style-name="DefaultParagraphFont" style:family="text">
      <style:text-properties fo:font-size="9pt" style:font-size-asian="9pt"/>
    </style:style>
    <style:style style:name="T149" style:parent-style-name="DefaultParagraphFont" style:family="text">
      <style:text-properties fo:letter-spacing="-0.0076in" fo:font-size="9pt" style:font-size-asian="9pt"/>
    </style:style>
    <style:style style:name="T150" style:parent-style-name="DefaultParagraphFont" style:family="text">
      <style:text-properties fo:font-size="9pt" style:font-size-asian="9pt"/>
    </style:style>
    <style:style style:name="T151" style:parent-style-name="DefaultParagraphFont" style:family="text">
      <style:text-properties fo:letter-spacing="-0.009in" fo:font-size="9pt" style:font-size-asian="9pt"/>
    </style:style>
    <style:style style:name="T152" style:parent-style-name="DefaultParagraphFont" style:family="text">
      <style:text-properties fo:font-size="9pt" style:font-size-asian="9pt"/>
    </style:style>
    <style:style style:name="P153" style:parent-style-name="Normal" style:family="paragraph">
      <style:paragraph-properties fo:margin-top="0.0006in" fo:margin-left="0.0993in" fo:margin-right="1.0659in">
        <style:tab-stops/>
      </style:paragraph-properties>
    </style:style>
    <style:style style:name="T154" style:parent-style-name="DefaultParagraphFont" style:family="text">
      <style:text-properties fo:font-size="9pt" style:font-size-asian="9pt"/>
    </style:style>
    <style:style style:name="T155" style:parent-style-name="DefaultParagraphFont" style:family="text">
      <style:text-properties fo:letter-spacing="-0.0104in" fo:font-size="9pt" style:font-size-asian="9pt"/>
    </style:style>
    <style:style style:name="T156" style:parent-style-name="DefaultParagraphFont" style:family="text">
      <style:text-properties fo:font-size="9pt" style:font-size-asian="9pt"/>
    </style:style>
    <style:style style:name="T157" style:parent-style-name="DefaultParagraphFont" style:family="text">
      <style:text-properties fo:letter-spacing="-0.0083in" fo:font-size="9pt" style:font-size-asian="9pt"/>
    </style:style>
    <style:style style:name="T158" style:parent-style-name="DefaultParagraphFont" style:family="text">
      <style:text-properties fo:font-size="9pt" style:font-size-asian="9pt"/>
    </style:style>
    <style:style style:name="T159" style:parent-style-name="DefaultParagraphFont" style:family="text">
      <style:text-properties style:font-name="Times New Roman" fo:font-size="10pt" style:font-size-asian="10pt"/>
    </style:style>
    <style:style style:name="T160" style:parent-style-name="DefaultParagraphFont" style:family="text">
      <style:text-properties style:font-name="Times New Roman" style:text-position="110% 100%" fo:font-size="10pt" style:font-size-asian="10pt"/>
    </style:style>
    <style:style style:name="P161" style:parent-style-name="BodyText" style:family="paragraph">
      <style:paragraph-properties fo:margin-top="0.0048in"/>
      <style:text-properties style:font-name="Times New Roman" fo:font-style="normal" style:font-style-asian="normal" fo:font-size="5pt" style:font-size-asian="5pt"/>
    </style:style>
    <style:style style:name="T162" style:parent-style-name="DefaultParagraphFont" style:family="text">
      <style:text-properties fo:text-shadow="0.0291in 0.0291in 0.0555in #000000"/>
    </style:style>
    <style:style style:name="T163" style:parent-style-name="DefaultParagraphFont" style:family="text">
      <style:text-properties fo:letter-spacing="-0.0083in"/>
    </style:style>
    <style:style style:name="T164" style:parent-style-name="DefaultParagraphFont" style:family="text">
      <style:text-properties fo:text-shadow="0.0291in 0.0291in 0.0555in #000000"/>
    </style:style>
    <style:style style:name="T165" style:parent-style-name="DefaultParagraphFont" style:family="text">
      <style:text-properties fo:letter-spacing="-0.0083in"/>
    </style:style>
    <style:style style:name="T166" style:parent-style-name="DefaultParagraphFont" style:family="text">
      <style:text-properties fo:text-shadow="0.0291in 0.0291in 0.0555in #000000"/>
    </style:style>
    <style:style style:name="T167" style:parent-style-name="DefaultParagraphFont" style:family="text">
      <style:text-properties fo:letter-spacing="-0.0076in"/>
    </style:style>
    <style:style style:name="T168" style:parent-style-name="DefaultParagraphFont" style:family="text">
      <style:text-properties fo:text-shadow="0.0291in 0.0291in 0.0555in #000000"/>
    </style:style>
    <style:style style:name="T169" style:parent-style-name="DefaultParagraphFont" style:family="text">
      <style:text-properties fo:letter-spacing="-0.0069in"/>
    </style:style>
    <style:style style:name="T170" style:parent-style-name="DefaultParagraphFont" style:family="text">
      <style:text-properties fo:text-shadow="0.0291in 0.0291in 0.0555in #000000"/>
    </style:style>
    <style:style style:name="T171" style:parent-style-name="DefaultParagraphFont" style:family="text">
      <style:text-properties fo:letter-spacing="-0.0083in"/>
    </style:style>
    <style:style style:name="T172" style:parent-style-name="DefaultParagraphFont" style:family="text">
      <style:text-properties fo:text-shadow="0.0291in 0.0291in 0.0555in #000000" fo:letter-spacing="-0.0013in"/>
    </style:style>
    <style:style style:name="P173" style:parent-style-name="Normal" style:family="paragraph">
      <style:paragraph-properties fo:text-align="center" fo:line-height="0.2236in" fo:margin-left="0.9409in" fo:margin-right="0.9951in">
        <style:tab-stops/>
      </style:paragraph-properties>
    </style:style>
    <style:style style:name="T174" style:parent-style-name="DefaultParagraphFont" style:family="text">
      <style:text-properties fo:font-size="14pt" style:font-size-asian="14pt"/>
    </style:style>
    <style:style style:name="T175" style:parent-style-name="DefaultParagraphFont" style:family="text">
      <style:text-properties fo:letter-spacing="-0.0041in" fo:font-size="14pt" style:font-size-asian="14pt"/>
    </style:style>
    <style:style style:name="T176" style:parent-style-name="DefaultParagraphFont" style:family="text">
      <style:text-properties fo:font-size="14pt" style:font-size-asian="14pt"/>
    </style:style>
    <style:style style:name="T177" style:parent-style-name="DefaultParagraphFont" style:family="text">
      <style:text-properties fo:letter-spacing="-0.0041in" fo:font-size="14pt" style:font-size-asian="14pt"/>
    </style:style>
    <style:style style:name="T178" style:parent-style-name="DefaultParagraphFont" style:family="text">
      <style:text-properties fo:font-size="14pt" style:font-size-asian="14pt"/>
    </style:style>
    <style:style style:name="T179" style:parent-style-name="DefaultParagraphFont" style:family="text">
      <style:text-properties fo:letter-spacing="-0.0041in" fo:font-size="14pt" style:font-size-asian="14pt"/>
    </style:style>
    <style:style style:name="T180" style:parent-style-name="DefaultParagraphFont" style:family="text">
      <style:text-properties fo:font-size="14pt" style:font-size-asian="14pt"/>
    </style:style>
    <style:style style:name="T181" style:parent-style-name="DefaultParagraphFont" style:family="text">
      <style:text-properties fo:letter-spacing="-0.002in" fo:font-size="14pt" style:font-size-asian="14pt"/>
    </style:style>
    <style:style style:name="T182" style:parent-style-name="DefaultParagraphFont" style:family="text">
      <style:text-properties fo:font-size="14pt" style:font-size-asian="14pt"/>
    </style:style>
    <style:style style:name="T183" style:parent-style-name="DefaultParagraphFont" style:family="text">
      <style:text-properties fo:letter-spacing="-0.0041in" fo:font-size="14pt" style:font-size-asian="14pt"/>
    </style:style>
    <style:style style:name="T184" style:parent-style-name="DefaultParagraphFont" style:family="text">
      <style:text-properties fo:font-size="14pt" style:font-size-asian="14pt"/>
    </style:style>
    <style:style style:name="T185" style:parent-style-name="DefaultParagraphFont" style:family="text">
      <style:text-properties fo:letter-spacing="-0.0027in" fo:font-size="14pt" style:font-size-asian="14pt"/>
    </style:style>
    <style:style style:name="P186" style:parent-style-name="Normal" style:family="paragraph">
      <style:text-properties fo:font-size="8pt" style:font-size-asian="8pt"/>
    </style:style>
    <style:style style:name="P187" style:parent-style-name="Normal" style:family="paragraph">
      <style:paragraph-properties fo:margin-top="0.0631in" fo:margin-left="0.1805in">
        <style:tab-stops/>
      </style:paragraph-properties>
    </style:style>
    <style:style style:name="T188" style:parent-style-name="DefaultParagraphFont" style:family="text">
      <style:text-properties fo:font-weight="bold" style:font-weight-asian="bold" fo:font-style="italic" style:font-style-asian="italic" fo:letter-spacing="-0.0013in" fo:font-size="14pt" style:font-size-asian="14pt"/>
    </style:style>
    <style:style style:name="P189" style:parent-style-name="ListParagraph" style:family="paragraph">
      <style:paragraph-properties fo:margin-top="0.0041in" fo:line-height="98%" fo:margin-right="0.3708in">
        <style:tab-stops>
          <style:tab-stop style:type="left" style:position="0in"/>
          <style:tab-stop style:type="left" style:position="0.0006in"/>
        </style:tab-stops>
      </style:paragraph-properties>
    </style:style>
    <style:style style:name="T190" style:parent-style-name="DefaultParagraphFont" style:family="text">
      <style:text-properties fo:font-size="10pt" style:font-size-asian="10pt"/>
    </style:style>
    <style:style style:name="T191" style:parent-style-name="DefaultParagraphFont" style:family="text">
      <style:text-properties fo:letter-spacing="-0.0013in"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letter-spacing="-0.0006in"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letter-spacing="-0.0013in"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letter-spacing="-0.0013in"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letter-spacing="-0.0006in"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letter-spacing="-0.002in"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letter-spacing="-0.002in"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letter-spacing="-0.0013in"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letter-spacing="-0.002in"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letter-spacing="-0.0006in"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letter-spacing="-0.0013in"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letter-spacing="-0.0027in"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letter-spacing="-0.002in"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letter-spacing="-0.0006in"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letter-spacing="-0.0013in"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letter-spacing="-0.002in"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letter-spacing="-0.0027in"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letter-spacing="-0.0013in"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letter-spacing="-0.0013in"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letter-spacing="0.0277in"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margin-top="0.0006in"/>
      <style:text-properties fo:font-size="10pt" style:font-size-asian="10pt"/>
    </style:style>
    <style:style style:name="P232" style:parent-style-name="ListParagraph" style:family="paragraph">
      <style:paragraph-properties>
        <style:tab-stops>
          <style:tab-stop style:type="left" style:position="0in"/>
          <style:tab-stop style:type="left" style:position="0.0006in"/>
        </style:tab-stops>
      </style:paragraph-properties>
    </style:style>
    <style:style style:name="T233" style:parent-style-name="DefaultParagraphFont" style:family="text">
      <style:text-properties fo:font-size="10pt" style:font-size-asian="10pt"/>
    </style:style>
    <style:style style:name="T234" style:parent-style-name="DefaultParagraphFont" style:family="text">
      <style:text-properties fo:letter-spacing="-0.0048in"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letter-spacing="-0.0048in"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letter-spacing="-0.0048in"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letter-spacing="-0.0034in"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letter-spacing="-0.0041in"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letter-spacing="-0.0055in"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letter-spacing="-0.0034in"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letter-spacing="-0.0034in"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letter-spacing="-0.0055in"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letter-spacing="-0.0041in"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letter-spacing="-0.0034in"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letter-spacing="-0.0034in"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letter-spacing="-0.0041in"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letter-spacing="-0.0041in" fo:font-size="10pt" style:font-size-asian="10pt"/>
    </style:style>
    <style:style style:name="T261" style:parent-style-name="DefaultParagraphFont" style:family="text">
      <style:text-properties fo:letter-spacing="-0.0013in" fo:font-size="10pt" style:font-size-asian="10pt"/>
    </style:style>
    <style:style style:name="P262" style:parent-style-name="Normal" style:family="paragraph">
      <style:text-properties fo:font-size="10pt" style:font-size-asian="10pt"/>
    </style:style>
    <style:style style:name="P263" style:parent-style-name="ListParagraph" style:family="paragraph">
      <style:paragraph-properties fo:margin-top="0.0006in">
        <style:tab-stops>
          <style:tab-stop style:type="left" style:position="0in"/>
          <style:tab-stop style:type="left" style:position="0.0006in"/>
        </style:tab-stops>
      </style:paragraph-properties>
    </style:style>
    <style:style style:name="TableColumn265" style:family="table-column">
      <style:table-column-properties style:column-width="3.2006in" style:use-optimal-column-width="false"/>
    </style:style>
    <style:style style:name="Table264" style:family="table">
      <style:table-properties style:width="3.2006in" fo:margin-left="0.0451in" table:align="left"/>
    </style:style>
    <style:style style:name="TableRow266" style:family="table-row">
      <style:table-row-properties style:min-row-height="0.1909in" style:use-optimal-row-height="false"/>
    </style:style>
    <style:style style:name="TableCell267" style:family="table-cell">
      <style:table-cell-properties fo:border="0.0069in solid #000000" fo:background-color="#FFFFFF" style:writing-mode="lr-tb" fo:padding-top="0in" fo:padding-left="0in" fo:padding-bottom="0in" fo:padding-right="0in"/>
    </style:style>
    <style:style style:name="P268" style:parent-style-name="TableParagraph" style:family="paragraph">
      <style:text-properties style:font-name="Times New Roman" fo:font-size="10pt" style:font-size-asian="10pt"/>
    </style:style>
    <style:style style:name="TableRow269" style:family="table-row">
      <style:table-row-properties style:min-row-height="0.1909in" style:use-optimal-row-height="false"/>
    </style:style>
    <style:style style:name="TableCell270" style:family="table-cell">
      <style:table-cell-properties fo:border="0.0069in solid #000000" fo:background-color="#FFFFFF" style:writing-mode="lr-tb" fo:padding-top="0in" fo:padding-left="0in" fo:padding-bottom="0in" fo:padding-right="0in"/>
    </style:style>
    <style:style style:name="P271" style:parent-style-name="TableParagraph" style:family="paragraph">
      <style:text-properties style:font-name="Times New Roman" fo:font-size="10pt" style:font-size-asian="10pt"/>
    </style:style>
    <style:style style:name="TableRow272" style:family="table-row">
      <style:table-row-properties style:min-row-height="0.1909in" style:use-optimal-row-height="false"/>
    </style:style>
    <style:style style:name="TableCell273"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274" style:parent-style-name="TableParagraph" style:family="paragraph">
      <style:paragraph-properties fo:line-height="0.159in" fo:margin-left="1.575in">
        <style:tab-stops/>
      </style:paragraph-properties>
    </style:style>
    <style:style style:name="T275" style:parent-style-name="DefaultParagraphFont" style:family="text">
      <style:text-properties fo:letter-spacing="-0.0013in"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letter-spacing="-0.0062in"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letter-spacing="-0.0055in"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letter-spacing="-0.0048in"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letter-spacing="-0.0048in"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letter-spacing="-0.0041in"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letter-spacing="-0.0055in"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letter-spacing="-0.0048in"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letter-spacing="-0.0055in"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letter-spacing="-0.0055in"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letter-spacing="-0.0062in"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letter-spacing="-0.0034in" fo:font-size="10pt" style:font-size-asian="10pt"/>
    </style:style>
    <style:style style:name="T299" style:parent-style-name="DefaultParagraphFont" style:family="text">
      <style:text-properties fo:font-style="italic" style:font-style-asian="italic" fo:letter-spacing="-0.0013in" fo:font-size="10pt" style:font-size-asian="10pt"/>
    </style:style>
    <style:style style:name="P300" style:parent-style-name="Normal" style:family="paragraph">
      <style:paragraph-properties fo:margin-top="0.002in" fo:margin-bottom="0.0006in"/>
      <style:text-properties fo:font-style="italic" style:font-style-asian="italic" fo:font-size="12.5pt" style:font-size-asian="12.5pt"/>
    </style:style>
    <style:style style:name="TableColumn302" style:family="table-column">
      <style:table-column-properties style:column-width="7.4in" style:use-optimal-column-width="false"/>
    </style:style>
    <style:style style:name="Table301" style:family="table">
      <style:table-properties style:width="7.4in" fo:margin-left="0.1854in" table:align="left"/>
    </style:style>
    <style:style style:name="TableRow303" style:family="table-row">
      <style:table-row-properties style:min-row-height="7.609in" style:use-optimal-row-height="false"/>
    </style:style>
    <style:style style:name="TableCell304" style:family="table-cell">
      <style:table-cell-properties fo:border="0.0104in solid #000000" fo:background-color="#C0C0C0" style:writing-mode="lr-tb" fo:padding-top="0in" fo:padding-left="0in" fo:padding-bottom="0in" fo:padding-right="0in"/>
    </style:style>
    <style:style style:name="P305" style:parent-style-name="TableParagraph" style:family="paragraph">
      <style:paragraph-properties fo:margin-top="0.0493in" fo:margin-left="0.1048in">
        <style:tab-stops>
          <style:tab-stop style:type="left" style:position="0.5in"/>
        </style:tab-stops>
      </style:paragraph-properties>
    </style:style>
    <style:style style:name="T306" style:parent-style-name="DefaultParagraphFont" style:family="text">
      <style:text-properties fo:font-weight="bold" style:font-weight-asian="bold" fo:font-size="14pt" style:font-size-asian="14pt"/>
    </style:style>
    <style:style style:name="T307" style:parent-style-name="DefaultParagraphFont" style:family="text">
      <style:text-properties fo:font-weight="bold" style:font-weight-asian="bold" fo:letter-spacing="0.0548in" fo:font-size="14pt" style:font-size-asian="14pt"/>
    </style:style>
    <style:style style:name="T308" style:parent-style-name="DefaultParagraphFont" style:family="text">
      <style:text-properties fo:font-weight="bold" style:font-weight-asian="bold" fo:letter-spacing="-0.0069in" fo:font-size="14pt" style:font-size-asian="14pt"/>
    </style:style>
    <style:style style:name="T309" style:parent-style-name="DefaultParagraphFont" style:family="text">
      <style:text-properties fo:font-weight="bold" style:font-weight-asian="bold" fo:font-size="14pt" style:font-size-asian="14pt"/>
    </style:style>
    <style:style style:name="T310" style:parent-style-name="DefaultParagraphFont" style:family="text">
      <style:text-properties fo:font-weight="bold" style:font-weight-asian="bold" fo:letter-spacing="-0.0034in" fo:font-size="14pt" style:font-size-asian="14pt"/>
    </style:style>
    <style:style style:name="T311" style:parent-style-name="DefaultParagraphFont" style:family="text">
      <style:text-properties fo:font-weight="bold" style:font-weight-asian="bold" fo:font-size="14pt" style:font-size-asian="14pt"/>
    </style:style>
    <style:style style:name="T312" style:parent-style-name="DefaultParagraphFont" style:family="text">
      <style:text-properties fo:font-weight="bold" style:font-weight-asian="bold" fo:letter-spacing="-0.002in" fo:font-size="14pt" style:font-size-asian="14pt"/>
    </style:style>
    <style:style style:name="T313" style:parent-style-name="DefaultParagraphFont" style:family="text">
      <style:text-properties fo:font-weight="bold" style:font-weight-asian="bold" fo:letter-spacing="-0.0013in" fo:font-size="14pt" style:font-size-asian="14pt"/>
    </style:style>
    <style:style style:name="P314" style:parent-style-name="TableParagraph" style:family="paragraph">
      <style:paragraph-properties fo:margin-top="0.0006in"/>
      <style:text-properties fo:font-style="italic" style:font-style-asian="italic" fo:font-size="12pt" style:font-size-asian="12pt"/>
    </style:style>
    <style:style style:name="P315" style:parent-style-name="TableParagraph" style:family="paragraph">
      <style:paragraph-properties fo:margin-left="0.6048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fo:letter-spacing="-0.0041in"/>
    </style:style>
    <style:style style:name="T318" style:parent-style-name="DefaultParagraphFont" style:family="text">
      <style:text-properties fo:font-weight="bold" style:font-weight-asian="bold" fo:letter-spacing="-0.0013in"/>
    </style:style>
    <style:style style:name="T319" style:parent-style-name="DefaultParagraphFont" style:family="text">
      <style:text-properties fo:letter-spacing="-0.0013in"/>
    </style:style>
    <style:style style:name="P320" style:parent-style-name="TableParagraph" style:family="paragraph">
      <style:paragraph-properties fo:margin-top="0.0847in" fo:margin-left="1.7701in" fo:margin-right="3.7437in" fo:text-indent="-0.734in">
        <style:tab-stops/>
      </style:paragraph-properties>
    </style:style>
    <style:style style:name="T321" style:parent-style-name="DefaultParagraphFont" style:family="text">
      <style:text-properties fo:letter-spacing="-0.0034in"/>
    </style:style>
    <style:style style:name="T322" style:parent-style-name="DefaultParagraphFont" style:family="text">
      <style:text-properties fo:letter-spacing="-0.0048in"/>
    </style:style>
    <style:style style:name="T323" style:parent-style-name="DefaultParagraphFont" style:family="text">
      <style:text-properties fo:letter-spacing="-0.0041in"/>
    </style:style>
    <style:style style:name="T324" style:parent-style-name="DefaultParagraphFont" style:family="text">
      <style:text-properties fo:letter-spacing="-0.0048in"/>
    </style:style>
    <style:style style:name="T325" style:parent-style-name="DefaultParagraphFont" style:family="text">
      <style:text-properties fo:letter-spacing="-0.0034in"/>
    </style:style>
    <style:style style:name="T326" style:parent-style-name="DefaultParagraphFont" style:family="text">
      <style:text-properties fo:letter-spacing="-0.0048in"/>
    </style:style>
    <style:style style:name="T327" style:parent-style-name="DefaultParagraphFont" style:family="text">
      <style:text-properties fo:letter-spacing="-0.0055in"/>
    </style:style>
    <style:style style:name="T328" style:parent-style-name="DefaultParagraphFont" style:family="text">
      <style:text-properties fo:letter-spacing="-0.0069in"/>
    </style:style>
    <style:style style:name="T329" style:parent-style-name="DefaultParagraphFont" style:family="text">
      <style:text-properties fo:letter-spacing="-0.0013in"/>
    </style:style>
    <style:style style:name="P330" style:parent-style-name="TableParagraph" style:family="paragraph">
      <style:paragraph-properties fo:margin-top="0.0027in"/>
      <style:text-properties fo:font-style="italic" style:font-style-asian="italic" fo:font-size="16pt" style:font-size-asian="16pt"/>
    </style:style>
    <style:style style:name="P331" style:parent-style-name="TableParagraph" style:family="paragraph">
      <style:paragraph-properties fo:text-align="end" fo:margin-right="3.843in"/>
    </style:style>
    <style:style style:name="T332" style:parent-style-name="DefaultParagraphFont" style:family="text">
      <style:text-properties fo:letter-spacing="-0.0041in"/>
    </style:style>
    <style:style style:name="T333" style:parent-style-name="DefaultParagraphFont" style:family="text">
      <style:text-properties fo:letter-spacing="-0.0048in"/>
    </style:style>
    <style:style style:name="T334" style:parent-style-name="DefaultParagraphFont" style:family="text">
      <style:text-properties fo:letter-spacing="-0.0041in"/>
    </style:style>
    <style:style style:name="T335" style:parent-style-name="DefaultParagraphFont" style:family="text">
      <style:text-properties fo:letter-spacing="-0.002in"/>
    </style:style>
    <style:style style:name="T336" style:parent-style-name="DefaultParagraphFont" style:family="text">
      <style:text-properties fo:letter-spacing="-0.0013in"/>
    </style:style>
    <style:style style:name="P337" style:parent-style-name="TableParagraph" style:family="paragraph">
      <style:paragraph-properties fo:text-align="end" fo:margin-top="0.0006in" fo:margin-right="3.843in"/>
    </style:style>
    <style:style style:name="T338" style:parent-style-name="DefaultParagraphFont" style:family="text">
      <style:text-properties fo:letter-spacing="-0.0034in"/>
    </style:style>
    <style:style style:name="T339" style:parent-style-name="DefaultParagraphFont" style:family="text">
      <style:text-properties fo:letter-spacing="-0.0027in"/>
    </style:style>
    <style:style style:name="T340" style:parent-style-name="DefaultParagraphFont" style:family="text">
      <style:text-properties fo:letter-spacing="-0.0013in"/>
    </style:style>
    <style:style style:name="P341" style:parent-style-name="TableParagraph" style:family="paragraph">
      <style:text-properties fo:font-style="italic" style:font-style-asian="italic" fo:font-size="12pt" style:font-size-asian="12pt"/>
    </style:style>
    <style:style style:name="P342" style:parent-style-name="TableParagraph" style:family="paragraph">
      <style:paragraph-properties fo:margin-top="0.1493in" fo:margin-left="1.2118in">
        <style:tab-stops/>
      </style:paragraph-properties>
    </style:style>
    <style:style style:name="T343" style:parent-style-name="DefaultParagraphFont" style:family="text">
      <style:text-properties fo:letter-spacing="-0.0041in"/>
    </style:style>
    <style:style style:name="T344" style:parent-style-name="DefaultParagraphFont" style:family="text">
      <style:text-properties fo:letter-spacing="-0.0048in"/>
    </style:style>
    <style:style style:name="T345" style:parent-style-name="DefaultParagraphFont" style:family="text">
      <style:text-properties fo:letter-spacing="-0.0034in"/>
    </style:style>
    <style:style style:name="T346" style:parent-style-name="DefaultParagraphFont" style:family="text">
      <style:text-properties fo:letter-spacing="-0.0041in"/>
    </style:style>
    <style:style style:name="T347" style:parent-style-name="DefaultParagraphFont" style:family="text">
      <style:text-properties fo:letter-spacing="-0.0027in"/>
    </style:style>
    <style:style style:name="T348" style:parent-style-name="DefaultParagraphFont" style:family="text">
      <style:text-properties fo:letter-spacing="-0.0034in"/>
    </style:style>
    <style:style style:name="P349" style:parent-style-name="TableParagraph" style:family="paragraph">
      <style:paragraph-properties fo:margin-top="0.0013in" fo:margin-left="2.2451in" fo:margin-right="3.7437in" fo:text-indent="0.0666in">
        <style:tab-stops/>
      </style:paragraph-properties>
    </style:style>
    <style:style style:name="T350" style:parent-style-name="DefaultParagraphFont" style:family="text">
      <style:text-properties fo:letter-spacing="-0.0111in"/>
    </style:style>
    <style:style style:name="T351" style:parent-style-name="DefaultParagraphFont" style:family="text">
      <style:text-properties fo:letter-spacing="-0.002in"/>
    </style:style>
    <style:style style:name="T352" style:parent-style-name="DefaultParagraphFont" style:family="text">
      <style:text-properties fo:letter-spacing="-0.0013in"/>
    </style:style>
    <style:style style:name="T353" style:parent-style-name="DefaultParagraphFont" style:family="text">
      <style:text-properties fo:letter-spacing="-0.0034in"/>
    </style:style>
    <style:style style:name="T354" style:parent-style-name="DefaultParagraphFont" style:family="text">
      <style:text-properties fo:letter-spacing="-0.0013in"/>
    </style:style>
    <style:style style:name="P355" style:parent-style-name="TableParagraph" style:family="paragraph">
      <style:text-properties fo:font-style="italic" style:font-style-asian="italic"/>
    </style:style>
    <style:style style:name="P356" style:parent-style-name="TableParagraph" style:family="paragraph">
      <style:paragraph-properties fo:line-height="0.175in" fo:margin-left="0.6048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fo:letter-spacing="-0.0027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fo:letter-spacing="-0.0034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fo:letter-spacing="-0.002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fo:letter-spacing="-0.0034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fo:letter-spacing="-0.002in"/>
    </style:style>
    <style:style style:name="T367" style:parent-style-name="DefaultParagraphFont" style:family="text">
      <style:text-properties fo:font-weight="bold" style:font-weight-asian="bold" fo:letter-spacing="-0.0013in"/>
    </style:style>
    <style:style style:name="P368" style:parent-style-name="TableParagraph" style:family="paragraph">
      <style:paragraph-properties fo:line-height="0.175in" fo:margin-left="0.6048in">
        <style:tab-stops>
          <style:tab-stop style:type="left" style:position="2.1923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fo:letter-spacing="-0.0006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fo:letter-spacing="-0.0041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letter-spacing="-0.002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fo:letter-spacing="-0.002in"/>
    </style:style>
    <style:style style:name="T377" style:parent-style-name="DefaultParagraphFont" style:family="text">
      <style:text-properties fo:font-weight="bold" style:font-weight-asian="bold" fo:letter-spacing="-0.0034in"/>
    </style:style>
    <style:style style:name="T378" style:parent-style-name="DefaultParagraphFont" style:family="text">
      <style:text-properties fo:font-weight="bold" style:font-weight-asian="bold"/>
    </style:style>
    <style:style style:name="T379" style:parent-style-name="DefaultParagraphFont" style:family="text">
      <style:text-properties fo:letter-spacing="-0.0048in"/>
    </style:style>
    <style:style style:name="T380" style:parent-style-name="DefaultParagraphFont" style:family="text">
      <style:text-properties fo:letter-spacing="-0.0034in"/>
    </style:style>
    <style:style style:name="P381" style:parent-style-name="TableParagraph" style:family="paragraph">
      <style:text-properties fo:font-style="italic" style:font-style-asian="italic" fo:font-size="12pt" style:font-size-asian="12pt"/>
    </style:style>
    <style:style style:name="P382" style:parent-style-name="TableParagraph" style:family="paragraph">
      <style:paragraph-properties fo:margin-top="0.0041in"/>
      <style:text-properties fo:font-style="italic" style:font-style-asian="italic" fo:font-size="15pt" style:font-size-asian="15pt"/>
    </style:style>
    <style:style style:name="P383" style:parent-style-name="TableParagraph" style:family="paragraph">
      <style:paragraph-properties fo:text-align="end" fo:margin-top="0.0006in" fo:margin-right="3.843in"/>
    </style:style>
    <style:style style:name="T384" style:parent-style-name="DefaultParagraphFont" style:family="text">
      <style:text-properties fo:letter-spacing="-0.0055in"/>
    </style:style>
    <style:style style:name="T385" style:parent-style-name="DefaultParagraphFont" style:family="text">
      <style:text-properties fo:letter-spacing="-0.0013in"/>
    </style:style>
    <style:style style:name="P386" style:parent-style-name="TableParagraph" style:family="paragraph">
      <style:text-properties fo:font-style="italic" style:font-style-asian="italic" fo:font-size="12pt" style:font-size-asian="12pt"/>
    </style:style>
    <style:style style:name="P387" style:parent-style-name="TableParagraph" style:family="paragraph">
      <style:text-properties fo:font-style="italic" style:font-style-asian="italic" fo:font-size="12pt" style:font-size-asian="12pt"/>
    </style:style>
    <style:style style:name="P388" style:parent-style-name="TableParagraph" style:family="paragraph">
      <style:paragraph-properties fo:text-align="end" fo:margin-top="0.1423in" fo:margin-right="3.8423in"/>
    </style:style>
    <style:style style:name="T389" style:parent-style-name="DefaultParagraphFont" style:family="text">
      <style:text-properties fo:letter-spacing="-0.0041in"/>
    </style:style>
    <style:style style:name="T390" style:parent-style-name="DefaultParagraphFont" style:family="text">
      <style:text-properties fo:letter-spacing="-0.0041in"/>
    </style:style>
    <style:style style:name="T391" style:parent-style-name="DefaultParagraphFont" style:family="text">
      <style:text-properties fo:letter-spacing="-0.0013in"/>
    </style:style>
    <style:style style:name="P392" style:parent-style-name="TableParagraph" style:family="paragraph">
      <style:text-properties fo:font-style="italic" style:font-style-asian="italic" fo:font-size="12pt" style:font-size-asian="12pt"/>
    </style:style>
    <style:style style:name="P393" style:parent-style-name="TableParagraph" style:family="paragraph">
      <style:text-properties fo:font-style="italic" style:font-style-asian="italic" fo:font-size="12pt" style:font-size-asian="12pt"/>
    </style:style>
    <style:style style:name="P394" style:parent-style-name="TableParagraph" style:family="paragraph">
      <style:paragraph-properties fo:text-align="end" fo:margin-top="0.1451in" fo:margin-right="3.8444in"/>
    </style:style>
    <style:style style:name="T395" style:parent-style-name="DefaultParagraphFont" style:family="text">
      <style:text-properties fo:letter-spacing="-0.0062in"/>
    </style:style>
    <style:style style:name="T396" style:parent-style-name="DefaultParagraphFont" style:family="text">
      <style:text-properties fo:letter-spacing="-0.0069in"/>
    </style:style>
    <style:style style:name="T397" style:parent-style-name="DefaultParagraphFont" style:family="text">
      <style:text-properties fo:letter-spacing="-0.0013in"/>
    </style:style>
    <style:style style:name="P398" style:parent-style-name="TableParagraph" style:family="paragraph">
      <style:text-properties fo:font-style="italic" style:font-style-asian="italic" fo:font-size="12pt" style:font-size-asian="12pt"/>
    </style:style>
    <style:style style:name="P399" style:parent-style-name="TableParagraph" style:family="paragraph">
      <style:text-properties fo:font-style="italic" style:font-style-asian="italic" fo:font-size="12pt" style:font-size-asian="12pt"/>
    </style:style>
    <style:style style:name="P400" style:parent-style-name="TableParagraph" style:family="paragraph">
      <style:paragraph-properties fo:text-align="end" fo:margin-top="0.1423in" fo:margin-right="3.8444in"/>
    </style:style>
    <style:style style:name="T401" style:parent-style-name="DefaultParagraphFont" style:family="text">
      <style:text-properties fo:letter-spacing="-0.0027in"/>
    </style:style>
    <style:style style:name="T402" style:parent-style-name="DefaultParagraphFont" style:family="text">
      <style:text-properties fo:letter-spacing="-0.0027in"/>
    </style:style>
    <style:style style:name="T403" style:parent-style-name="DefaultParagraphFont" style:family="text">
      <style:text-properties fo:letter-spacing="-0.0027in"/>
    </style:style>
    <style:style style:name="T404" style:parent-style-name="DefaultParagraphFont" style:family="text">
      <style:text-properties fo:letter-spacing="-0.0013in"/>
    </style:style>
    <style:style style:name="P405" style:parent-style-name="TableParagraph" style:family="paragraph">
      <style:text-properties fo:font-style="italic" style:font-style-asian="italic" fo:font-size="12pt" style:font-size-asian="12pt"/>
    </style:style>
    <style:style style:name="P406" style:parent-style-name="TableParagraph" style:family="paragraph">
      <style:text-properties fo:font-style="italic" style:font-style-asian="italic"/>
    </style:style>
    <style:style style:name="P407" style:parent-style-name="TableParagraph" style:family="paragraph">
      <style:paragraph-properties fo:text-align="end" fo:margin-left="1.4534in" fo:margin-right="3.8437in" fo:text-indent="-0.3472in">
        <style:tab-stops/>
      </style:paragraph-properties>
    </style:style>
    <style:style style:name="T408" style:parent-style-name="DefaultParagraphFont" style:family="text">
      <style:text-properties fo:letter-spacing="-0.0111in"/>
    </style:style>
    <style:style style:name="T409" style:parent-style-name="DefaultParagraphFont" style:family="text">
      <style:text-properties fo:letter-spacing="-0.0104in"/>
    </style:style>
    <style:style style:name="T410" style:parent-style-name="DefaultParagraphFont" style:family="text">
      <style:text-properties fo:letter-spacing="-0.0041in"/>
    </style:style>
    <style:style style:name="T411" style:parent-style-name="DefaultParagraphFont" style:family="text">
      <style:text-properties fo:letter-spacing="-0.0034in"/>
    </style:style>
    <style:style style:name="T412" style:parent-style-name="DefaultParagraphFont" style:family="text">
      <style:text-properties fo:letter-spacing="-0.0041in"/>
    </style:style>
    <style:style style:name="T413" style:parent-style-name="DefaultParagraphFont" style:family="text">
      <style:text-properties fo:letter-spacing="-0.0013in"/>
    </style:style>
    <style:style style:name="P414" style:parent-style-name="TableParagraph" style:family="paragraph">
      <style:paragraph-properties fo:margin-top="0.0013in"/>
      <style:text-properties fo:font-style="italic" style:font-style-asian="italic"/>
    </style:style>
    <style:style style:name="P415" style:parent-style-name="TableParagraph" style:family="paragraph">
      <style:paragraph-properties fo:text-align="end" fo:margin-right="3.843in"/>
    </style:style>
    <style:style style:name="T416" style:parent-style-name="DefaultParagraphFont" style:family="text">
      <style:text-properties fo:letter-spacing="-0.002in"/>
    </style:style>
    <style:style style:name="T417" style:parent-style-name="DefaultParagraphFont" style:family="text">
      <style:text-properties fo:letter-spacing="-0.0013in"/>
    </style:style>
    <style:style style:name="P418" style:parent-style-name="TableParagraph" style:family="paragraph">
      <style:text-properties fo:font-style="italic" style:font-style-asian="italic" fo:font-size="12pt" style:font-size-asian="12pt"/>
    </style:style>
    <style:style style:name="P419" style:parent-style-name="TableParagraph" style:family="paragraph">
      <style:text-properties fo:font-style="italic" style:font-style-asian="italic" fo:font-size="10pt" style:font-size-asian="10pt"/>
    </style:style>
    <style:style style:name="P420" style:parent-style-name="TableParagraph" style:family="paragraph">
      <style:paragraph-properties fo:text-align="end" fo:margin-right="3.809in"/>
    </style:style>
    <style:style style:name="T421" style:parent-style-name="DefaultParagraphFont" style:family="text">
      <style:text-properties fo:letter-spacing="-0.002in"/>
    </style:style>
    <style:style style:name="T422" style:parent-style-name="DefaultParagraphFont" style:family="text">
      <style:text-properties fo:letter-spacing="-0.0013in"/>
    </style:style>
    <style:style style:name="T423" style:parent-style-name="DefaultParagraphFont" style:family="text">
      <style:text-properties fo:letter-spacing="-0.0041in"/>
    </style:style>
    <style:style style:name="T424" style:parent-style-name="DefaultParagraphFont" style:family="text">
      <style:text-properties fo:letter-spacing="-0.0027in"/>
    </style:style>
    <style:style style:name="T425" style:parent-style-name="DefaultParagraphFont" style:family="text">
      <style:text-properties fo:letter-spacing="-0.0027in"/>
    </style:style>
    <style:style style:name="T426" style:parent-style-name="DefaultParagraphFont" style:family="text">
      <style:text-properties fo:letter-spacing="-0.0041in"/>
    </style:style>
    <style:style style:name="T427" style:parent-style-name="DefaultParagraphFont" style:family="text">
      <style:text-properties fo:letter-spacing="-0.0034in"/>
    </style:style>
    <style:style style:name="T428" style:parent-style-name="DefaultParagraphFont" style:family="text">
      <style:text-properties fo:letter-spacing="-0.0013in"/>
    </style:style>
    <style:style style:name="P429" style:parent-style-name="Normal" style:master-page-name="MP1" style:family="paragraph">
      <style:paragraph-properties fo:break-before="page"/>
    </style:style>
    <style:style style:name="P434" style:parent-style-name="Normal" style:family="paragraph">
      <style:paragraph-properties fo:line-height="0.218in">
        <style:tab-stops>
          <style:tab-stop style:type="left" style:position="0.3131in"/>
        </style:tab-stops>
      </style:paragraph-properties>
    </style:style>
    <style:style style:name="T435" style:parent-style-name="DefaultParagraphFont" style:family="text">
      <style:text-properties fo:font-weight="bold" style:font-weight-asian="bold" fo:letter-spacing="-0.0069in" fo:font-size="14pt" style:font-size-asian="14pt"/>
    </style:style>
    <style:style style:name="T436" style:parent-style-name="DefaultParagraphFont" style:family="text">
      <style:text-properties fo:font-weight="bold" style:font-weight-asian="bold" fo:font-size="14pt" style:font-size-asian="14pt"/>
    </style:style>
    <style:style style:name="T437" style:parent-style-name="DefaultParagraphFont" style:family="text">
      <style:text-properties fo:font-weight="bold" style:font-weight-asian="bold" fo:letter-spacing="0.0381in" style:text-scale="150%" fo:font-size="14pt" style:font-size-asian="14pt"/>
    </style:style>
    <style:style style:name="T438" style:parent-style-name="DefaultParagraphFont" style:family="text">
      <style:text-properties fo:font-weight="bold" style:font-weight-asian="bold" fo:font-size="14pt" style:font-size-asian="14pt"/>
    </style:style>
    <style:style style:name="T439" style:parent-style-name="DefaultParagraphFont" style:family="text">
      <style:text-properties fo:font-weight="bold" style:font-weight-asian="bold" fo:letter-spacing="-0.0013in" fo:font-size="14pt" style:font-size-asian="14pt"/>
    </style:style>
    <style:style style:name="P440" style:parent-style-name="Normal" style:family="paragraph">
      <style:text-properties fo:font-weight="bold" style:font-weight-asian="bold" fo:font-size="12pt" style:font-size-asian="12pt"/>
    </style:style>
    <style:style style:name="T441" style:parent-style-name="DefaultParagraphFont" style:family="text">
      <style:text-properties fo:font-size="10pt" style:font-size-asian="10pt"/>
    </style:style>
    <style:style style:name="T442" style:parent-style-name="DefaultParagraphFont" style:family="text">
      <style:text-properties fo:letter-spacing="-0.0034in"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letter-spacing="-0.002in"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letter-spacing="-0.0013in"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letter-spacing="-0.0027in"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letter-spacing="-0.0027in"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letter-spacing="-0.002in"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letter-spacing="-0.0013in"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letter-spacing="-0.0013in"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letter-spacing="-0.0027in"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letter-spacing="-0.0013in"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letter-spacing="-0.0006in"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letter-spacing="0.0277in"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letter-spacing="-0.0013in"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letter-spacing="-0.0034in"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letter-spacing="-0.0013in"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letter-spacing="-0.0013in"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line-height="0.1694in">
        <style:tab-stops>
          <style:tab-stop style:type="left" style:position="0in"/>
          <style:tab-stop style:type="left" style:position="0.0006in"/>
        </style:tab-stops>
      </style:paragraph-properties>
    </style:style>
    <style:style style:name="T475" style:parent-style-name="DefaultParagraphFont" style:family="text">
      <style:text-properties fo:font-size="10pt" style:font-size-asian="10pt"/>
    </style:style>
    <style:style style:name="T476" style:parent-style-name="DefaultParagraphFont" style:family="text">
      <style:text-properties fo:letter-spacing="-0.0055in"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letter-spacing="-0.0055in"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letter-spacing="-0.0055in"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letter-spacing="-0.0048in"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letter-spacing="-0.0062in"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letter-spacing="-0.0055in" fo:font-size="10pt" style:font-size-asian="10pt"/>
    </style:style>
    <style:style style:name="T487" style:parent-style-name="DefaultParagraphFont" style:family="text">
      <style:text-properties fo:letter-spacing="-0.0013in" fo:font-size="10pt" style:font-size-asian="10pt"/>
    </style:style>
    <style:style style:name="P488" style:parent-style-name="Normal" style:family="paragraph">
      <style:paragraph-properties fo:margin-top="0.0812in">
        <style:tab-stops>
          <style:tab-stop style:type="left" style:position="0in"/>
          <style:tab-stop style:type="left" style:position="0.0006in"/>
        </style:tab-stops>
      </style:paragraph-properties>
    </style:style>
    <style:style style:name="T489" style:parent-style-name="DefaultParagraphFont" style:family="text">
      <style:text-properties fo:font-size="10pt" style:font-size-asian="10pt"/>
    </style:style>
    <style:style style:name="T490" style:parent-style-name="DefaultParagraphFont" style:family="text">
      <style:text-properties fo:letter-spacing="-0.0048in"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letter-spacing="-0.0034in"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letter-spacing="-0.0048in"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letter-spacing="-0.0034in"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letter-spacing="-0.0048in"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letter-spacing="-0.0041in"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letter-spacing="-0.0027in"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letter-spacing="-0.0041in"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letter-spacing="-0.0048in"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letter-spacing="-0.0048in"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letter-spacing="-0.0041in" fo:font-size="10pt" style:font-size-asian="10pt"/>
    </style:style>
    <style:style style:name="T511" style:parent-style-name="DefaultParagraphFont" style:family="text">
      <style:text-properties fo:letter-spacing="-0.0013in" fo:font-size="10pt" style:font-size-asian="10pt"/>
    </style:style>
    <style:style style:name="P512" style:parent-style-name="Normal" style:family="paragraph">
      <style:paragraph-properties fo:margin-top="0.0812in">
        <style:tab-stops>
          <style:tab-stop style:type="left" style:position="0in"/>
          <style:tab-stop style:type="left" style:position="0.0006in"/>
        </style:tab-stops>
      </style:paragraph-properties>
    </style:style>
    <style:style style:name="T513" style:parent-style-name="DefaultParagraphFont" style:family="text">
      <style:text-properties fo:font-size="10pt" style:font-size-asian="10pt"/>
    </style:style>
    <style:style style:name="T514" style:parent-style-name="DefaultParagraphFont" style:family="text">
      <style:text-properties fo:letter-spacing="-0.0041in"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letter-spacing="-0.0034in"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letter-spacing="-0.0034in"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letter-spacing="-0.0034in"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letter-spacing="-0.0034in"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letter-spacing="-0.0041in"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letter-spacing="-0.0041in"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letter-spacing="-0.0048in"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letter-spacing="-0.0041in"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letter-spacing="-0.0027in" fo:font-size="10pt" style:font-size-asian="10pt"/>
    </style:style>
    <style:style style:name="T533" style:parent-style-name="DefaultParagraphFont" style:family="text">
      <style:text-properties fo:letter-spacing="-0.0013in" fo:font-size="10pt" style:font-size-asian="10pt"/>
    </style:style>
    <style:style style:name="P534" style:parent-style-name="Normal" style:family="paragraph">
      <style:paragraph-properties fo:margin-top="0.0819in" fo:margin-right="1.6145in">
        <style:tab-stops>
          <style:tab-stop style:type="left" style:position="0in"/>
          <style:tab-stop style:type="left" style:position="0.0006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letter-spacing="-0.0055in"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letter-spacing="-0.0062in"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letter-spacing="-0.0048in"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letter-spacing="-0.0048in"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letter-spacing="-0.0055in"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letter-spacing="-0.0062in" fo:font-size="10pt" style:font-size-asian="10pt"/>
    </style:style>
    <style:style style:name="T547" style:parent-style-name="DefaultParagraphFont" style:family="text">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paragraph-properties fo:margin-top="0.0006in"/>
    </style:style>
    <style:style style:name="T550" style:parent-style-name="DefaultParagraphFont" style:family="text">
      <style:text-properties fo:letter-spacing="-0.0027in"/>
    </style:style>
    <style:style style:name="T551" style:parent-style-name="DefaultParagraphFont" style:family="text">
      <style:text-properties fo:letter-spacing="-0.0027in"/>
    </style:style>
    <style:style style:name="T552" style:parent-style-name="DefaultParagraphFont" style:family="text">
      <style:text-properties fo:letter-spacing="-0.002in"/>
    </style:style>
    <style:style style:name="T553" style:parent-style-name="DefaultParagraphFont" style:family="text">
      <style:text-properties fo:letter-spacing="-0.002in"/>
    </style:style>
    <style:style style:name="T554" style:parent-style-name="DefaultParagraphFont" style:family="text">
      <style:text-properties fo:letter-spacing="-0.0013in"/>
    </style:style>
    <style:style style:name="TableColumn556" style:family="table-column">
      <style:table-column-properties style:column-width="0.375in" style:use-optimal-column-width="false"/>
    </style:style>
    <style:style style:name="TableColumn557" style:family="table-column">
      <style:table-column-properties style:column-width="2.5048in" style:use-optimal-column-width="false"/>
    </style:style>
    <style:style style:name="TableColumn558" style:family="table-column">
      <style:table-column-properties style:column-width="1.4381in" style:use-optimal-column-width="false"/>
    </style:style>
    <style:style style:name="TableColumn559" style:family="table-column">
      <style:table-column-properties style:column-width="1.4402in" style:use-optimal-column-width="false"/>
    </style:style>
    <style:style style:name="TableColumn560" style:family="table-column">
      <style:table-column-properties style:column-width="1.4402in" style:use-optimal-column-width="false"/>
    </style:style>
    <style:style style:name="Table555" style:family="table">
      <style:table-properties style:width="7.1986in" fo:margin-left="0.0451in" table:align="left"/>
    </style:style>
    <style:style style:name="TableRow561" style:family="table-row">
      <style:table-row-properties style:min-row-height="0.2513in" style:use-optimal-row-height="false"/>
    </style:style>
    <style:style style:name="TableCell562" style:family="table-cell">
      <style:table-cell-properties fo:border="0.0069in solid #000000" fo:background-color="#FFFFFF" style:writing-mode="lr-tb" fo:padding-top="0in" fo:padding-left="0in" fo:padding-bottom="0in" fo:padding-right="0in"/>
    </style:style>
    <style:style style:name="P563" style:parent-style-name="TableParagraph" style:family="paragraph">
      <style:text-properties style:font-name="Times New Roman" fo:font-size="10pt" style:font-size-asian="10pt"/>
    </style:style>
    <style:style style:name="TableCell564" style:family="table-cell">
      <style:table-cell-properties fo:border="0.0069in solid #000000" fo:background-color="#FFFFFF" style:writing-mode="lr-tb" fo:padding-top="0in" fo:padding-left="0in" fo:padding-bottom="0in" fo:padding-right="0in"/>
    </style:style>
    <style:style style:name="P565" style:parent-style-name="TableParagraph" style:family="paragraph">
      <style:paragraph-properties fo:text-align="center" fo:margin-left="0.9784in" fo:margin-right="0.9722in" fo:text-indent="-0.0006in">
        <style:tab-stops/>
      </style:paragraph-properties>
    </style:style>
    <style:style style:name="T566" style:parent-style-name="DefaultParagraphFont" style:family="text">
      <style:text-properties fo:font-weight="bold" style:font-weight-asian="bold" fo:letter-spacing="-0.0013in" fo:font-size="10pt" style:font-size-asian="10pt"/>
    </style:style>
    <style:style style:name="TableCell567" style:family="table-cell">
      <style:table-cell-properties fo:border="0.0069in solid #000000" fo:background-color="#FFFFFF" style:writing-mode="lr-tb" fo:padding-top="0in" fo:padding-left="0in" fo:padding-bottom="0in" fo:padding-right="0in"/>
    </style:style>
    <style:style style:name="P568" style:parent-style-name="TableParagraph" style:family="paragraph">
      <style:paragraph-properties fo:margin-left="0.4458in" fo:margin-right="0.434in" fo:text-indent="0.0812in">
        <style:tab-stops/>
      </style:paragraph-properties>
    </style:style>
    <style:style style:name="T569" style:parent-style-name="DefaultParagraphFont" style:family="text">
      <style:text-properties fo:font-weight="bold" style:font-weight-asian="bold" fo:letter-spacing="-0.0013in" fo:font-size="10pt" style:font-size-asian="10pt"/>
    </style:style>
    <style:style style:name="TableCell570" style:family="table-cell">
      <style:table-cell-properties fo:border="0.0069in solid #000000" fo:background-color="#FFFFFF" style:writing-mode="lr-tb" fo:padding-top="0in" fo:padding-left="0in" fo:padding-bottom="0in" fo:padding-right="0in"/>
    </style:style>
    <style:style style:name="P571" style:parent-style-name="TableParagraph" style:family="paragraph">
      <style:paragraph-properties fo:line-height="0.159in" fo:margin-left="0.9263in">
        <style:tab-stops/>
      </style:paragraph-properties>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weight="bold" style:font-weight-asian="bold" fo:letter-spacing="-0.0097in" fo:font-size="10pt" style:font-size-asian="10pt"/>
    </style:style>
    <style:style style:name="T574" style:parent-style-name="DefaultParagraphFont" style:family="text">
      <style:text-properties fo:font-weight="bold" style:font-weight-asian="bold" fo:letter-spacing="-0.0013in" fo:font-size="10pt" style:font-size-asian="10pt"/>
    </style:style>
    <style:style style:name="TableRow575" style:family="table-row">
      <style:table-row-properties style:min-row-height="0.159in" style:use-optimal-row-height="false"/>
    </style:style>
    <style:style style:name="P576" style:parent-style-name="Normal" style:family="paragraph">
      <style:text-properties fo:font-size="1pt" style:font-size-asian="1pt" style:font-size-complex="1pt"/>
    </style:style>
    <style:style style:name="P577" style:parent-style-name="Normal" style:family="paragraph">
      <style:text-properties fo:font-size="1pt" style:font-size-asian="1pt" style:font-size-complex="1pt"/>
    </style:style>
    <style:style style:name="P578" style:parent-style-name="Normal" style:family="paragraph">
      <style:text-properties fo:font-size="1pt" style:font-size-asian="1pt" style:font-size-complex="1pt"/>
    </style:style>
    <style:style style:name="TableCell579" style:family="table-cell">
      <style:table-cell-properties fo:border="0.0069in solid #000000" fo:background-color="#FFFFFF" style:writing-mode="lr-tb" fo:padding-top="0in" fo:padding-left="0in" fo:padding-bottom="0in" fo:padding-right="0in"/>
    </style:style>
    <style:style style:name="P580" style:parent-style-name="TableParagraph" style:family="paragraph">
      <style:paragraph-properties fo:text-align="center" fo:line-height="0.1458in" fo:margin-left="0.5409in" fo:margin-right="0.5277in">
        <style:tab-stops/>
      </style:paragraph-properties>
    </style:style>
    <style:style style:name="T581" style:parent-style-name="DefaultParagraphFont" style:family="text">
      <style:text-properties fo:font-weight="bold" style:font-weight-asian="bold" fo:letter-spacing="-0.0027in" fo:font-size="10pt" style:font-size-asian="10pt"/>
    </style:style>
    <style:style style:name="TableCell582" style:family="table-cell">
      <style:table-cell-properties fo:border="0.0069in solid #000000" fo:background-color="#FFFFFF" style:writing-mode="lr-tb" fo:padding-top="0in" fo:padding-left="0in" fo:padding-bottom="0in" fo:padding-right="0in"/>
    </style:style>
    <style:style style:name="P583" style:parent-style-name="TableParagraph" style:family="paragraph">
      <style:paragraph-properties fo:text-align="center" fo:line-height="0.1458in" fo:margin-left="0.5368in" fo:margin-right="0.5277in">
        <style:tab-stops/>
      </style:paragraph-properties>
    </style:style>
    <style:style style:name="T584" style:parent-style-name="DefaultParagraphFont" style:family="text">
      <style:text-properties fo:font-weight="bold" style:font-weight-asian="bold" fo:letter-spacing="-0.0034in" fo:font-size="10pt" style:font-size-asian="10pt"/>
    </style:style>
    <style:style style:name="TableRow585" style:family="table-row">
      <style:table-row-properties style:min-row-height="0.3194in" style:use-optimal-row-height="false"/>
    </style:style>
    <style:style style:name="TableCell586" style:family="table-cell">
      <style:table-cell-properties fo:border="0.0069in solid #000000" fo:background-color="#FFFFFF" style:writing-mode="lr-tb" fo:padding-top="0in" fo:padding-left="0in" fo:padding-bottom="0in" fo:padding-right="0in"/>
    </style:style>
    <style:style style:name="P587" style:parent-style-name="TableParagraph" style:family="paragraph">
      <style:paragraph-properties fo:text-align="center" fo:margin-top="0.0826in" fo:margin-left="0.0055in">
        <style:tab-stops/>
      </style:paragraph-properties>
    </style:style>
    <style:style style:name="T588" style:parent-style-name="DefaultParagraphFont" style:family="text">
      <style:text-properties style:text-scale="99%" fo:font-size="10pt" style:font-size-asian="10pt"/>
    </style:style>
    <style:style style:name="TableCell589" style:family="table-cell">
      <style:table-cell-properties fo:border="0.0069in solid #000000" fo:background-color="#FFFFFF" style:writing-mode="lr-tb" fo:padding-top="0in" fo:padding-left="0in" fo:padding-bottom="0in" fo:padding-right="0in"/>
    </style:style>
    <style:style style:name="P590" style:parent-style-name="TableParagraph" style:family="paragraph">
      <style:text-properties style:font-name="Times New Roman" fo:font-size="10pt" style:font-size-asian="10pt"/>
    </style:style>
    <style:style style:name="TableCell591" style:family="table-cell">
      <style:table-cell-properties fo:border="0.0069in solid #000000" fo:background-color="#FFFFFF" style:writing-mode="lr-tb" fo:padding-top="0in" fo:padding-left="0in" fo:padding-bottom="0in" fo:padding-right="0in"/>
    </style:style>
    <style:style style:name="P592" style:parent-style-name="TableParagraph" style:family="paragraph">
      <style:text-properties style:font-name="Times New Roman" fo:font-size="10pt" style:font-size-asian="10pt"/>
    </style:style>
    <style:style style:name="TableCell593" style:family="table-cell">
      <style:table-cell-properties fo:border="0.0069in solid #000000" fo:background-color="#FFFFFF" style:writing-mode="lr-tb" fo:padding-top="0in" fo:padding-left="0in" fo:padding-bottom="0in" fo:padding-right="0in"/>
    </style:style>
    <style:style style:name="P594" style:parent-style-name="TableParagraph" style:family="paragraph">
      <style:text-properties style:font-name="Times New Roman" fo:font-size="10pt" style:font-size-asian="10pt"/>
    </style:style>
    <style:style style:name="TableCell595" style:family="table-cell">
      <style:table-cell-properties fo:border="0.0069in solid #000000" fo:background-color="#FFFFFF" style:writing-mode="lr-tb" fo:padding-top="0in" fo:padding-left="0in" fo:padding-bottom="0in" fo:padding-right="0in"/>
    </style:style>
    <style:style style:name="P596" style:parent-style-name="TableParagraph" style:family="paragraph">
      <style:text-properties style:font-name="Times New Roman" fo:font-size="10pt" style:font-size-asian="10pt"/>
    </style:style>
    <style:style style:name="TableRow597" style:family="table-row">
      <style:table-row-properties style:min-row-height="0.3194in" style:use-optimal-row-height="false"/>
    </style:style>
    <style:style style:name="TableCell598" style:family="table-cell">
      <style:table-cell-properties fo:border="0.0069in solid #000000" fo:background-color="#FFFFFF" style:writing-mode="lr-tb" fo:padding-top="0in" fo:padding-left="0in" fo:padding-bottom="0in" fo:padding-right="0in"/>
    </style:style>
    <style:style style:name="P599" style:parent-style-name="TableParagraph" style:family="paragraph">
      <style:paragraph-properties fo:text-align="center" fo:margin-top="0.0826in" fo:margin-left="0.0055in">
        <style:tab-stops/>
      </style:paragraph-properties>
    </style:style>
    <style:style style:name="T600" style:parent-style-name="DefaultParagraphFont" style:family="text">
      <style:text-properties style:text-scale="99%" fo:font-size="10pt" style:font-size-asian="10pt"/>
    </style:style>
    <style:style style:name="TableCell601" style:family="table-cell">
      <style:table-cell-properties fo:border="0.0069in solid #000000" fo:background-color="#FFFFFF" style:writing-mode="lr-tb" fo:padding-top="0in" fo:padding-left="0in" fo:padding-bottom="0in" fo:padding-right="0in"/>
    </style:style>
    <style:style style:name="P602" style:parent-style-name="TableParagraph" style:family="paragraph">
      <style:text-properties style:font-name="Times New Roman" fo:font-size="10pt" style:font-size-asian="10pt"/>
    </style:style>
    <style:style style:name="TableCell603" style:family="table-cell">
      <style:table-cell-properties fo:border="0.0069in solid #000000" fo:background-color="#FFFFFF" style:writing-mode="lr-tb" fo:padding-top="0in" fo:padding-left="0in" fo:padding-bottom="0in" fo:padding-right="0in"/>
    </style:style>
    <style:style style:name="P604" style:parent-style-name="TableParagraph" style:family="paragraph">
      <style:text-properties style:font-name="Times New Roman" fo:font-size="10pt" style:font-size-asian="10pt"/>
    </style:style>
    <style:style style:name="TableCell605" style:family="table-cell">
      <style:table-cell-properties fo:border="0.0069in solid #000000" fo:background-color="#FFFFFF" style:writing-mode="lr-tb" fo:padding-top="0in" fo:padding-left="0in" fo:padding-bottom="0in" fo:padding-right="0in"/>
    </style:style>
    <style:style style:name="P606" style:parent-style-name="TableParagraph" style:family="paragraph">
      <style:text-properties style:font-name="Times New Roman" fo:font-size="10pt" style:font-size-asian="10pt"/>
    </style:style>
    <style:style style:name="TableCell607" style:family="table-cell">
      <style:table-cell-properties fo:border="0.0069in solid #000000" fo:background-color="#FFFFFF" style:writing-mode="lr-tb" fo:padding-top="0in" fo:padding-left="0in" fo:padding-bottom="0in" fo:padding-right="0in"/>
    </style:style>
    <style:style style:name="P608" style:parent-style-name="TableParagraph" style:family="paragraph">
      <style:text-properties style:font-name="Times New Roman" fo:font-size="10pt" style:font-size-asian="10pt"/>
    </style:style>
    <style:style style:name="TableRow609" style:family="table-row">
      <style:table-row-properties style:min-row-height="0.3194in" style:use-optimal-row-height="false"/>
    </style:style>
    <style:style style:name="TableCell610" style:family="table-cell">
      <style:table-cell-properties fo:border="0.0069in solid #000000" fo:background-color="#FFFFFF" style:writing-mode="lr-tb" fo:padding-top="0in" fo:padding-left="0in" fo:padding-bottom="0in" fo:padding-right="0in"/>
    </style:style>
    <style:style style:name="P611" style:parent-style-name="TableParagraph" style:family="paragraph">
      <style:paragraph-properties fo:text-align="center" fo:margin-top="0.0826in" fo:margin-left="0.0055in">
        <style:tab-stops/>
      </style:paragraph-properties>
    </style:style>
    <style:style style:name="T612" style:parent-style-name="DefaultParagraphFont" style:family="text">
      <style:text-properties style:text-scale="99%" fo:font-size="10pt" style:font-size-asian="10pt"/>
    </style:style>
    <style:style style:name="TableCell613" style:family="table-cell">
      <style:table-cell-properties fo:border="0.0069in solid #000000" fo:background-color="#FFFFFF" style:writing-mode="lr-tb" fo:padding-top="0in" fo:padding-left="0in" fo:padding-bottom="0in" fo:padding-right="0in"/>
    </style:style>
    <style:style style:name="P614" style:parent-style-name="TableParagraph" style:family="paragraph">
      <style:text-properties style:font-name="Times New Roman" fo:font-size="10pt" style:font-size-asian="10pt"/>
    </style:style>
    <style:style style:name="TableCell615" style:family="table-cell">
      <style:table-cell-properties fo:border="0.0069in solid #000000" fo:background-color="#FFFFFF" style:writing-mode="lr-tb" fo:padding-top="0in" fo:padding-left="0in" fo:padding-bottom="0in" fo:padding-right="0in"/>
    </style:style>
    <style:style style:name="P616" style:parent-style-name="TableParagraph" style:family="paragraph">
      <style:text-properties style:font-name="Times New Roman" fo:font-size="10pt" style:font-size-asian="10pt"/>
    </style:style>
    <style:style style:name="TableCell617" style:family="table-cell">
      <style:table-cell-properties fo:border="0.0069in solid #000000" fo:background-color="#FFFFFF" style:writing-mode="lr-tb" fo:padding-top="0in" fo:padding-left="0in" fo:padding-bottom="0in" fo:padding-right="0in"/>
    </style:style>
    <style:style style:name="P618" style:parent-style-name="TableParagraph" style:family="paragraph">
      <style:text-properties style:font-name="Times New Roman" fo:font-size="10pt" style:font-size-asian="10pt"/>
    </style:style>
    <style:style style:name="TableCell619" style:family="table-cell">
      <style:table-cell-properties fo:border="0.0069in solid #000000" fo:background-color="#FFFFFF" style:writing-mode="lr-tb" fo:padding-top="0in" fo:padding-left="0in" fo:padding-bottom="0in" fo:padding-right="0in"/>
    </style:style>
    <style:style style:name="P620" style:parent-style-name="TableParagraph" style:family="paragraph">
      <style:text-properties style:font-name="Times New Roman" fo:font-size="10pt" style:font-size-asian="10pt"/>
    </style:style>
    <style:style style:name="TableRow621" style:family="table-row">
      <style:table-row-properties style:min-row-height="0.3201in" style:use-optimal-row-height="false"/>
    </style:style>
    <style:style style:name="TableCell622" style:family="table-cell">
      <style:table-cell-properties fo:border="0.0069in solid #000000" fo:background-color="#FFFFFF" style:writing-mode="lr-tb" fo:padding-top="0in" fo:padding-left="0in" fo:padding-bottom="0in" fo:padding-right="0in"/>
    </style:style>
    <style:style style:name="P623" style:parent-style-name="TableParagraph" style:family="paragraph">
      <style:paragraph-properties fo:text-align="center" fo:margin-top="0.0826in" fo:margin-left="0.0055in">
        <style:tab-stops/>
      </style:paragraph-properties>
    </style:style>
    <style:style style:name="T624" style:parent-style-name="DefaultParagraphFont" style:family="text">
      <style:text-properties style:text-scale="99%" fo:font-size="10pt" style:font-size-asian="10pt"/>
    </style:style>
    <style:style style:name="TableCell625" style:family="table-cell">
      <style:table-cell-properties fo:border="0.0069in solid #000000" fo:background-color="#FFFFFF" style:writing-mode="lr-tb" fo:padding-top="0in" fo:padding-left="0in" fo:padding-bottom="0in" fo:padding-right="0in"/>
    </style:style>
    <style:style style:name="P626" style:parent-style-name="TableParagraph" style:family="paragraph">
      <style:text-properties style:font-name="Times New Roman" fo:font-size="10pt" style:font-size-asian="10pt"/>
    </style:style>
    <style:style style:name="TableCell627" style:family="table-cell">
      <style:table-cell-properties fo:border="0.0069in solid #000000" fo:background-color="#FFFFFF" style:writing-mode="lr-tb" fo:padding-top="0in" fo:padding-left="0in" fo:padding-bottom="0in" fo:padding-right="0in"/>
    </style:style>
    <style:style style:name="P628" style:parent-style-name="TableParagraph" style:family="paragraph">
      <style:text-properties style:font-name="Times New Roman" fo:font-size="10pt" style:font-size-asian="10pt"/>
    </style:style>
    <style:style style:name="TableCell629" style:family="table-cell">
      <style:table-cell-properties fo:border="0.0069in solid #000000" fo:background-color="#FFFFFF" style:writing-mode="lr-tb" fo:padding-top="0in" fo:padding-left="0in" fo:padding-bottom="0in" fo:padding-right="0in"/>
    </style:style>
    <style:style style:name="P630" style:parent-style-name="TableParagraph" style:family="paragraph">
      <style:text-properties style:font-name="Times New Roman" fo:font-size="10pt" style:font-size-asian="10pt"/>
    </style:style>
    <style:style style:name="TableCell631" style:family="table-cell">
      <style:table-cell-properties fo:border="0.0069in solid #000000" fo:background-color="#FFFFFF" style:writing-mode="lr-tb" fo:padding-top="0in" fo:padding-left="0in" fo:padding-bottom="0in" fo:padding-right="0in"/>
    </style:style>
    <style:style style:name="P632" style:parent-style-name="TableParagraph" style:family="paragraph">
      <style:text-properties style:font-name="Times New Roman" fo:font-size="10pt" style:font-size-asian="10pt"/>
    </style:style>
    <style:style style:name="TableColumn634" style:family="table-column">
      <style:table-column-properties style:column-width="0.375in" style:use-optimal-column-width="false"/>
    </style:style>
    <style:style style:name="TableColumn635" style:family="table-column">
      <style:table-column-properties style:column-width="6.8256in" style:use-optimal-column-width="false"/>
    </style:style>
    <style:style style:name="Table633" style:family="table">
      <style:table-properties style:width="7.2006in" fo:margin-left="0.0451in" table:align="left"/>
    </style:style>
    <style:style style:name="TableRow636" style:family="table-row">
      <style:table-row-properties style:min-row-height="0.3576in" style:use-optimal-row-height="false"/>
    </style:style>
    <style:style style:name="TableCell637" style:family="table-cell">
      <style:table-cell-properties fo:border="0.0069in solid #000000" fo:background-color="#FFFFFF" style:writing-mode="lr-tb" fo:padding-top="0in" fo:padding-left="0in" fo:padding-bottom="0in" fo:padding-right="0in"/>
    </style:style>
    <style:style style:name="P638" style:parent-style-name="TableParagraph" style:family="paragraph">
      <style:paragraph-properties fo:margin-top="0.0055in"/>
      <style:text-properties fo:font-style="italic" style:font-style-asian="italic"/>
    </style:style>
    <style:style style:name="P639" style:parent-style-name="TableParagraph" style:family="paragraph">
      <style:paragraph-properties fo:text-align="center" fo:margin-left="0.0055in">
        <style:tab-stops/>
      </style:paragraph-properties>
    </style:style>
    <style:style style:name="T640" style:parent-style-name="DefaultParagraphFont" style:family="text">
      <style:text-properties style:text-scale="99%" fo:font-size="10pt" style:font-size-asian="10pt"/>
    </style:style>
    <style:style style:name="TableCell641" style:family="table-cell">
      <style:table-cell-properties fo:border="0.0069in solid #000000" fo:background-color="#FFFFFF" style:writing-mode="lr-tb" fo:padding-top="0in" fo:padding-left="0in" fo:padding-bottom="0in" fo:padding-right="0in"/>
    </style:style>
    <style:style style:name="P642" style:parent-style-name="TableParagraph" style:family="paragraph">
      <style:text-properties style:font-name="Times New Roman" fo:font-size="10pt" style:font-size-asian="10pt"/>
    </style:style>
    <style:style style:name="TableRow643" style:family="table-row">
      <style:table-row-properties style:min-row-height="0.3576in" style:use-optimal-row-height="false"/>
    </style:style>
    <style:style style:name="TableCell644" style:family="table-cell">
      <style:table-cell-properties fo:border="0.0069in solid #000000" fo:background-color="#FFFFFF" style:writing-mode="lr-tb" fo:padding-top="0in" fo:padding-left="0in" fo:padding-bottom="0in" fo:padding-right="0in"/>
    </style:style>
    <style:style style:name="P645" style:parent-style-name="TableParagraph" style:family="paragraph">
      <style:paragraph-properties fo:margin-top="0.0069in"/>
      <style:text-properties fo:font-style="italic" style:font-style-asian="italic"/>
    </style:style>
    <style:style style:name="P646" style:parent-style-name="TableParagraph" style:family="paragraph">
      <style:paragraph-properties fo:text-align="center" fo:margin-left="0.0055in">
        <style:tab-stops/>
      </style:paragraph-properties>
    </style:style>
    <style:style style:name="T647" style:parent-style-name="DefaultParagraphFont" style:family="text">
      <style:text-properties style:text-scale="99%" fo:font-size="10pt" style:font-size-asian="10pt"/>
    </style:style>
    <style:style style:name="TableCell648" style:family="table-cell">
      <style:table-cell-properties fo:border="0.0069in solid #000000" fo:background-color="#FFFFFF" style:writing-mode="lr-tb" fo:padding-top="0in" fo:padding-left="0in" fo:padding-bottom="0in" fo:padding-right="0in"/>
    </style:style>
    <style:style style:name="P649" style:parent-style-name="TableParagraph" style:family="paragraph">
      <style:text-properties style:font-name="Times New Roman" fo:font-size="10pt" style:font-size-asian="10pt"/>
    </style:style>
    <style:style style:name="TableRow650" style:family="table-row">
      <style:table-row-properties style:min-row-height="0.3576in" style:use-optimal-row-height="false"/>
    </style:style>
    <style:style style:name="TableCell651" style:family="table-cell">
      <style:table-cell-properties fo:border="0.0069in solid #000000" fo:background-color="#FFFFFF" style:writing-mode="lr-tb" fo:padding-top="0in" fo:padding-left="0in" fo:padding-bottom="0in" fo:padding-right="0in"/>
    </style:style>
    <style:style style:name="P652" style:parent-style-name="TableParagraph" style:family="paragraph">
      <style:paragraph-properties fo:margin-top="0.0069in"/>
      <style:text-properties fo:font-style="italic" style:font-style-asian="italic"/>
    </style:style>
    <style:style style:name="P653" style:parent-style-name="TableParagraph" style:family="paragraph">
      <style:paragraph-properties fo:text-align="center" fo:margin-left="0.0055in">
        <style:tab-stops/>
      </style:paragraph-properties>
    </style:style>
    <style:style style:name="T654" style:parent-style-name="DefaultParagraphFont" style:family="text">
      <style:text-properties style:text-scale="99%" fo:font-size="10pt" style:font-size-asian="10pt"/>
    </style:style>
    <style:style style:name="TableCell655" style:family="table-cell">
      <style:table-cell-properties fo:border="0.0069in solid #000000" fo:background-color="#FFFFFF" style:writing-mode="lr-tb" fo:padding-top="0in" fo:padding-left="0in" fo:padding-bottom="0in" fo:padding-right="0in"/>
    </style:style>
    <style:style style:name="P656" style:parent-style-name="TableParagraph" style:family="paragraph">
      <style:text-properties style:font-name="Times New Roman" fo:font-size="10pt" style:font-size-asian="10pt"/>
    </style:style>
    <style:style style:name="TableRow657" style:family="table-row">
      <style:table-row-properties style:min-row-height="0.359in" style:use-optimal-row-height="false"/>
    </style:style>
    <style:style style:name="TableCell658" style:family="table-cell">
      <style:table-cell-properties fo:border="0.0069in solid #000000" fo:background-color="#FFFFFF" style:writing-mode="lr-tb" fo:padding-top="0in" fo:padding-left="0in" fo:padding-bottom="0in" fo:padding-right="0in"/>
    </style:style>
    <style:style style:name="P659" style:parent-style-name="TableParagraph" style:family="paragraph">
      <style:paragraph-properties fo:margin-top="0.0069in"/>
      <style:text-properties fo:font-style="italic" style:font-style-asian="italic"/>
    </style:style>
    <style:style style:name="P660" style:parent-style-name="TableParagraph" style:family="paragraph">
      <style:paragraph-properties fo:text-align="center" fo:margin-left="0.0055in">
        <style:tab-stops/>
      </style:paragraph-properties>
    </style:style>
    <style:style style:name="T661" style:parent-style-name="DefaultParagraphFont" style:family="text">
      <style:text-properties style:text-scale="99%" fo:font-size="10pt" style:font-size-asian="10pt"/>
    </style:style>
    <style:style style:name="TableCell662" style:family="table-cell">
      <style:table-cell-properties fo:border="0.0069in solid #000000" fo:background-color="#FFFFFF" style:writing-mode="lr-tb" fo:padding-top="0in" fo:padding-left="0in" fo:padding-bottom="0in" fo:padding-right="0in"/>
    </style:style>
    <style:style style:name="P663" style:parent-style-name="TableParagraph" style:family="paragraph">
      <style:text-properties style:font-name="Times New Roman" fo:font-size="10pt" style:font-size-asian="10pt"/>
    </style:style>
    <style:style style:name="P664" style:parent-style-name="Normal" style:family="paragraph">
      <style:text-properties fo:font-style="italic" style:font-style-asian="italic" fo:font-size="10pt" style:font-size-asian="10pt"/>
    </style:style>
    <style:style style:name="P665" style:parent-style-name="Normal" style:family="paragraph">
      <style:text-properties fo:font-style="italic" style:font-style-asian="italic" fo:font-size="10pt" style:font-size-asian="10pt"/>
    </style:style>
    <style:style style:name="P666" style:parent-style-name="Normal" style:family="paragraph">
      <style:text-properties fo:font-style="italic" style:font-style-asian="italic" fo:font-size="10pt" style:font-size-asian="10pt"/>
    </style:style>
    <style:style style:name="P667" style:parent-style-name="Normal" style:family="paragraph">
      <style:text-properties fo:font-style="italic" style:font-style-asian="italic" fo:font-size="10pt" style:font-size-asian="10pt"/>
    </style:style>
    <style:style style:name="P668" style:parent-style-name="Normal" style:family="paragraph">
      <style:text-properties fo:font-style="italic" style:font-style-asian="italic" fo:font-size="10pt" style:font-size-asian="10pt"/>
    </style:style>
    <style:style style:name="P669" style:parent-style-name="Normal" style:family="paragraph">
      <style:paragraph-properties fo:margin-top="0.0041in" fo:margin-bottom="0.0006in"/>
      <style:text-properties fo:font-style="italic" style:font-style-asian="italic" fo:font-size="8.5pt" style:font-size-asian="8.5pt"/>
    </style:style>
    <style:style style:name="TableColumn671" style:family="table-column">
      <style:table-column-properties style:column-width="7.3784in" style:use-optimal-column-width="false"/>
    </style:style>
    <style:style style:name="Table670" style:family="table">
      <style:table-properties style:width="7.3784in" fo:margin-left="0.2256in" table:align="left"/>
    </style:style>
    <style:style style:name="TableRow672" style:family="table-row">
      <style:table-row-properties style:min-row-height="0.2326in" style:use-optimal-row-height="false"/>
    </style:style>
    <style:style style:name="TableCell673" style:family="table-cell">
      <style:table-cell-properties fo:border="0.0069in solid #000000" fo:background-color="#C0C0C0" style:writing-mode="lr-tb" fo:padding-top="0in" fo:padding-left="0in" fo:padding-bottom="0in" fo:padding-right="0in"/>
    </style:style>
    <style:style style:name="P674" style:parent-style-name="TableParagraph" style:family="paragraph">
      <style:text-properties style:font-name="Times New Roman" fo:font-size="10pt" style:font-size-asian="10pt"/>
    </style:style>
    <style:style style:name="TableRow675" style:family="table-row">
      <style:table-row-properties style:min-row-height="0.2326in" style:use-optimal-row-height="false"/>
    </style:style>
    <style:style style:name="TableCell676" style:family="table-cell">
      <style:table-cell-properties fo:border="0.0069in solid #000000" fo:background-color="#C0C0C0" style:writing-mode="lr-tb" fo:padding-top="0in" fo:padding-left="0in" fo:padding-bottom="0in" fo:padding-right="0in"/>
    </style:style>
    <style:style style:name="P677" style:parent-style-name="TableParagraph" style:family="paragraph">
      <style:text-properties style:font-name="Times New Roman" fo:font-size="10pt" style:font-size-asian="10pt"/>
    </style:style>
    <style:style style:name="TableRow678" style:family="table-row">
      <style:table-row-properties style:min-row-height="0.234in" style:use-optimal-row-height="false"/>
    </style:style>
    <style:style style:name="TableCell679" style:family="table-cell">
      <style:table-cell-properties fo:border="0.0069in solid #000000" fo:background-color="#C0C0C0" style:writing-mode="lr-tb" fo:padding-top="0in" fo:padding-left="0in" fo:padding-bottom="0in" fo:padding-right="0in"/>
    </style:style>
    <style:style style:name="P680" style:parent-style-name="TableParagraph" style:family="paragraph">
      <style:text-properties style:font-name="Times New Roman" fo:font-size="10pt" style:font-size-asian="10pt"/>
    </style:style>
    <style:style style:name="P681" style:parent-style-name="Normal" style:family="paragraph">
      <style:text-properties fo:font-style="italic" style:font-style-asian="italic" fo:font-size="10pt" style:font-size-asian="10pt"/>
    </style:style>
    <style:style style:name="P682" style:parent-style-name="Normal" style:family="paragraph">
      <style:text-properties fo:font-style="italic" style:font-style-asian="italic" fo:font-size="10pt" style:font-size-asian="10pt"/>
    </style:style>
    <style:style style:name="P683" style:parent-style-name="Normal" style:family="paragraph">
      <style:text-properties fo:font-style="italic" style:font-style-asian="italic" fo:font-size="10pt" style:font-size-asian="10pt"/>
    </style:style>
    <style:style style:name="P684" style:parent-style-name="Normal" style:family="paragraph">
      <style:text-properties fo:font-style="italic" style:font-style-asian="italic" fo:font-size="10pt" style:font-size-asian="10pt"/>
    </style:style>
    <style:style style:name="P685" style:parent-style-name="Normal" style:family="paragraph">
      <style:text-properties fo:font-style="italic" style:font-style-asian="italic" fo:font-size="10pt" style:font-size-asian="10pt"/>
    </style:style>
    <style:style style:name="P686" style:parent-style-name="Normal" style:family="paragraph">
      <style:text-properties fo:font-style="italic" style:font-style-asian="italic" fo:font-size="10pt" style:font-size-asian="10pt"/>
    </style:style>
    <style:style style:name="P687" style:parent-style-name="Normal" style:family="paragraph">
      <style:text-properties fo:font-style="italic" style:font-style-asian="italic" fo:font-size="10pt" style:font-size-asian="10pt"/>
    </style:style>
    <style:style style:name="P688" style:parent-style-name="Normal" style:family="paragraph">
      <style:text-properties fo:font-style="italic" style:font-style-asian="italic" fo:font-size="10pt" style:font-size-asian="10pt"/>
    </style:style>
    <style:style style:name="P689" style:parent-style-name="Normal" style:family="paragraph">
      <style:text-properties fo:font-style="italic" style:font-style-asian="italic" fo:font-size="10pt" style:font-size-asian="10pt"/>
    </style:style>
    <style:style style:name="P690" style:parent-style-name="Normal" style:family="paragraph">
      <style:text-properties fo:font-style="italic" style:font-style-asian="italic" fo:font-size="10pt" style:font-size-asian="10pt"/>
    </style:style>
    <style:style style:name="P691" style:parent-style-name="Normal" style:family="paragraph">
      <style:paragraph-properties fo:margin-bottom="0.0006in"/>
      <style:text-properties fo:font-style="italic" style:font-style-asian="italic"/>
    </style:style>
    <style:style style:name="TableColumn693" style:family="table-column">
      <style:table-column-properties style:column-width="7.3013in" style:use-optimal-column-width="false"/>
    </style:style>
    <style:style style:name="Table692" style:family="table">
      <style:table-properties style:width="7.3013in" fo:margin-left="0.2888in" table:align="left"/>
    </style:style>
    <style:style style:name="TableRow694" style:family="table-row">
      <style:table-row-properties style:min-row-height="0.2597in" style:use-optimal-row-height="false"/>
    </style:style>
    <style:style style:name="TableCell695" style:family="table-cell">
      <style:table-cell-properties fo:border="0.0069in solid #000000" fo:background-color="#FFFFFF" style:writing-mode="lr-tb" fo:padding-top="0in" fo:padding-left="0in" fo:padding-bottom="0in" fo:padding-right="0in"/>
    </style:style>
    <style:style style:name="P696" style:parent-style-name="TableParagraph" style:family="paragraph">
      <style:text-properties style:font-name="Times New Roman" fo:font-size="10pt" style:font-size-asian="10pt"/>
    </style:style>
    <style:style style:name="TableRow697" style:family="table-row">
      <style:table-row-properties style:min-row-height="0.2576in" style:use-optimal-row-height="false"/>
    </style:style>
    <style:style style:name="TableCell698" style:family="table-cell">
      <style:table-cell-properties fo:border="0.0069in solid #000000" fo:background-color="#FFFFFF" style:writing-mode="lr-tb" fo:padding-top="0in" fo:padding-left="0in" fo:padding-bottom="0in" fo:padding-right="0in"/>
    </style:style>
    <style:style style:name="P699" style:parent-style-name="TableParagraph" style:family="paragraph">
      <style:text-properties style:font-name="Times New Roman" fo:font-size="10pt" style:font-size-asian="10pt"/>
    </style:style>
    <style:style style:name="TableRow700" style:family="table-row">
      <style:table-row-properties style:min-row-height="0.2597in" style:use-optimal-row-height="false"/>
    </style:style>
    <style:style style:name="TableCell701" style:family="table-cell">
      <style:table-cell-properties fo:border="0.0069in solid #000000" fo:background-color="#FFFFFF" style:writing-mode="lr-tb" fo:padding-top="0in" fo:padding-left="0in" fo:padding-bottom="0in" fo:padding-right="0in"/>
    </style:style>
    <style:style style:name="P702" style:parent-style-name="TableParagraph" style:family="paragraph">
      <style:text-properties style:font-name="Times New Roman" fo:font-size="10pt" style:font-size-asian="10pt"/>
    </style:style>
    <style:style style:name="P703" style:parent-style-name="Normal" style:family="paragraph">
      <style:paragraph-properties fo:margin-top="0.0034in"/>
      <style:text-properties fo:font-style="italic" style:font-style-asian="italic" fo:font-size="7.5pt" style:font-size-asian="7.5pt"/>
    </style:style>
    <style:style style:name="TableColumn705" style:family="table-column">
      <style:table-column-properties style:column-width="7.4in" style:use-optimal-column-width="false"/>
    </style:style>
    <style:style style:name="Table704" style:family="table">
      <style:table-properties style:width="7.4in" fo:margin-left="0.1854in" table:align="left"/>
    </style:style>
    <style:style style:name="TableRow706" style:family="table-row">
      <style:table-row-properties style:min-row-height="5.7437in" style:use-optimal-row-height="false"/>
    </style:style>
    <style:style style:name="TableCell707" style:family="table-cell">
      <style:table-cell-properties fo:border="0.0104in solid #000000" fo:background-color="#C0C0C0" style:writing-mode="lr-tb" fo:padding-top="0in" fo:padding-left="0in" fo:padding-bottom="0in" fo:padding-right="0in"/>
    </style:style>
    <style:style style:name="P708" style:parent-style-name="TableParagraph" style:family="paragraph">
      <style:paragraph-properties fo:margin-top="0.0506in" fo:margin-left="0.1048in">
        <style:tab-stops>
          <style:tab-stop style:type="left" style:position="0.5in"/>
        </style:tab-stops>
      </style:paragraph-properties>
    </style:style>
    <style:style style:name="T709" style:parent-style-name="DefaultParagraphFont" style:family="text">
      <style:text-properties fo:font-weight="bold" style:font-weight-asian="bold" fo:font-size="14pt" style:font-size-asian="14pt"/>
    </style:style>
    <style:style style:name="T710" style:parent-style-name="DefaultParagraphFont" style:family="text">
      <style:text-properties fo:font-weight="bold" style:font-weight-asian="bold" fo:letter-spacing="0.0548in" fo:font-size="14pt" style:font-size-asian="14pt"/>
    </style:style>
    <style:style style:name="T711" style:parent-style-name="DefaultParagraphFont" style:family="text">
      <style:text-properties fo:font-weight="bold" style:font-weight-asian="bold" fo:letter-spacing="-0.0069in" fo:font-size="14pt" style:font-size-asian="14pt"/>
    </style:style>
    <style:style style:name="T712" style:parent-style-name="DefaultParagraphFont" style:family="text">
      <style:text-properties fo:font-weight="bold" style:font-weight-asian="bold" fo:font-size="14pt" style:font-size-asian="14pt"/>
    </style:style>
    <style:style style:name="T713" style:parent-style-name="DefaultParagraphFont" style:family="text">
      <style:text-properties fo:font-weight="bold" style:font-weight-asian="bold" fo:letter-spacing="-0.0048in" fo:font-size="14pt" style:font-size-asian="14pt"/>
    </style:style>
    <style:style style:name="T714" style:parent-style-name="DefaultParagraphFont" style:family="text">
      <style:text-properties fo:font-weight="bold" style:font-weight-asian="bold" fo:font-size="14pt" style:font-size-asian="14pt"/>
    </style:style>
    <style:style style:name="T715" style:parent-style-name="DefaultParagraphFont" style:family="text">
      <style:text-properties fo:font-weight="bold" style:font-weight-asian="bold" fo:letter-spacing="-0.002in" fo:font-size="14pt" style:font-size-asian="14pt"/>
    </style:style>
    <style:style style:name="T716" style:parent-style-name="DefaultParagraphFont" style:family="text">
      <style:text-properties fo:font-weight="bold" style:font-weight-asian="bold" fo:font-size="14pt" style:font-size-asian="14pt"/>
    </style:style>
    <style:style style:name="T717" style:parent-style-name="DefaultParagraphFont" style:family="text">
      <style:text-properties fo:font-weight="bold" style:font-weight-asian="bold" fo:letter-spacing="-0.0034in" fo:font-size="14pt" style:font-size-asian="14pt"/>
    </style:style>
    <style:style style:name="T718" style:parent-style-name="DefaultParagraphFont" style:family="text">
      <style:text-properties fo:font-weight="bold" style:font-weight-asian="bold" fo:font-size="14pt" style:font-size-asian="14pt"/>
    </style:style>
    <style:style style:name="T719" style:parent-style-name="DefaultParagraphFont" style:family="text">
      <style:text-properties fo:font-weight="bold" style:font-weight-asian="bold" fo:letter-spacing="-0.0034in" fo:font-size="14pt" style:font-size-asian="14pt"/>
    </style:style>
    <style:style style:name="T720" style:parent-style-name="DefaultParagraphFont" style:family="text">
      <style:text-properties fo:font-weight="bold" style:font-weight-asian="bold" fo:font-size="14pt" style:font-size-asian="14pt"/>
    </style:style>
    <style:style style:name="T721" style:parent-style-name="DefaultParagraphFont" style:family="text">
      <style:text-properties fo:font-weight="bold" style:font-weight-asian="bold" fo:letter-spacing="-0.0034in" fo:font-size="14pt" style:font-size-asian="14pt"/>
    </style:style>
    <style:style style:name="T722" style:parent-style-name="DefaultParagraphFont" style:family="text">
      <style:text-properties fo:font-weight="bold" style:font-weight-asian="bold" fo:font-size="14pt" style:font-size-asian="14pt"/>
    </style:style>
    <style:style style:name="T723" style:parent-style-name="DefaultParagraphFont" style:family="text">
      <style:text-properties fo:font-weight="bold" style:font-weight-asian="bold" fo:letter-spacing="-0.0034in" fo:font-size="14pt" style:font-size-asian="14pt"/>
    </style:style>
    <style:style style:name="T724" style:parent-style-name="DefaultParagraphFont" style:family="text">
      <style:text-properties fo:font-weight="bold" style:font-weight-asian="bold" fo:letter-spacing="-0.0013in" fo:font-size="14pt" style:font-size-asian="14pt"/>
    </style:style>
    <style:style style:name="P725" style:parent-style-name="TableParagraph" style:family="paragraph">
      <style:paragraph-properties fo:margin-top="0.1604in">
        <style:tab-stops>
          <style:tab-stop style:type="left" style:position="0in"/>
          <style:tab-stop style:type="left" style:position="0.0006in"/>
        </style:tab-stops>
      </style:paragraph-properties>
    </style:style>
    <style:style style:name="T726" style:parent-style-name="DefaultParagraphFont" style:family="text">
      <style:text-properties fo:font-size="10pt" style:font-size-asian="10pt"/>
    </style:style>
    <style:style style:name="T727" style:parent-style-name="DefaultParagraphFont" style:family="text">
      <style:text-properties fo:letter-spacing="-0.0041in"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letter-spacing="-0.0013in"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letter-spacing="-0.0034in" fo:font-size="10pt" style:font-size-asian="10pt"/>
    </style:style>
    <style:style style:name="T732" style:parent-style-name="DefaultParagraphFont" style:family="text">
      <style:text-properties fo:letter-spacing="-0.0027in" fo:font-size="10pt" style:font-size-asian="10pt"/>
    </style:style>
    <style:style style:name="P733" style:parent-style-name="TableParagraph" style:family="paragraph">
      <style:paragraph-properties fo:margin-top="0.0062in"/>
      <style:text-properties fo:font-style="italic" style:font-style-asian="italic" fo:font-size="9.5pt" style:font-size-asian="9.5pt"/>
    </style:style>
    <style:style style:name="P734" style:parent-style-name="TableParagraph" style:family="paragraph">
      <style:paragraph-properties fo:margin-left="0.3548in">
        <style:tab-stops/>
      </style:paragraph-properties>
    </style:style>
    <style:style style:name="T735" style:parent-style-name="DefaultParagraphFont" style:family="text">
      <style:text-properties fo:font-size="10pt" style:font-size-asian="10pt"/>
    </style:style>
    <style:style style:name="T736" style:parent-style-name="DefaultParagraphFont" style:family="text">
      <style:text-properties fo:letter-spacing="-0.0055in"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letter-spacing="-0.0055in"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letter-spacing="-0.0055in"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letter-spacing="-0.0055in" fo:font-size="10pt" style:font-size-asian="10pt"/>
    </style:style>
    <style:style style:name="T743" style:parent-style-name="DefaultParagraphFont" style:family="text">
      <style:text-properties fo:letter-spacing="-0.0013in" fo:font-size="10pt" style:font-size-asian="10pt"/>
    </style:style>
    <style:style style:name="P744" style:parent-style-name="TableParagraph" style:family="paragraph">
      <style:paragraph-properties fo:margin-top="0.0013in"/>
      <style:text-properties fo:font-style="italic" style:font-style-asian="italic" fo:font-size="10pt" style:font-size-asian="10pt"/>
    </style:style>
    <style:style style:name="P745" style:parent-style-name="TableParagraph" style:family="paragraph">
      <style:paragraph-properties>
        <style:tab-stops>
          <style:tab-stop style:type="left" style:position="0in"/>
          <style:tab-stop style:type="left" style:position="0.0006in"/>
        </style:tab-stops>
      </style:paragraph-properties>
    </style:style>
    <style:style style:name="T746" style:parent-style-name="DefaultParagraphFont" style:family="text">
      <style:text-properties fo:font-size="10pt" style:font-size-asian="10pt"/>
    </style:style>
    <style:style style:name="T747" style:parent-style-name="DefaultParagraphFont" style:family="text">
      <style:text-properties fo:letter-spacing="-0.0076in"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letter-spacing="-0.0055in"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letter-spacing="-0.0041in" fo:font-size="10pt" style:font-size-asian="10pt"/>
    </style:style>
    <style:style style:name="T752" style:parent-style-name="DefaultParagraphFont" style:family="text">
      <style:text-properties fo:letter-spacing="-0.0013in" fo:font-size="10pt" style:font-size-asian="10pt"/>
    </style:style>
    <style:style style:name="P753" style:parent-style-name="TableParagraph" style:family="paragraph">
      <style:text-properties fo:font-style="italic" style:font-style-asian="italic" fo:font-size="12pt" style:font-size-asian="12pt"/>
    </style:style>
    <style:style style:name="P754" style:parent-style-name="TableParagraph" style:family="paragraph">
      <style:text-properties fo:font-style="italic" style:font-style-asian="italic" fo:font-size="12pt" style:font-size-asian="12pt"/>
    </style:style>
    <style:style style:name="P755" style:parent-style-name="TableParagraph" style:family="paragraph">
      <style:text-properties fo:font-style="italic" style:font-style-asian="italic" fo:font-size="12pt" style:font-size-asian="12pt"/>
    </style:style>
    <style:style style:name="P756" style:parent-style-name="TableParagraph" style:family="paragraph">
      <style:text-properties fo:font-style="italic" style:font-style-asian="italic" fo:font-size="12pt" style:font-size-asian="12pt"/>
    </style:style>
    <style:style style:name="P757" style:parent-style-name="TableParagraph" style:family="paragraph">
      <style:text-properties fo:font-style="italic" style:font-style-asian="italic" fo:font-size="12pt" style:font-size-asian="12pt"/>
    </style:style>
    <style:style style:name="P758" style:parent-style-name="TableParagraph" style:family="paragraph">
      <style:text-properties fo:font-style="italic" style:font-style-asian="italic" fo:font-size="12pt" style:font-size-asian="12pt"/>
    </style:style>
    <style:style style:name="P759" style:parent-style-name="TableParagraph" style:family="paragraph">
      <style:text-properties fo:font-style="italic" style:font-style-asian="italic" fo:font-size="12pt" style:font-size-asian="12pt"/>
    </style:style>
    <style:style style:name="P760" style:parent-style-name="TableParagraph" style:family="paragraph">
      <style:text-properties fo:font-style="italic" style:font-style-asian="italic" fo:font-size="12pt" style:font-size-asian="12pt"/>
    </style:style>
    <style:style style:name="P761" style:parent-style-name="TableParagraph" style:family="paragraph">
      <style:text-properties fo:font-style="italic" style:font-style-asian="italic" fo:font-size="12pt" style:font-size-asian="12pt"/>
    </style:style>
    <style:style style:name="P762" style:parent-style-name="TableParagraph" style:family="paragraph">
      <style:text-properties fo:font-style="italic" style:font-style-asian="italic" fo:font-size="12pt" style:font-size-asian="12pt"/>
    </style:style>
    <style:style style:name="P763" style:parent-style-name="TableParagraph" style:family="paragraph">
      <style:paragraph-properties fo:margin-top="0.0034in"/>
      <style:text-properties fo:font-style="italic" style:font-style-asian="italic" fo:font-size="12.5pt" style:font-size-asian="12.5pt"/>
    </style:style>
    <style:style style:name="P764" style:parent-style-name="TableParagraph" style:family="paragraph">
      <style:paragraph-properties fo:margin-top="0.0006in">
        <style:tab-stops>
          <style:tab-stop style:type="left" style:position="0in"/>
          <style:tab-stop style:type="left" style:position="0.0006in"/>
        </style:tab-stops>
      </style:paragraph-properties>
    </style:style>
    <style:style style:name="T765" style:parent-style-name="DefaultParagraphFont" style:family="text">
      <style:text-properties fo:font-size="10pt" style:font-size-asian="10pt"/>
    </style:style>
    <style:style style:name="T766" style:parent-style-name="DefaultParagraphFont" style:family="text">
      <style:text-properties fo:letter-spacing="-0.0027in"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letter-spacing="-0.0034in"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letter-spacing="-0.0034in"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letter-spacing="-0.0034in"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letter-spacing="-0.0041in"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letter-spacing="-0.0041in"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letter-spacing="-0.0034in"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letter-spacing="-0.0041in"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letter-spacing="-0.0041in" fo:font-size="10pt" style:font-size-asian="10pt"/>
    </style:style>
    <style:style style:name="T783" style:parent-style-name="DefaultParagraphFont" style:family="text">
      <style:text-properties fo:letter-spacing="-0.0013in" fo:font-size="10pt" style:font-size-asian="10pt"/>
    </style:style>
    <style:style style:name="P784" style:parent-style-name="Normal" style:master-page-name="MP2" style:family="paragraph">
      <style:paragraph-properties fo:break-before="page"/>
    </style:style>
    <style:style style:name="P789" style:parent-style-name="Normal" style:family="paragraph">
      <style:paragraph-properties fo:line-height="0.218in">
        <style:tab-stops>
          <style:tab-stop style:type="left" style:position="0.5in"/>
        </style:tab-stops>
      </style:paragraph-properties>
    </style:style>
    <style:style style:name="T790" style:parent-style-name="DefaultParagraphFont" style:family="text">
      <style:text-properties fo:font-weight="bold" style:font-weight-asian="bold" fo:font-size="14pt" style:font-size-asian="14pt"/>
    </style:style>
    <style:style style:name="T791" style:parent-style-name="DefaultParagraphFont" style:family="text">
      <style:text-properties fo:font-weight="bold" style:font-weight-asian="bold" fo:letter-spacing="0.0548in" fo:font-size="14pt" style:font-size-asian="14pt"/>
    </style:style>
    <style:style style:name="T792" style:parent-style-name="DefaultParagraphFont" style:family="text">
      <style:text-properties fo:font-weight="bold" style:font-weight-asian="bold" fo:letter-spacing="-0.0069in" fo:font-size="14pt" style:font-size-asian="14pt"/>
    </style:style>
    <style:style style:name="T793" style:parent-style-name="DefaultParagraphFont" style:family="text">
      <style:text-properties fo:font-weight="bold" style:font-weight-asian="bold" fo:font-size="14pt" style:font-size-asian="14pt"/>
    </style:style>
    <style:style style:name="T794" style:parent-style-name="DefaultParagraphFont" style:family="text">
      <style:text-properties fo:font-weight="bold" style:font-weight-asian="bold" fo:letter-spacing="-0.0013in" fo:font-size="14pt" style:font-size-asian="14pt"/>
    </style:style>
    <style:style style:name="P795" style:parent-style-name="Normal" style:family="paragraph">
      <style:paragraph-properties fo:margin-top="0.0006in"/>
      <style:text-properties fo:font-weight="bold" style:font-weight-asian="bold" fo:font-size="12pt" style:font-size-asian="12pt"/>
    </style:style>
    <style:style style:name="P796" style:parent-style-name="Normal" style:family="paragraph">
      <style:paragraph-properties fo:margin-right="0.0125in"/>
    </style:style>
    <style:style style:name="T797" style:parent-style-name="DefaultParagraphFont" style:family="text">
      <style:text-properties fo:font-weight="bold" style:font-weight-asian="bold" fo:font-style="italic" style:font-style-asian="italic" fo:font-size="12pt" style:font-size-asian="12pt"/>
    </style:style>
    <style:style style:name="T798" style:parent-style-name="DefaultParagraphFont" style:family="text">
      <style:text-properties fo:font-size="10pt" style:font-size-asian="10pt"/>
    </style:style>
    <style:style style:name="T799" style:parent-style-name="DefaultParagraphFont" style:family="text">
      <style:text-properties fo:letter-spacing="0.0277in"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letter-spacing="-0.002in"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letter-spacing="-0.002in"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letter-spacing="-0.002in"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letter-spacing="-0.0013in"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letter-spacing="-0.002in"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letter-spacing="-0.0027in"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letter-spacing="0.0277in"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letter-spacing="-0.0006in"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letter-spacing="-0.0006in"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letter-spacing="-0.0013in"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letter-spacing="-0.002in"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letter-spacing="-0.0013in"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letter-spacing="-0.0006in"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letter-spacing="-0.002in"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letter-spacing="-0.0006in"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letter-spacing="-0.0013in"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letter-spacing="-0.0013in"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letter-spacing="-0.0006in"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letter-spacing="-0.002in"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letter-spacing="-0.002in"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letter-spacing="-0.0013in"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letter-spacing="-0.0013in" fo:font-size="10pt" style:font-size-asian="10pt"/>
    </style:style>
    <style:style style:name="P844" style:parent-style-name="Normal" style:family="paragraph">
      <style:paragraph-properties fo:line-height="0.1694in"/>
    </style:style>
    <style:style style:name="T845" style:parent-style-name="DefaultParagraphFont" style:family="text">
      <style:text-properties style:font-name="Symbol" style:text-scale="99%"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letter-spacing="-0.0034in"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letter-spacing="-0.0027in"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letter-spacing="-0.0041in"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letter-spacing="-0.002in"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letter-spacing="-0.0034in"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letter-spacing="-0.0034in"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letter-spacing="-0.0034in"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letter-spacing="-0.0034in"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letter-spacing="-0.0027in"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letter-spacing="-0.0034in"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letter-spacing="-0.002in"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line-height="0.1548in"/>
    </style:style>
    <style:style style:name="T870" style:parent-style-name="DefaultParagraphFont" style:family="text">
      <style:text-properties fo:letter-spacing="-0.0034in" fo:font-size="10pt" style:font-size-asian="10pt"/>
    </style:style>
    <style:style style:name="P871" style:parent-style-name="Normal" style:family="paragraph">
      <style:paragraph-properties fo:line-height="0.1548in"/>
    </style:style>
    <style:style style:name="T872" style:parent-style-name="DefaultParagraphFont" style:family="text">
      <style:text-properties fo:letter-spacing="-0.0034in" fo:font-size="10pt" style:font-size-asian="10pt"/>
    </style:style>
    <style:style style:name="P873" style:parent-style-name="Normal" style:family="paragraph">
      <style:paragraph-properties fo:line-height="0.1548in"/>
    </style:style>
    <style:style style:name="T874" style:parent-style-name="DefaultParagraphFont" style:family="text">
      <style:text-properties fo:font-size="10pt" style:font-size-asian="10pt"/>
    </style:style>
    <style:style style:name="T875" style:parent-style-name="DefaultParagraphFont" style:family="text">
      <style:text-properties fo:letter-spacing="-0.0041in"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letter-spacing="-0.0041in"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letter-spacing="-0.0027in"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letter-spacing="-0.0027in"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letter-spacing="-0.0041in" fo:font-size="10pt" style:font-size-asian="10pt"/>
    </style:style>
    <style:style style:name="T884" style:parent-style-name="DefaultParagraphFont" style:family="text">
      <style:text-properties fo:letter-spacing="-0.0013in" fo:font-size="10pt" style:font-size-asian="10pt"/>
    </style:style>
    <style:style style:name="P885" style:parent-style-name="Normal" style:family="paragraph">
      <style:paragraph-properties fo:margin-top="0.0062in"/>
      <style:text-properties fo:font-size="9.5pt" style:font-size-asian="9.5pt"/>
    </style:style>
    <style:style style:name="P886" style:parent-style-name="Normal" style:family="paragraph">
      <style:paragraph-properties fo:margin-top="0.0006in"/>
    </style:style>
    <style:style style:name="T887" style:parent-style-name="DefaultParagraphFont" style:family="text">
      <style:text-properties fo:font-size="10pt" style:font-size-asian="10pt"/>
    </style:style>
    <style:style style:name="T888" style:parent-style-name="DefaultParagraphFont" style:family="text">
      <style:text-properties fo:letter-spacing="-0.0048in"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letter-spacing="-0.0048in"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letter-spacing="-0.0027in"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letter-spacing="-0.0034in"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letter-spacing="-0.0041in"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letter-spacing="-0.0034in"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letter-spacing="-0.0041in"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letter-spacing="-0.0034in"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letter-spacing="-0.0034in"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letter-spacing="-0.0027in"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letter-spacing="-0.0034in"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letter-spacing="-0.0055in"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letter-spacing="-0.0041in"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letter-spacing="-0.0048in"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letter-spacing="-0.0034in"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letter-spacing="-0.0041in"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letter-spacing="-0.0048in"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letter-spacing="-0.0034in" fo:font-size="10pt" style:font-size-asian="10pt"/>
    </style:style>
    <style:style style:name="T923" style:parent-style-name="DefaultParagraphFont" style:family="text">
      <style:text-properties fo:letter-spacing="-0.0013in" fo:font-size="10pt" style:font-size-asian="10pt"/>
    </style:style>
    <style:style style:name="P924" style:parent-style-name="Normal" style:family="paragraph">
      <style:paragraph-properties fo:line-height="0.1548in"/>
    </style:style>
    <style:style style:name="T925" style:parent-style-name="DefaultParagraphFont" style:family="text">
      <style:text-properties fo:font-size="10pt" style:font-size-asian="10pt"/>
    </style:style>
    <style:style style:name="T926" style:parent-style-name="DefaultParagraphFont" style:family="text">
      <style:text-properties fo:letter-spacing="-0.0055in"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letter-spacing="-0.0048in"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048in"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letter-spacing="-0.0055i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048in"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letter-spacing="-0.0048in"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letter-spacing="-0.0055in" fo:font-size="10pt" style:font-size-asian="10pt"/>
    </style:style>
    <style:style style:name="T939" style:parent-style-name="DefaultParagraphFont" style:family="text">
      <style:text-properties fo:letter-spacing="-0.0013in" fo:font-size="10pt" style:font-size-asian="10pt"/>
    </style:style>
    <style:style style:name="P940" style:parent-style-name="Normal" style:family="paragraph">
      <style:paragraph-properties fo:line-height="0.218in">
        <style:tab-stops>
          <style:tab-stop style:type="left" style:position="0.5in"/>
        </style:tab-stops>
      </style:paragraph-properties>
    </style:style>
    <style:style style:name="T941" style:parent-style-name="DefaultParagraphFont" style:family="text">
      <style:text-properties fo:font-weight="bold" style:font-weight-asian="bold" fo:font-size="14pt" style:font-size-asian="14pt"/>
    </style:style>
    <style:style style:name="T942" style:parent-style-name="DefaultParagraphFont" style:family="text">
      <style:text-properties fo:font-weight="bold" style:font-weight-asian="bold" fo:letter-spacing="0.0381in" style:text-scale="150%" fo:font-size="14pt" style:font-size-asian="14pt"/>
    </style:style>
    <style:style style:name="T943" style:parent-style-name="DefaultParagraphFont" style:family="text">
      <style:text-properties fo:font-weight="bold" style:font-weight-asian="bold" fo:letter-spacing="-0.0069in" fo:font-size="14pt" style:font-size-asian="14pt"/>
    </style:style>
    <style:style style:name="T944" style:parent-style-name="DefaultParagraphFont" style:family="text">
      <style:text-properties fo:font-weight="bold" style:font-weight-asian="bold" fo:font-size="14pt" style:font-size-asian="14pt"/>
    </style:style>
    <style:style style:name="T945" style:parent-style-name="DefaultParagraphFont" style:family="text">
      <style:text-properties fo:font-weight="bold" style:font-weight-asian="bold" fo:letter-spacing="-0.0034in" fo:font-size="14pt" style:font-size-asian="14pt"/>
    </style:style>
    <style:style style:name="T946" style:parent-style-name="DefaultParagraphFont" style:family="text">
      <style:text-properties fo:font-weight="bold" style:font-weight-asian="bold" fo:font-size="14pt" style:font-size-asian="14pt"/>
    </style:style>
    <style:style style:name="T947" style:parent-style-name="DefaultParagraphFont" style:family="text">
      <style:text-properties fo:font-weight="bold" style:font-weight-asian="bold" fo:letter-spacing="-0.0034in" fo:font-size="14pt" style:font-size-asian="14pt"/>
    </style:style>
    <style:style style:name="T948" style:parent-style-name="DefaultParagraphFont" style:family="text">
      <style:text-properties fo:font-weight="bold" style:font-weight-asian="bold" fo:font-size="14pt" style:font-size-asian="14pt"/>
    </style:style>
    <style:style style:name="T949" style:parent-style-name="DefaultParagraphFont" style:family="text">
      <style:text-properties fo:font-weight="bold" style:font-weight-asian="bold" fo:letter-spacing="-0.0034in" fo:font-size="14pt" style:font-size-asian="14pt"/>
    </style:style>
    <style:style style:name="T950" style:parent-style-name="DefaultParagraphFont" style:family="text">
      <style:text-properties fo:font-weight="bold" style:font-weight-asian="bold" fo:font-size="14pt" style:font-size-asian="14pt"/>
    </style:style>
    <style:style style:name="T951" style:parent-style-name="DefaultParagraphFont" style:family="text">
      <style:text-properties fo:font-weight="bold" style:font-weight-asian="bold" fo:letter-spacing="-0.0013in" fo:font-size="14pt" style:font-size-asian="14pt"/>
    </style:style>
    <style:style style:name="T952" style:parent-style-name="DefaultParagraphFont" style:family="text">
      <style:text-properties fo:font-weight="bold" style:font-weight-asian="bold" fo:font-size="14pt" style:font-size-asian="14pt"/>
    </style:style>
    <style:style style:name="T953" style:parent-style-name="DefaultParagraphFont" style:family="text">
      <style:text-properties fo:font-weight="bold" style:font-weight-asian="bold" fo:letter-spacing="-0.002in" fo:font-size="14pt" style:font-size-asian="14pt"/>
    </style:style>
    <style:style style:name="T954" style:parent-style-name="DefaultParagraphFont" style:family="text">
      <style:text-properties fo:font-weight="bold" style:font-weight-asian="bold" fo:font-size="14pt" style:font-size-asian="14pt"/>
    </style:style>
    <style:style style:name="T955" style:parent-style-name="DefaultParagraphFont" style:family="text">
      <style:text-properties fo:font-weight="bold" style:font-weight-asian="bold" fo:letter-spacing="-0.0006in" fo:font-size="14pt" style:font-size-asian="14pt"/>
    </style:style>
    <style:style style:name="T956" style:parent-style-name="DefaultParagraphFont" style:family="text">
      <style:text-properties fo:font-weight="bold" style:font-weight-asian="bold" fo:letter-spacing="-0.0027in" fo:font-size="14pt" style:font-size-asian="14pt"/>
    </style:style>
    <style:style style:name="P957" style:parent-style-name="Normal" style:family="paragraph">
      <style:paragraph-properties fo:line-height="0.1951in">
        <style:tab-stops>
          <style:tab-stop style:type="left" style:position="0in"/>
          <style:tab-stop style:type="left" style:position="0.0006in"/>
          <style:tab-stop style:type="left" style:position="0.4847in"/>
        </style:tab-stops>
      </style:paragraph-properties>
    </style:style>
    <style:style style:name="T958" style:parent-style-name="DefaultParagraphFont" style:family="text">
      <style:text-properties fo:font-size="10pt" style:font-size-asian="10pt"/>
    </style:style>
    <style:style style:name="T959" style:parent-style-name="DefaultParagraphFont" style:family="text">
      <style:text-properties fo:letter-spacing="-0.0013in" fo:font-size="10pt" style:font-size-asian="10pt"/>
    </style:style>
    <style:style style:name="T960" style:parent-style-name="DefaultParagraphFont" style:family="text">
      <style:text-properties fo:letter-spacing="-0.0034in"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letter-spacing="-0.0048in"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letter-spacing="-0.0041in" fo:font-size="10pt" style:font-size-asian="10pt"/>
    </style:style>
    <style:style style:name="T965" style:parent-style-name="DefaultParagraphFont" style:family="text">
      <style:text-properties fo:letter-spacing="-0.0013in" fo:font-size="10pt" style:font-size-asian="10pt"/>
    </style:style>
    <style:style style:name="P966" style:parent-style-name="Normal" style:family="paragraph">
      <style:paragraph-properties fo:line-height="0.1548in"/>
    </style:style>
    <style:style style:name="T967" style:parent-style-name="DefaultParagraphFont" style:family="text">
      <style:text-properties fo:letter-spacing="-0.0013in" fo:font-size="10pt" style:font-size-asian="10pt"/>
    </style:style>
    <style:style style:name="P968" style:parent-style-name="Normal" style:family="paragraph">
      <style:paragraph-properties fo:line-height="0.1548in"/>
    </style:style>
    <style:style style:name="T969" style:parent-style-name="DefaultParagraphFont" style:family="text">
      <style:text-properties fo:letter-spacing="-0.0013in" fo:font-size="10pt" style:font-size-asian="10pt"/>
    </style:style>
    <style:style style:name="P970" style:parent-style-name="Normal" style:family="paragraph">
      <style:paragraph-properties fo:line-height="0.1548in"/>
    </style:style>
    <style:style style:name="T971" style:parent-style-name="DefaultParagraphFont" style:family="text">
      <style:text-properties fo:font-size="10pt" style:font-size-asian="10pt"/>
    </style:style>
    <style:style style:name="T972" style:parent-style-name="DefaultParagraphFont" style:family="text">
      <style:text-properties fo:letter-spacing="-0.0034in" fo:font-size="10pt" style:font-size-asian="10pt"/>
    </style:style>
    <style:style style:name="T973" style:parent-style-name="DefaultParagraphFont" style:family="text">
      <style:text-properties fo:letter-spacing="-0.0013in" fo:font-size="10pt" style:font-size-asian="10pt"/>
    </style:style>
    <style:style style:name="P974" style:parent-style-name="Normal" style:family="paragraph">
      <style:paragraph-properties fo:line-height="0.1694in"/>
    </style:style>
    <style:style style:name="T975" style:parent-style-name="DefaultParagraphFont" style:family="text">
      <style:text-properties style:font-name="Symbol" style:text-scale="99%"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letter-spacing="-0.0048in"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letter-spacing="-0.0041in"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letter-spacing="-0.0034in"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letter-spacing="-0.0034in"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letter-spacing="-0.0041in"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letter-spacing="-0.0062in"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letter-spacing="-0.0055in"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line-height="0.1548in"/>
    </style:style>
    <style:style style:name="T992" style:parent-style-name="DefaultParagraphFont" style:family="text">
      <style:text-properties fo:letter-spacing="-0.0034in" fo:font-size="10pt" style:font-size-asian="10pt"/>
    </style:style>
    <style:style style:name="P993" style:parent-style-name="Normal" style:family="paragraph">
      <style:paragraph-properties fo:line-height="0.1548in"/>
    </style:style>
    <style:style style:name="T994" style:parent-style-name="DefaultParagraphFont" style:family="text">
      <style:text-properties fo:letter-spacing="-0.0034in" fo:font-size="10pt" style:font-size-asian="10pt"/>
    </style:style>
    <style:style style:name="P995" style:parent-style-name="Normal" style:family="paragraph">
      <style:paragraph-properties fo:line-height="0.1548in" fo:margin-left="0.25in">
        <style:tab-stops/>
      </style:paragraph-properties>
    </style:style>
    <style:style style:name="T996" style:parent-style-name="DefaultParagraphFont" style:family="text">
      <style:text-properties fo:font-size="10pt" style:font-size-asian="10pt"/>
    </style:style>
    <style:style style:name="T997" style:parent-style-name="DefaultParagraphFont" style:family="text">
      <style:text-properties fo:letter-spacing="-0.0048in"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letter-spacing="-0.0041in"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letter-spacing="-0.0027in"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letter-spacing="-0.0041in"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letter-spacing="-0.0041in"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letter-spacing="-0.0048in"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letter-spacing="-0.0034in" fo:font-size="10pt" style:font-size-asian="10pt"/>
    </style:style>
    <style:style style:name="T1010" style:parent-style-name="DefaultParagraphFont" style:family="text">
      <style:text-properties fo:letter-spacing="-0.0013in" fo:font-size="10pt" style:font-size-asian="10pt"/>
    </style:style>
    <style:style style:name="P1011" style:parent-style-name="Normal" style:family="paragraph">
      <style:paragraph-properties fo:margin-top="0.0006in"/>
      <style:text-properties fo:font-size="10pt" style:font-size-asian="10pt"/>
    </style:style>
    <style:style style:name="P1012" style:parent-style-name="Normal" style:family="paragraph">
      <style:paragraph-properties>
        <style:tab-stops>
          <style:tab-stop style:type="left" style:position="0in"/>
          <style:tab-stop style:type="left" style:position="0.0006in"/>
        </style:tab-stops>
      </style:paragraph-properties>
    </style:style>
    <style:style style:name="T1013" style:parent-style-name="DefaultParagraphFont" style:family="text">
      <style:text-properties fo:font-size="10pt" style:font-size-asian="10pt"/>
    </style:style>
    <style:style style:name="T1014" style:parent-style-name="DefaultParagraphFont" style:family="text">
      <style:text-properties fo:letter-spacing="-0.0034in"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letter-spacing="-0.0034in"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letter-spacing="-0.0041in"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letter-spacing="-0.0041in"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letter-spacing="-0.0034in"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letter-spacing="-0.0034in"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letter-spacing="-0.0034in"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letter-spacing="-0.0041in"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letter-spacing="-0.0027in" fo:font-size="10pt" style:font-size-asian="10pt"/>
    </style:style>
    <style:style style:name="T1031" style:parent-style-name="DefaultParagraphFont" style:family="text">
      <style:text-properties fo:letter-spacing="-0.0013in" fo:font-size="10pt" style:font-size-asian="10pt"/>
    </style:style>
    <style:style style:name="P1032" style:parent-style-name="Normal" style:family="paragraph">
      <style:paragraph-properties fo:line-height="0.1694in"/>
    </style:style>
    <style:style style:name="T1033" style:parent-style-name="DefaultParagraphFont" style:family="text">
      <style:text-properties style:font-name="Symbol" style:text-scale="99%" fo:font-size="10pt" style:font-size-asian="10pt"/>
    </style:style>
    <style:style style:name="P1034" style:parent-style-name="Normal" style:family="paragraph">
      <style:paragraph-properties fo:line-height="0.1548in"/>
    </style:style>
    <style:style style:name="T1035" style:parent-style-name="DefaultParagraphFont" style:family="text">
      <style:text-properties fo:font-size="10pt" style:font-size-asian="10pt"/>
    </style:style>
    <style:style style:name="T1036" style:parent-style-name="DefaultParagraphFont" style:family="text">
      <style:text-properties fo:letter-spacing="-0.0034in"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letter-spacing="-0.0027in"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letter-spacing="-0.0034in"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letter-spacing="-0.0034in"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letter-spacing="-0.0041in"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letter-spacing="-0.002in"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letter-spacing="-0.0027in"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letter-spacing="-0.0027in"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letter-spacing="-0.002in"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letter-spacing="-0.0034in"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letter-spacing="-0.0034in"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letter-spacing="-0.0034in" fo:font-size="10pt" style:font-size-asian="10pt"/>
    </style:style>
    <style:style style:name="T1059" style:parent-style-name="DefaultParagraphFont" style:family="text">
      <style:text-properties fo:letter-spacing="-0.0013in"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letter-spacing="-0.0055in"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letter-spacing="-0.0041in"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letter-spacing="-0.0048in"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letter-spacing="-0.0062in"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letter-spacing="-0.0048in"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letter-spacing="-0.0048in"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letter-spacing="-0.0055in"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letter-spacing="-0.0048in"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letter-spacing="-0.0062in" fo:font-size="10pt" style:font-size-asian="10pt"/>
    </style:style>
    <style:style style:name="T1078" style:parent-style-name="DefaultParagraphFont" style:family="text">
      <style:text-properties fo:letter-spacing="-0.0013in" fo:font-size="10pt" style:font-size-asian="10pt"/>
    </style:style>
    <style:style style:name="P1079" style:parent-style-name="Normal" style:family="paragraph">
      <style:paragraph-properties fo:line-height="0.1548in"/>
    </style:style>
    <style:style style:name="T1080" style:parent-style-name="DefaultParagraphFont" style:family="text">
      <style:text-properties fo:letter-spacing="-0.0034in" fo:font-size="10pt" style:font-size-asian="10pt"/>
    </style:style>
    <style:style style:name="P1081" style:parent-style-name="Normal" style:family="paragraph">
      <style:paragraph-properties fo:line-height="0.1548in"/>
    </style:style>
    <style:style style:name="T1082" style:parent-style-name="DefaultParagraphFont" style:family="text">
      <style:text-properties fo:letter-spacing="-0.0034in" fo:font-size="10pt" style:font-size-asian="10pt"/>
    </style:style>
    <style:style style:name="P1083" style:parent-style-name="Normal" style:family="paragraph">
      <style:paragraph-properties fo:line-height="0.218in">
        <style:tab-stops>
          <style:tab-stop style:type="left" style:position="0.5in"/>
        </style:tab-stops>
      </style:paragraph-properties>
    </style:style>
    <style:style style:name="T1084" style:parent-style-name="DefaultParagraphFont" style:family="text">
      <style:text-properties fo:font-weight="bold" style:font-weight-asian="bold" fo:font-size="14pt" style:font-size-asian="14pt"/>
    </style:style>
    <style:style style:name="T1085" style:parent-style-name="DefaultParagraphFont" style:family="text">
      <style:text-properties fo:font-weight="bold" style:font-weight-asian="bold" fo:letter-spacing="0.0493in" style:text-scale="150%" fo:font-size="14pt" style:font-size-asian="14pt"/>
    </style:style>
    <style:style style:name="T1086" style:parent-style-name="DefaultParagraphFont" style:family="text">
      <style:text-properties fo:font-weight="bold" style:font-weight-asian="bold" fo:letter-spacing="-0.0069in" fo:font-size="14pt" style:font-size-asian="14pt"/>
    </style:style>
    <style:style style:name="T1087" style:parent-style-name="DefaultParagraphFont" style:family="text">
      <style:text-properties fo:font-weight="bold" style:font-weight-asian="bold" fo:font-size="14pt" style:font-size-asian="14pt"/>
    </style:style>
    <style:style style:name="T1088" style:parent-style-name="DefaultParagraphFont" style:family="text">
      <style:text-properties fo:font-weight="bold" style:font-weight-asian="bold" fo:letter-spacing="-0.0041in" fo:font-size="14pt" style:font-size-asian="14pt"/>
    </style:style>
    <style:style style:name="T1089" style:parent-style-name="DefaultParagraphFont" style:family="text">
      <style:text-properties fo:font-weight="bold" style:font-weight-asian="bold" fo:font-size="14pt" style:font-size-asian="14pt"/>
    </style:style>
    <style:style style:name="T1090" style:parent-style-name="DefaultParagraphFont" style:family="text">
      <style:text-properties fo:font-weight="bold" style:font-weight-asian="bold" fo:letter-spacing="-0.0027in" fo:font-size="14pt" style:font-size-asian="14pt"/>
    </style:style>
    <style:style style:name="T1091" style:parent-style-name="DefaultParagraphFont" style:family="text">
      <style:text-properties fo:font-weight="bold" style:font-weight-asian="bold" fo:font-size="14pt" style:font-size-asian="14pt"/>
    </style:style>
    <style:style style:name="T1092" style:parent-style-name="DefaultParagraphFont" style:family="text">
      <style:text-properties fo:font-weight="bold" style:font-weight-asian="bold" fo:letter-spacing="-0.0034in" fo:font-size="14pt" style:font-size-asian="14pt"/>
    </style:style>
    <style:style style:name="T1093" style:parent-style-name="DefaultParagraphFont" style:family="text">
      <style:text-properties fo:font-weight="bold" style:font-weight-asian="bold" fo:font-size="14pt" style:font-size-asian="14pt"/>
    </style:style>
    <style:style style:name="T1094" style:parent-style-name="DefaultParagraphFont" style:family="text">
      <style:text-properties fo:font-weight="bold" style:font-weight-asian="bold" fo:letter-spacing="-0.0034in" fo:font-size="14pt" style:font-size-asian="14pt"/>
    </style:style>
    <style:style style:name="T1095" style:parent-style-name="DefaultParagraphFont" style:family="text">
      <style:text-properties fo:font-weight="bold" style:font-weight-asian="bold" fo:font-size="14pt" style:font-size-asian="14pt"/>
    </style:style>
    <style:style style:name="T1096" style:parent-style-name="DefaultParagraphFont" style:family="text">
      <style:text-properties fo:font-weight="bold" style:font-weight-asian="bold" fo:letter-spacing="-0.0013in" fo:font-size="14pt" style:font-size-asian="14pt"/>
    </style:style>
    <style:style style:name="T1097" style:parent-style-name="DefaultParagraphFont" style:family="text">
      <style:text-properties fo:font-weight="bold" style:font-weight-asian="bold" fo:letter-spacing="-0.0027in" fo:font-size="14pt" style:font-size-asian="14pt"/>
    </style:style>
    <style:style style:name="P1098" style:parent-style-name="Normal" style:family="paragraph">
      <style:paragraph-properties fo:line-height="0.1694in"/>
    </style:style>
    <style:style style:name="T1099" style:parent-style-name="DefaultParagraphFont" style:family="text">
      <style:text-properties style:font-name="Symbol" style:text-scale="99%" fo:font-size="10pt" style:font-size-asian="10pt"/>
    </style:style>
    <style:style style:name="P1100" style:parent-style-name="Normal" style:family="paragraph">
      <style:paragraph-properties fo:line-height="0.1548in">
        <style:tab-stops>
          <style:tab-stop style:type="left" style:position="0.4847in"/>
        </style:tab-stops>
      </style:paragraph-properties>
    </style:style>
    <style:style style:name="T1101" style:parent-style-name="DefaultParagraphFont" style:family="text">
      <style:text-properties fo:font-size="10pt" style:font-size-asian="10pt"/>
    </style:style>
    <style:style style:name="T1102" style:parent-style-name="DefaultParagraphFont" style:family="text">
      <style:text-properties fo:letter-spacing="-0.0013in" fo:font-size="10pt" style:font-size-asian="10pt"/>
    </style:style>
    <style:style style:name="T1103" style:parent-style-name="DefaultParagraphFont" style:family="text">
      <style:text-properties fo:letter-spacing="-0.0034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48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41in" fo:font-size="10pt" style:font-size-asian="10pt"/>
    </style:style>
    <style:style style:name="T1108" style:parent-style-name="DefaultParagraphFont" style:family="text">
      <style:text-properties fo:letter-spacing="-0.0013in" fo:font-size="10pt" style:font-size-asian="10pt"/>
    </style:style>
    <style:style style:name="P1109" style:parent-style-name="Normal" style:family="paragraph">
      <style:paragraph-properties fo:line-height="0.1548in"/>
    </style:style>
    <style:style style:name="T1110" style:parent-style-name="DefaultParagraphFont" style:family="text">
      <style:text-properties fo:letter-spacing="-0.0013in" fo:font-size="10pt" style:font-size-asian="10pt"/>
    </style:style>
    <style:style style:name="P1111" style:parent-style-name="Normal" style:family="paragraph">
      <style:paragraph-properties fo:line-height="0.1548in"/>
    </style:style>
    <style:style style:name="T1112" style:parent-style-name="DefaultParagraphFont" style:family="text">
      <style:text-properties fo:letter-spacing="-0.0013in" fo:font-size="10pt" style:font-size-asian="10pt"/>
    </style:style>
    <style:style style:name="P1113" style:parent-style-name="Normal" style:family="paragraph">
      <style:paragraph-properties fo:line-height="0.1548in"/>
    </style:style>
    <style:style style:name="T1114" style:parent-style-name="DefaultParagraphFont" style:family="text">
      <style:text-properties fo:font-size="10pt" style:font-size-asian="10pt"/>
    </style:style>
    <style:style style:name="T1115" style:parent-style-name="DefaultParagraphFont" style:family="text">
      <style:text-properties fo:letter-spacing="-0.0034in" fo:font-size="10pt" style:font-size-asian="10pt"/>
    </style:style>
    <style:style style:name="T1116" style:parent-style-name="DefaultParagraphFont" style:family="text">
      <style:text-properties fo:letter-spacing="-0.0013in" fo:font-size="10pt" style:font-size-asian="10pt"/>
    </style:style>
    <style:style style:name="P1117" style:parent-style-name="Normal" style:family="paragraph">
      <style:paragraph-properties fo:line-height="0.1694in">
        <style:tab-stops>
          <style:tab-stop style:type="left" style:position="0in"/>
          <style:tab-stop style:type="left" style:position="0.0006in"/>
        </style:tab-stops>
      </style:paragraph-properties>
    </style:style>
    <style:style style:name="T1118" style:parent-style-name="DefaultParagraphFont" style:family="text">
      <style:text-properties fo:font-size="10pt" style:font-size-asian="10pt"/>
    </style:style>
    <style:style style:name="T1119" style:parent-style-name="DefaultParagraphFont" style:family="text">
      <style:text-properties fo:letter-spacing="-0.0041in"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letter-spacing="-0.0013in"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letter-spacing="-0.0034in" fo:font-size="10pt" style:font-size-asian="10pt"/>
    </style:style>
    <style:style style:name="T1124" style:parent-style-name="DefaultParagraphFont" style:family="text">
      <style:text-properties fo:letter-spacing="-0.0027in" fo:font-size="10pt" style:font-size-asian="10pt"/>
    </style:style>
    <style:style style:name="P1125" style:parent-style-name="Normal" style:family="paragraph">
      <style:paragraph-properties fo:margin-top="0.0055in"/>
      <style:text-properties fo:font-size="9.5pt" style:font-size-asian="9.5pt"/>
    </style:style>
    <style:style style:name="P1126" style:parent-style-name="Normal" style:family="paragraph">
      <style:paragraph-properties fo:margin-top="0.0006in" fo:margin-left="0.25in">
        <style:tab-stops/>
      </style:paragraph-properties>
    </style:style>
    <style:style style:name="T1127" style:parent-style-name="DefaultParagraphFont" style:family="text">
      <style:text-properties fo:font-size="10pt" style:font-size-asian="10pt"/>
    </style:style>
    <style:style style:name="T1128" style:parent-style-name="DefaultParagraphFont" style:family="text">
      <style:text-properties fo:letter-spacing="-0.0076in"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letter-spacing="-0.0076in" fo:font-size="10pt" style:font-size-asian="10pt"/>
    </style:style>
    <style:style style:name="T1131" style:parent-style-name="DefaultParagraphFont" style:family="text">
      <style:text-properties fo:letter-spacing="-0.0013in" fo:font-size="10pt" style:font-size-asian="10pt"/>
    </style:style>
    <style:style style:name="P1132" style:parent-style-name="Normal" style:family="paragraph">
      <style:paragraph-properties fo:margin-top="0.0006in"/>
      <style:text-properties fo:font-size="10pt" style:font-size-asian="10pt"/>
    </style:style>
    <style:style style:name="P1133" style:parent-style-name="Normal" style:family="paragraph">
      <style:paragraph-properties>
        <style:tab-stops>
          <style:tab-stop style:type="left" style:position="0in"/>
          <style:tab-stop style:type="left" style:position="0.0006in"/>
        </style:tab-stops>
      </style:paragraph-properties>
    </style:style>
    <style:style style:name="T1134" style:parent-style-name="DefaultParagraphFont" style:family="text">
      <style:text-properties fo:font-size="10pt" style:font-size-asian="10pt"/>
    </style:style>
    <style:style style:name="T1135" style:parent-style-name="DefaultParagraphFont" style:family="text">
      <style:text-properties fo:letter-spacing="-0.0076in"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letter-spacing="-0.0062in"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letter-spacing="-0.0062in" fo:font-size="10pt" style:font-size-asian="10pt"/>
    </style:style>
    <style:style style:name="T1140" style:parent-style-name="DefaultParagraphFont" style:family="text">
      <style:text-properties fo:letter-spacing="-0.0013in" fo:font-size="10pt" style:font-size-asian="10pt"/>
    </style:style>
    <style:style style:name="P1141" style:parent-style-name="Normal" style:family="paragraph">
      <style:text-properties fo:font-style="italic" style:font-style-asian="italic" fo:font-size="10pt" style:font-size-asian="10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text-properties fo:font-style="italic" style:font-style-asian="italic" fo:font-size="10pt" style:font-size-asian="10pt"/>
    </style:style>
    <style:style style:name="P1144" style:parent-style-name="Normal" style:family="paragraph">
      <style:text-properties fo:font-style="italic" style:font-style-asian="italic" fo:font-size="10pt" style:font-size-asian="10pt"/>
    </style:style>
    <style:style style:name="P1145" style:parent-style-name="Normal" style:family="paragraph">
      <style:text-properties fo:font-style="italic" style:font-style-asian="italic" fo:font-size="10pt" style:font-size-asian="10pt"/>
    </style:style>
    <style:style style:name="P1146" style:parent-style-name="Normal" style:family="paragraph">
      <style:text-properties fo:font-style="italic" style:font-style-asian="italic" fo:font-size="10pt" style:font-size-asian="10pt"/>
    </style:style>
    <style:style style:name="P1147" style:parent-style-name="Normal" style:family="paragraph">
      <style:text-properties fo:font-style="italic" style:font-style-asian="italic" fo:font-size="10pt" style:font-size-asian="10pt"/>
    </style:style>
    <style:style style:name="P1148" style:parent-style-name="Normal" style:family="paragraph">
      <style:text-properties fo:font-style="italic" style:font-style-asian="italic" fo:font-size="10pt" style:font-size-asian="10pt"/>
    </style:style>
    <style:style style:name="P1149" style:parent-style-name="Normal" style:family="paragraph">
      <style:text-properties fo:font-style="italic" style:font-style-asian="italic" fo:font-size="10pt" style:font-size-asian="10pt"/>
    </style:style>
    <style:style style:name="P1150" style:parent-style-name="Normal" style:family="paragraph">
      <style:text-properties fo:font-style="italic" style:font-style-asian="italic" fo:font-size="10pt" style:font-size-asian="10pt"/>
    </style:style>
    <style:style style:name="P1151" style:parent-style-name="Normal" style:family="paragraph">
      <style:text-properties fo:font-style="italic" style:font-style-asian="italic" fo:font-size="10pt" style:font-size-asian="10pt"/>
    </style:style>
    <style:style style:name="P1152" style:parent-style-name="Normal" style:family="paragraph">
      <style:text-properties fo:font-style="italic" style:font-style-asian="italic" fo:font-size="10pt" style:font-size-asian="10pt"/>
    </style:style>
    <style:style style:name="P1153" style:parent-style-name="Normal" style:family="paragraph">
      <style:text-properties fo:font-style="italic" style:font-style-asian="italic" fo:font-size="10pt" style:font-size-asian="10pt"/>
    </style:style>
    <style:style style:name="P1154" style:parent-style-name="Normal" style:family="paragraph">
      <style:paragraph-properties fo:margin-top="0.0062in"/>
      <style:text-properties fo:font-style="italic" style:font-style-asian="italic" fo:font-size="14.5pt" style:font-size-asian="14.5pt"/>
    </style:style>
    <style:style style:name="TableColumn1156" style:family="table-column">
      <style:table-column-properties style:column-width="0.25in" style:use-optimal-column-width="false"/>
    </style:style>
    <style:style style:name="TableColumn1157" style:family="table-column">
      <style:table-column-properties style:column-width="7.1506in" style:use-optimal-column-width="false"/>
    </style:style>
    <style:style style:name="Table1155" style:family="table">
      <style:table-properties style:width="7.4006in" fo:margin-left="0.1888in" table:align="left"/>
    </style:style>
    <style:style style:name="TableRow1158" style:family="table-row">
      <style:table-row-properties style:min-row-height="0.3576in" style:use-optimal-row-height="false"/>
    </style:style>
    <style:style style:name="TableCell1159" style:family="table-cell">
      <style:table-cell-properties fo:border="0.0069in solid #000000" fo:background-color="#FFFFFF" style:writing-mode="lr-tb" fo:padding-top="0in" fo:padding-left="0in" fo:padding-bottom="0in" fo:padding-right="0in"/>
    </style:style>
    <style:style style:name="P1160" style:parent-style-name="TableParagraph" style:family="paragraph">
      <style:paragraph-properties fo:margin-top="0.0833in" fo:text-indent="-0.0652in">
        <style:tab-stops>
          <style:tab-stop style:type="left" style:position="0.0006in"/>
        </style:tab-stops>
      </style:paragraph-properties>
      <style:text-properties style:font-name="Symbol" fo:font-size="10pt" style:font-size-asian="10pt"/>
    </style:style>
    <style:style style:name="TableCell1161" style:family="table-cell">
      <style:table-cell-properties fo:border="0.0069in solid #000000" fo:background-color="#FFFFFF" style:writing-mode="lr-tb" fo:padding-top="0in" fo:padding-left="0in" fo:padding-bottom="0in" fo:padding-right="0in"/>
    </style:style>
    <style:style style:name="P1162" style:parent-style-name="TableParagraph" style:family="paragraph">
      <style:text-properties style:font-name="Times New Roman" fo:font-size="10pt" style:font-size-asian="10pt"/>
    </style:style>
    <style:style style:name="TableRow1163" style:family="table-row">
      <style:table-row-properties style:min-row-height="0.3583in" style:use-optimal-row-height="false"/>
    </style:style>
    <style:style style:name="TableCell1164" style:family="table-cell">
      <style:table-cell-properties fo:border="0.0069in solid #000000" fo:background-color="#FFFFFF" style:writing-mode="lr-tb" fo:padding-top="0in" fo:padding-left="0in" fo:padding-bottom="0in" fo:padding-right="0in"/>
    </style:style>
    <style:style style:name="P1165" style:parent-style-name="TableParagraph" style:family="paragraph">
      <style:paragraph-properties fo:margin-top="0.084in" fo:text-indent="-0.0652in">
        <style:tab-stops>
          <style:tab-stop style:type="left" style:position="0.0006in"/>
        </style:tab-stops>
      </style:paragraph-properties>
      <style:text-properties style:font-name="Symbol" fo:font-size="10pt" style:font-size-asian="10pt"/>
    </style:style>
    <style:style style:name="TableCell1166" style:family="table-cell">
      <style:table-cell-properties fo:border="0.0069in solid #000000" fo:background-color="#FFFFFF" style:writing-mode="lr-tb" fo:padding-top="0in" fo:padding-left="0in" fo:padding-bottom="0in" fo:padding-right="0in"/>
    </style:style>
    <style:style style:name="P1167" style:parent-style-name="TableParagraph" style:family="paragraph">
      <style:text-properties style:font-name="Times New Roman" fo:font-size="10pt" style:font-size-asian="10pt"/>
    </style:style>
    <style:style style:name="TableRow1168" style:family="table-row">
      <style:table-row-properties style:min-row-height="0.359in" style:use-optimal-row-height="false"/>
    </style:style>
    <style:style style:name="TableCell1169" style:family="table-cell">
      <style:table-cell-properties fo:border="0.0069in solid #000000" fo:background-color="#FFFFFF" style:writing-mode="lr-tb" fo:padding-top="0in" fo:padding-left="0in" fo:padding-bottom="0in" fo:padding-right="0in"/>
    </style:style>
    <style:style style:name="P1170" style:parent-style-name="TableParagraph" style:family="paragraph">
      <style:paragraph-properties fo:margin-top="0.0847in" fo:text-indent="-0.0652in">
        <style:tab-stops>
          <style:tab-stop style:type="left" style:position="0.0006in"/>
        </style:tab-stops>
      </style:paragraph-properties>
      <style:text-properties style:font-name="Symbol" fo:font-size="10pt" style:font-size-asian="10pt"/>
    </style:style>
    <style:style style:name="TableCell1171" style:family="table-cell">
      <style:table-cell-properties fo:border="0.0069in solid #000000" fo:background-color="#FFFFFF" style:writing-mode="lr-tb" fo:padding-top="0in" fo:padding-left="0in" fo:padding-bottom="0in" fo:padding-right="0in"/>
    </style:style>
    <style:style style:name="P1172" style:parent-style-name="TableParagraph" style:family="paragraph">
      <style:text-properties style:font-name="Times New Roman" fo:font-size="10pt" style:font-size-asian="10pt"/>
    </style:style>
    <style:style style:name="P1173" style:parent-style-name="Normal" style:family="paragraph">
      <style:text-properties fo:font-style="italic" style:font-style-asian="italic" fo:font-size="10pt" style:font-size-asian="10pt"/>
    </style:style>
    <style:style style:name="P1174" style:parent-style-name="Normal" style:family="paragraph">
      <style:text-properties fo:font-style="italic" style:font-style-asian="italic" fo:font-size="10pt" style:font-size-asian="10pt"/>
    </style:style>
    <style:style style:name="P1175" style:parent-style-name="Normal" style:family="paragraph">
      <style:text-properties fo:font-style="italic" style:font-style-asian="italic" fo:font-size="10pt" style:font-size-asian="10pt"/>
    </style:style>
    <style:style style:name="P1176" style:parent-style-name="Normal" style:family="paragraph">
      <style:text-properties fo:font-style="italic" style:font-style-asian="italic" fo:font-size="10pt" style:font-size-asian="10pt"/>
    </style:style>
    <style:style style:name="P1177" style:parent-style-name="Normal" style:family="paragraph">
      <style:text-properties fo:font-style="italic" style:font-style-asian="italic" fo:font-size="10pt" style:font-size-asian="10pt"/>
    </style:style>
    <style:style style:name="P1178" style:parent-style-name="Normal" style:family="paragraph">
      <style:text-properties fo:font-style="italic" style:font-style-asian="italic" fo:font-size="10pt" style:font-size-asian="10pt"/>
    </style:style>
    <style:style style:name="P1179" style:parent-style-name="Normal" style:family="paragraph">
      <style:text-properties fo:font-style="italic" style:font-style-asian="italic" fo:font-size="10pt" style:font-size-asian="10pt"/>
    </style:style>
    <style:style style:name="P1180" style:parent-style-name="Normal" style:family="paragraph">
      <style:text-properties fo:font-style="italic" style:font-style-asian="italic" fo:font-size="10pt" style:font-size-asian="10pt"/>
    </style:style>
    <style:style style:name="P1181" style:parent-style-name="Normal" style:family="paragraph">
      <style:text-properties fo:font-style="italic" style:font-style-asian="italic" fo:font-size="10pt" style:font-size-asian="10pt"/>
    </style:style>
    <style:style style:name="P1182" style:parent-style-name="Normal" style:family="paragraph">
      <style:text-properties fo:font-style="italic" style:font-style-asian="italic" fo:font-size="10pt" style:font-size-asian="10pt"/>
    </style:style>
    <style:style style:name="P1183" style:parent-style-name="Normal" style:family="paragraph">
      <style:text-properties fo:font-style="italic" style:font-style-asian="italic" fo:font-size="10pt" style:font-size-asian="10pt"/>
    </style:style>
    <style:style style:name="P1184" style:parent-style-name="Normal" style:family="paragraph">
      <style:text-properties fo:font-style="italic" style:font-style-asian="italic" fo:font-size="10pt" style:font-size-asian="10pt"/>
    </style:style>
    <style:style style:name="P1185" style:parent-style-name="Normal" style:family="paragraph">
      <style:text-properties fo:font-style="italic" style:font-style-asian="italic" fo:font-size="10pt" style:font-size-asian="10pt"/>
    </style:style>
    <style:style style:name="P1186" style:parent-style-name="Normal" style:family="paragraph">
      <style:text-properties fo:font-style="italic" style:font-style-asian="italic" fo:font-size="10pt" style:font-size-asian="10pt"/>
    </style:style>
    <style:style style:name="P1187" style:parent-style-name="Normal" style:family="paragraph">
      <style:text-properties fo:font-style="italic" style:font-style-asian="italic" fo:font-size="10pt" style:font-size-asian="10pt"/>
    </style:style>
    <style:style style:name="P1188" style:parent-style-name="Normal" style:family="paragraph">
      <style:text-properties fo:font-style="italic" style:font-style-asian="italic" fo:font-size="10pt" style:font-size-asian="10pt"/>
    </style:style>
    <style:style style:name="P1189" style:parent-style-name="Normal" style:family="paragraph">
      <style:text-properties fo:font-style="italic" style:font-style-asian="italic" fo:font-size="10pt" style:font-size-asian="10pt"/>
    </style:style>
    <style:style style:name="P1190" style:parent-style-name="Normal" style:family="paragraph">
      <style:text-properties fo:font-style="italic" style:font-style-asian="italic" fo:font-size="10pt" style:font-size-asian="10pt"/>
    </style:style>
    <style:style style:name="P1191" style:parent-style-name="Normal" style:family="paragraph">
      <style:text-properties fo:font-style="italic" style:font-style-asian="italic" fo:font-size="10pt" style:font-size-asian="10pt"/>
    </style:style>
    <style:style style:name="P1192" style:parent-style-name="Normal" style:family="paragraph">
      <style:text-properties fo:font-style="italic" style:font-style-asian="italic" fo:font-size="10pt" style:font-size-asian="10pt"/>
    </style:style>
    <style:style style:name="P1193" style:parent-style-name="Normal" style:family="paragraph">
      <style:text-properties fo:font-style="italic" style:font-style-asian="italic" fo:font-size="10pt" style:font-size-asian="10pt"/>
    </style:style>
    <style:style style:name="P1194" style:parent-style-name="Normal" style:family="paragraph">
      <style:text-properties fo:font-style="italic" style:font-style-asian="italic" fo:font-size="10pt" style:font-size-asian="10pt"/>
    </style:style>
    <style:style style:name="P1195" style:parent-style-name="Normal" style:family="paragraph">
      <style:text-properties fo:font-style="italic" style:font-style-asian="italic" fo:font-size="10pt" style:font-size-asian="10pt"/>
    </style:style>
    <style:style style:name="P1196" style:parent-style-name="Normal" style:family="paragraph">
      <style:text-properties fo:font-style="italic" style:font-style-asian="italic" fo:font-size="10pt" style:font-size-asian="10pt"/>
    </style:style>
    <style:style style:name="P1197" style:parent-style-name="Normal" style:family="paragraph">
      <style:text-properties fo:font-style="italic" style:font-style-asian="italic" fo:font-size="10pt" style:font-size-asian="10pt"/>
    </style:style>
    <style:style style:name="P1198" style:parent-style-name="Normal" style:family="paragraph">
      <style:text-properties fo:font-style="italic" style:font-style-asian="italic" fo:font-size="10pt" style:font-size-asian="10pt"/>
    </style:style>
    <style:style style:name="P1199" style:parent-style-name="Normal" style:family="paragraph">
      <style:text-properties fo:font-style="italic" style:font-style-asian="italic" fo:font-size="10pt" style:font-size-asian="10pt"/>
    </style:style>
    <style:style style:name="P1200" style:parent-style-name="Normal" style:family="paragraph">
      <style:text-properties fo:font-style="italic" style:font-style-asian="italic" fo:font-size="10pt" style:font-size-asian="10pt"/>
    </style:style>
    <style:style style:name="P1201" style:parent-style-name="Normal" style:family="paragraph">
      <style:text-properties fo:font-style="italic" style:font-style-asian="italic" fo:font-size="10pt" style:font-size-asian="10pt"/>
    </style:style>
    <style:style style:name="P1202" style:parent-style-name="Normal" style:family="paragraph">
      <style:text-properties fo:font-style="italic" style:font-style-asian="italic" fo:font-size="14.5pt" style:font-size-asian="14.5pt"/>
    </style:style>
    <style:style style:name="TableColumn1204" style:family="table-column">
      <style:table-column-properties style:column-width="7.3916in" style:use-optimal-column-width="false"/>
    </style:style>
    <style:style style:name="Table1203" style:family="table">
      <style:table-properties style:width="7.3916in" fo:margin-left="0.1888in" table:align="left"/>
    </style:style>
    <style:style style:name="TableRow1205" style:family="table-row">
      <style:table-row-properties style:min-row-height="0.2743in" style:use-optimal-row-height="false"/>
    </style:style>
    <style:style style:name="TableCell1206" style:family="table-cell">
      <style:table-cell-properties fo:border="0.0069in solid #000000" fo:background-color="#C0C0C0" style:writing-mode="lr-tb" fo:padding-top="0in" fo:padding-left="0in" fo:padding-bottom="0in" fo:padding-right="0in"/>
    </style:style>
    <style:style style:name="P1207" style:parent-style-name="TableParagraph" style:family="paragraph">
      <style:text-properties style:font-name="Times New Roman" fo:font-size="10pt" style:font-size-asian="10pt"/>
    </style:style>
    <style:style style:name="TableRow1208" style:family="table-row">
      <style:table-row-properties style:min-row-height="0.2743in" style:use-optimal-row-height="false"/>
    </style:style>
    <style:style style:name="TableCell1209" style:family="table-cell">
      <style:table-cell-properties fo:border="0.0069in solid #000000" fo:background-color="#C0C0C0" style:writing-mode="lr-tb" fo:padding-top="0in" fo:padding-left="0in" fo:padding-bottom="0in" fo:padding-right="0in"/>
    </style:style>
    <style:style style:name="P1210" style:parent-style-name="TableParagraph" style:family="paragraph">
      <style:text-properties style:font-name="Times New Roman" fo:font-size="10pt" style:font-size-asian="10pt"/>
    </style:style>
    <style:style style:name="TableRow1211" style:family="table-row">
      <style:table-row-properties style:min-row-height="0.2743in" style:use-optimal-row-height="false"/>
    </style:style>
    <style:style style:name="TableCell1212" style:family="table-cell">
      <style:table-cell-properties fo:border="0.0069in solid #000000" fo:background-color="#C0C0C0" style:writing-mode="lr-tb" fo:padding-top="0in" fo:padding-left="0in" fo:padding-bottom="0in" fo:padding-right="0in"/>
    </style:style>
    <style:style style:name="P1213" style:parent-style-name="TableParagraph" style:family="paragraph">
      <style:text-properties style:font-name="Times New Roman" fo:font-size="10pt" style:font-size-asian="10pt"/>
    </style:style>
    <style:style style:name="TableRow1214" style:family="table-row">
      <style:table-row-properties style:min-row-height="0.2743in" style:use-optimal-row-height="false"/>
    </style:style>
    <style:style style:name="TableCell1215" style:family="table-cell">
      <style:table-cell-properties fo:border="0.0069in solid #000000" fo:background-color="#C0C0C0" style:writing-mode="lr-tb" fo:padding-top="0in" fo:padding-left="0in" fo:padding-bottom="0in" fo:padding-right="0in"/>
    </style:style>
    <style:style style:name="P1216" style:parent-style-name="TableParagraph" style:family="paragraph">
      <style:text-properties style:font-name="Times New Roman" fo:font-size="10pt" style:font-size-asian="10pt"/>
    </style:style>
    <style:style style:name="TableRow1217" style:family="table-row">
      <style:table-row-properties style:min-row-height="0.2743in" style:use-optimal-row-height="false"/>
    </style:style>
    <style:style style:name="TableCell1218" style:family="table-cell">
      <style:table-cell-properties fo:border="0.0069in solid #000000" fo:background-color="#C0C0C0" style:writing-mode="lr-tb" fo:padding-top="0in" fo:padding-left="0in" fo:padding-bottom="0in" fo:padding-right="0in"/>
    </style:style>
    <style:style style:name="P1219" style:parent-style-name="TableParagraph" style:family="paragraph">
      <style:text-properties style:font-name="Times New Roman" fo:font-size="10pt" style:font-size-asian="10pt"/>
    </style:style>
    <style:style style:name="TableRow1220" style:family="table-row">
      <style:table-row-properties style:min-row-height="0.2763in" style:use-optimal-row-height="false"/>
    </style:style>
    <style:style style:name="TableCell1221" style:family="table-cell">
      <style:table-cell-properties fo:border="0.0069in solid #000000" fo:background-color="#C0C0C0" style:writing-mode="lr-tb" fo:padding-top="0in" fo:padding-left="0in" fo:padding-bottom="0in" fo:padding-right="0in"/>
    </style:style>
    <style:style style:name="P1222" style:parent-style-name="TableParagraph" style:family="paragraph">
      <style:text-properties style:font-name="Times New Roman" fo:font-size="10pt" style:font-size-asian="10pt"/>
    </style:style>
    <style:style style:name="P1223" style:parent-style-name="Normal" style:master-page-name="MP3" style:family="paragraph">
      <style:paragraph-properties fo:break-before="page" fo:margin-top="0.0041in"/>
    </style:style>
    <style:style style:name="TableColumn1229" style:family="table-column">
      <style:table-column-properties style:column-width="7.4in" style:use-optimal-column-width="false"/>
    </style:style>
    <style:style style:name="Table1228" style:family="table">
      <style:table-properties style:width="7.4in" fo:margin-left="0.0854in" table:align="left"/>
    </style:style>
    <style:style style:name="TableRow1230" style:family="table-row">
      <style:table-row-properties style:min-row-height="3.2895in" style:use-optimal-row-height="false"/>
    </style:style>
    <style:style style:name="TableCell1231" style:family="table-cell">
      <style:table-cell-properties fo:border="0.0104in solid #000000" style:writing-mode="lr-tb" fo:padding-top="0in" fo:padding-left="0in" fo:padding-bottom="0in" fo:padding-right="0in"/>
    </style:style>
    <style:style style:name="P1232" style:parent-style-name="TableParagraph" style:family="paragraph">
      <style:paragraph-properties fo:margin-top="0.0486in" fo:margin-left="0.1048in">
        <style:tab-stops>
          <style:tab-stop style:type="left" style:position="0.5in"/>
        </style:tab-stops>
      </style:paragraph-properties>
    </style:style>
    <style:style style:name="T1233" style:parent-style-name="DefaultParagraphFont" style:family="text">
      <style:text-properties fo:font-weight="bold" style:font-weight-asian="bold" fo:font-size="14pt" style:font-size-asian="14pt"/>
    </style:style>
    <style:style style:name="T1234" style:parent-style-name="DefaultParagraphFont" style:family="text">
      <style:text-properties fo:font-weight="bold" style:font-weight-asian="bold" fo:letter-spacing="0.0437in" fo:font-size="14pt" style:font-size-asian="14pt"/>
    </style:style>
    <style:style style:name="T1235" style:parent-style-name="DefaultParagraphFont" style:family="text">
      <style:text-properties fo:font-weight="bold" style:font-weight-asian="bold" fo:letter-spacing="-0.0069in" fo:font-size="14pt" style:font-size-asian="14pt"/>
    </style:style>
    <style:style style:name="T1236" style:parent-style-name="DefaultParagraphFont" style:family="text">
      <style:text-properties fo:font-weight="bold" style:font-weight-asian="bold" fo:font-size="14pt" style:font-size-asian="14pt"/>
    </style:style>
    <style:style style:name="T1237" style:parent-style-name="DefaultParagraphFont" style:family="text">
      <style:text-properties fo:font-weight="bold" style:font-weight-asian="bold" fo:letter-spacing="-0.0013in" fo:font-size="14pt" style:font-size-asian="14pt"/>
    </style:style>
    <style:style style:name="T1238" style:parent-style-name="DefaultParagraphFont" style:family="text">
      <style:text-properties fo:font-weight="bold" style:font-weight-asian="bold" fo:font-size="14pt" style:font-size-asian="14pt"/>
    </style:style>
    <style:style style:name="T1239" style:parent-style-name="DefaultParagraphFont" style:family="text">
      <style:text-properties fo:font-weight="bold" style:font-weight-asian="bold" fo:letter-spacing="-0.0013in" fo:font-size="14pt" style:font-size-asian="14pt"/>
    </style:style>
    <style:style style:name="P1240" style:parent-style-name="TableParagraph" style:family="paragraph">
      <style:paragraph-properties fo:margin-top="0.0006in" fo:margin-left="0.6048in">
        <style:tab-stops/>
      </style:paragraph-properties>
    </style:style>
    <style:style style:name="T1241" style:parent-style-name="DefaultParagraphFont" style:family="text">
      <style:text-properties fo:font-weight="bold" style:font-weight-asian="bold" fo:font-size="10pt" style:font-size-asian="10pt"/>
    </style:style>
    <style:style style:name="T1242" style:parent-style-name="DefaultParagraphFont" style:family="text">
      <style:text-properties fo:font-weight="bold" style:font-weight-asian="bold" fo:letter-spacing="-0.0041in" fo:font-size="10pt" style:font-size-asian="10pt"/>
    </style:style>
    <style:style style:name="T1243" style:parent-style-name="DefaultParagraphFont" style:family="text">
      <style:text-properties fo:font-weight="bold" style:font-weight-asian="bold" fo:font-size="10pt" style:font-size-asian="10pt"/>
    </style:style>
    <style:style style:name="T1244" style:parent-style-name="DefaultParagraphFont" style:family="text">
      <style:text-properties fo:font-weight="bold" style:font-weight-asian="bold" fo:letter-spacing="-0.0041in" fo:font-size="10pt" style:font-size-asian="10pt"/>
    </style:style>
    <style:style style:name="T1245" style:parent-style-name="DefaultParagraphFont" style:family="text">
      <style:text-properties fo:font-weight="bold" style:font-weight-asian="bold" fo:font-size="10pt" style:font-size-asian="10pt"/>
    </style:style>
    <style:style style:name="T1246" style:parent-style-name="DefaultParagraphFont" style:family="text">
      <style:text-properties fo:font-weight="bold" style:font-weight-asian="bold" fo:letter-spacing="-0.0034in" fo:font-size="10pt" style:font-size-asian="10pt"/>
    </style:style>
    <style:style style:name="T1247" style:parent-style-name="DefaultParagraphFont" style:family="text">
      <style:text-properties fo:font-weight="bold" style:font-weight-asian="bold" fo:font-size="10pt" style:font-size-asian="10pt"/>
    </style:style>
    <style:style style:name="T1248" style:parent-style-name="DefaultParagraphFont" style:family="text">
      <style:text-properties fo:font-weight="bold" style:font-weight-asian="bold" fo:letter-spacing="-0.0041in" fo:font-size="10pt" style:font-size-asian="10pt"/>
    </style:style>
    <style:style style:name="T1249" style:parent-style-name="DefaultParagraphFont" style:family="text">
      <style:text-properties fo:font-weight="bold" style:font-weight-asian="bold" fo:font-size="10pt" style:font-size-asian="10pt"/>
    </style:style>
    <style:style style:name="T1250" style:parent-style-name="DefaultParagraphFont" style:family="text">
      <style:text-properties fo:font-weight="bold" style:font-weight-asian="bold" fo:letter-spacing="-0.0048in" fo:font-size="10pt" style:font-size-asian="10pt"/>
    </style:style>
    <style:style style:name="T1251" style:parent-style-name="DefaultParagraphFont" style:family="text">
      <style:text-properties fo:font-weight="bold" style:font-weight-asian="bold" fo:font-size="10pt" style:font-size-asian="10pt"/>
    </style:style>
    <style:style style:name="T1252" style:parent-style-name="DefaultParagraphFont" style:family="text">
      <style:text-properties fo:font-weight="bold" style:font-weight-asian="bold" fo:letter-spacing="-0.0048in" fo:font-size="10pt" style:font-size-asian="10pt"/>
    </style:style>
    <style:style style:name="T1253" style:parent-style-name="DefaultParagraphFont" style:family="text">
      <style:text-properties fo:font-weight="bold" style:font-weight-asian="bold" fo:font-size="10pt" style:font-size-asian="10pt"/>
    </style:style>
    <style:style style:name="T1254" style:parent-style-name="DefaultParagraphFont" style:family="text">
      <style:text-properties fo:font-weight="bold" style:font-weight-asian="bold" fo:letter-spacing="-0.0048in" fo:font-size="10pt" style:font-size-asian="10pt"/>
    </style:style>
    <style:style style:name="T1255" style:parent-style-name="DefaultParagraphFont" style:family="text">
      <style:text-properties fo:font-weight="bold" style:font-weight-asian="bold" fo:font-size="10pt" style:font-size-asian="10pt"/>
    </style:style>
    <style:style style:name="T1256" style:parent-style-name="DefaultParagraphFont" style:family="text">
      <style:text-properties fo:font-weight="bold" style:font-weight-asian="bold" fo:letter-spacing="-0.0048in" fo:font-size="10pt" style:font-size-asian="10pt"/>
    </style:style>
    <style:style style:name="T1257" style:parent-style-name="DefaultParagraphFont" style:family="text">
      <style:text-properties fo:font-weight="bold" style:font-weight-asian="bold" fo:font-size="10pt" style:font-size-asian="10pt"/>
    </style:style>
    <style:style style:name="T1258" style:parent-style-name="DefaultParagraphFont" style:family="text">
      <style:text-properties fo:font-weight="bold" style:font-weight-asian="bold" fo:letter-spacing="-0.0048in" fo:font-size="10pt" style:font-size-asian="10pt"/>
    </style:style>
    <style:style style:name="T1259" style:parent-style-name="DefaultParagraphFont" style:family="text">
      <style:text-properties fo:font-weight="bold" style:font-weight-asian="bold" fo:font-size="10pt" style:font-size-asian="10pt"/>
    </style:style>
    <style:style style:name="T1260" style:parent-style-name="DefaultParagraphFont" style:family="text">
      <style:text-properties fo:font-weight="bold" style:font-weight-asian="bold" fo:letter-spacing="-0.0034in" fo:font-size="10pt" style:font-size-asian="10pt"/>
    </style:style>
    <style:style style:name="T1261" style:parent-style-name="DefaultParagraphFont" style:family="text">
      <style:text-properties fo:font-weight="bold" style:font-weight-asian="bold" fo:font-size="10pt" style:font-size-asian="10pt"/>
    </style:style>
    <style:style style:name="T1262" style:parent-style-name="DefaultParagraphFont" style:family="text">
      <style:text-properties fo:font-weight="bold" style:font-weight-asian="bold" fo:letter-spacing="-0.0041in" fo:font-size="10pt" style:font-size-asian="10pt"/>
    </style:style>
    <style:style style:name="T1263" style:parent-style-name="DefaultParagraphFont" style:family="text">
      <style:text-properties fo:font-weight="bold" style:font-weight-asian="bold" fo:font-size="10pt" style:font-size-asian="10pt"/>
    </style:style>
    <style:style style:name="T1264" style:parent-style-name="DefaultParagraphFont" style:family="text">
      <style:text-properties fo:font-weight="bold" style:font-weight-asian="bold" fo:letter-spacing="-0.0048in" fo:font-size="10pt" style:font-size-asian="10pt"/>
    </style:style>
    <style:style style:name="T1265" style:parent-style-name="DefaultParagraphFont" style:family="text">
      <style:text-properties fo:font-weight="bold" style:font-weight-asian="bold" fo:font-size="10pt" style:font-size-asian="10pt"/>
    </style:style>
    <style:style style:name="T1266" style:parent-style-name="DefaultParagraphFont" style:family="text">
      <style:text-properties fo:font-weight="bold" style:font-weight-asian="bold" fo:letter-spacing="-0.0041in" fo:font-size="10pt" style:font-size-asian="10pt"/>
    </style:style>
    <style:style style:name="T1267" style:parent-style-name="DefaultParagraphFont" style:family="text">
      <style:text-properties fo:font-weight="bold" style:font-weight-asian="bold" fo:letter-spacing="-0.0013in" fo:font-size="10pt" style:font-size-asian="10pt"/>
    </style:style>
    <style:style style:name="P1268" style:parent-style-name="TableParagraph" style:family="paragraph">
      <style:text-properties fo:font-style="italic" style:font-style-asian="italic" fo:font-size="12pt" style:font-size-asian="12pt"/>
    </style:style>
    <style:style style:name="P1269" style:parent-style-name="TableParagraph" style:family="paragraph">
      <style:paragraph-properties fo:margin-left="0.1048in">
        <style:tab-stops/>
      </style:paragraph-properties>
    </style:style>
    <style:style style:name="T1270" style:parent-style-name="DefaultParagraphFont" style:family="text">
      <style:text-properties fo:font-size="10pt" style:font-size-asian="10pt"/>
    </style:style>
    <style:style style:name="T1271" style:parent-style-name="DefaultParagraphFont" style:family="text">
      <style:text-properties fo:letter-spacing="-0.0055in"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letter-spacing="-0.0062in"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letter-spacing="-0.0041in"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letter-spacing="-0.0048in"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letter-spacing="-0.0041in"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letter-spacing="-0.0048in"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letter-spacing="-0.0062in"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letter-spacing="-0.0048in"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letter-spacing="-0.0055in"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letter-spacing="-0.0041in"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letter-spacing="-0.0055in" fo:font-size="10pt" style:font-size-asian="10pt"/>
    </style:style>
    <style:style style:name="T1292" style:parent-style-name="DefaultParagraphFont" style:family="text">
      <style:text-properties fo:letter-spacing="-0.0013in" fo:font-size="10pt" style:font-size-asian="10pt"/>
    </style:style>
    <style:style style:name="P1293" style:parent-style-name="TableParagraph" style:family="paragraph">
      <style:paragraph-properties fo:margin-top="0.0006in"/>
      <style:text-properties fo:font-style="italic" style:font-style-asian="italic" fo:font-size="10pt" style:font-size-asian="10pt"/>
    </style:style>
    <style:style style:name="P1294" style:parent-style-name="TableParagraph" style:family="paragraph">
      <style:paragraph-properties fo:margin-right="4.4618in">
        <style:tab-stops>
          <style:tab-stop style:type="left" style:position="0in"/>
          <style:tab-stop style:type="left" style:position="0.0006in"/>
        </style:tab-stops>
      </style:paragraph-properties>
    </style:style>
    <style:style style:name="T1295" style:parent-style-name="DefaultParagraphFont" style:family="text">
      <style:text-properties fo:font-size="10pt" style:font-size-asian="10pt"/>
    </style:style>
    <style:style style:name="T1296" style:parent-style-name="DefaultParagraphFont" style:family="text">
      <style:text-properties fo:letter-spacing="-0.0076in"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letter-spacing="-0.0069in"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letter-spacing="-0.0076in"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letter-spacing="-0.0076in" fo:font-size="10pt" style:font-size-asian="10pt"/>
    </style:style>
    <style:style style:name="T1303" style:parent-style-name="DefaultParagraphFont" style:family="text">
      <style:text-properties fo:font-size="10pt" style:font-size-asian="10pt"/>
    </style:style>
    <style:style style:name="P1304" style:parent-style-name="TableParagraph" style:family="paragraph">
      <style:paragraph-properties fo:margin-top="0.0069in"/>
      <style:text-properties fo:font-style="italic" style:font-style-asian="italic" fo:font-size="9.5pt" style:font-size-asian="9.5pt"/>
    </style:style>
    <style:style style:name="P1305" style:parent-style-name="TableParagraph" style:family="paragraph">
      <style:paragraph-properties fo:margin-top="0.0006in">
        <style:tab-stops>
          <style:tab-stop style:type="left" style:position="0in"/>
          <style:tab-stop style:type="left" style:position="0.0006in"/>
        </style:tab-stops>
      </style:paragraph-properties>
    </style:style>
    <style:style style:name="T1306" style:parent-style-name="DefaultParagraphFont" style:family="text">
      <style:text-properties fo:font-size="10pt" style:font-size-asian="10pt"/>
    </style:style>
    <style:style style:name="T1307" style:parent-style-name="DefaultParagraphFont" style:family="text">
      <style:text-properties fo:letter-spacing="-0.0034in"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letter-spacing="-0.0027in"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letter-spacing="-0.0041in"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letter-spacing="-0.002in"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letter-spacing="-0.002in" fo:font-size="10pt" style:font-size-asian="10pt"/>
    </style:style>
    <style:style style:name="T1316" style:parent-style-name="DefaultParagraphFont" style:family="text">
      <style:text-properties fo:letter-spacing="-0.0013in" fo:font-size="10pt" style:font-size-asian="10pt"/>
    </style:style>
    <style:style style:name="P1317" style:parent-style-name="TableParagraph" style:family="paragraph">
      <style:text-properties fo:font-style="italic" style:font-style-asian="italic" fo:font-size="10pt" style:font-size-asian="10pt"/>
    </style:style>
    <style:style style:name="P1318" style:parent-style-name="TableParagraph" style:family="paragraph">
      <style:paragraph-properties fo:text-align="justify" fo:margin-top="0.0006in" fo:margin-left="0.6048in" fo:margin-right="2.6347in" fo:text-indent="-0.5006in">
        <style:tab-stops/>
      </style:paragraph-properties>
    </style:style>
    <style:style style:name="T1319" style:parent-style-name="DefaultParagraphFont" style:family="text">
      <style:text-properties fo:font-size="10pt" style:font-size-asian="10pt"/>
    </style:style>
    <style:style style:name="T1320" style:parent-style-name="DefaultParagraphFont" style:family="text">
      <style:text-properties fo:letter-spacing="-0.0013in"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letter-spacing="0.0555in"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letter-spacing="-0.002in"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letter-spacing="-0.0013in"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letter-spacing="-0.0027in"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letter-spacing="-0.0006in"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letter-spacing="-0.0006in"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letter-spacing="-0.0013in"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letter-spacing="-0.0013in"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letter-spacing="-0.002in"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letter-spacing="-0.0013in"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letter-spacing="-0.002in"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letter-spacing="-0.0048in"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letter-spacing="-0.0034in"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letter-spacing="-0.0034in"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letter-spacing="-0.0055in"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letter-spacing="-0.0048in"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letter-spacing="-0.0034in"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letter-spacing="-0.0048in"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letter-spacing="-0.0034in" fo:font-size="10pt" style:font-size-asian="10pt"/>
    </style:style>
    <style:style style:name="T1359" style:parent-style-name="DefaultParagraphFont" style:family="text">
      <style:text-properties fo:font-size="10pt" style:font-size-asian="10pt"/>
    </style:style>
    <style:style style:name="P1360" style:parent-style-name="TableParagraph" style:family="paragraph">
      <style:paragraph-properties fo:margin-top="0.0069in"/>
      <style:text-properties fo:font-style="italic" style:font-style-asian="italic" fo:font-size="9.5pt" style:font-size-asian="9.5pt"/>
    </style:style>
    <style:style style:name="P1361" style:parent-style-name="TableParagraph" style:family="paragraph">
      <style:paragraph-properties fo:margin-left="0.6048in" fo:margin-right="2.2993in" fo:text-indent="-0.5006in">
        <style:tab-stops>
          <style:tab-stop style:type="left" style:position="0in"/>
        </style:tab-stops>
      </style:paragraph-properties>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letter-spacing="-0.0041in"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letter-spacing="-0.0048in"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letter-spacing="-0.0034in"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letter-spacing="-0.0034in"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letter-spacing="-0.0034in"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letter-spacing="-0.0027in"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letter-spacing="-0.0048in"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letter-spacing="-0.0041in"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letter-spacing="-0.0048in"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letter-spacing="-0.0048in"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letter-spacing="-0.0048in" fo:font-size="10pt" style:font-size-asian="10pt"/>
    </style:style>
    <style:style style:name="T1385" style:parent-style-name="DefaultParagraphFont" style:family="text">
      <style:text-properties fo:letter-spacing="-0.0027in" fo:font-size="10pt" style:font-size-asian="10pt"/>
    </style:style>
    <style:style style:name="P1386" style:parent-style-name="TableParagraph" style:family="paragraph">
      <style:paragraph-properties fo:margin-top="0.0013in"/>
      <style:text-properties fo:font-style="italic" style:font-style-asian="italic" fo:font-size="10pt" style:font-size-asian="10pt"/>
    </style:style>
    <style:style style:name="P1387" style:parent-style-name="TableParagraph" style:family="paragraph">
      <style:paragraph-properties fo:margin-left="0.6048in" fo:margin-right="2.2715in" fo:text-indent="-0.5006in">
        <style:tab-stops>
          <style:tab-stop style:type="left" style:position="0in"/>
        </style:tab-stops>
      </style:paragraph-properties>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letter-spacing="-0.0027in"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letter-spacing="-0.002in"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letter-spacing="-0.0034in"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letter-spacing="-0.0013in"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letter-spacing="-0.002in"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letter-spacing="-0.0034in"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letter-spacing="-0.002in"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letter-spacing="-0.0034in"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letter-spacing="-0.0027in"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letter-spacing="-0.002in"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letter-spacing="-0.002in"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letter-spacing="-0.002in"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letter-spacing="-0.0027in"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letter-spacing="-0.0027in"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margin-top="0.0013in" fo:margin-bottom="0.0006in"/>
      <style:text-properties fo:font-style="italic" style:font-style-asian="italic" fo:font-size="5.5pt" style:font-size-asian="5.5pt"/>
    </style:style>
    <style:style style:name="TableColumn1420" style:family="table-column">
      <style:table-column-properties style:column-width="7.4in" style:use-optimal-column-width="false"/>
    </style:style>
    <style:style style:name="Table1419" style:family="table">
      <style:table-properties style:width="7.4in" fo:margin-left="0.0854in" table:align="left"/>
    </style:style>
    <style:style style:name="TableRow1421" style:family="table-row">
      <style:table-row-properties style:min-row-height="5.1895in" style:use-optimal-row-height="false"/>
    </style:style>
    <style:style style:name="TableCell1422" style:family="table-cell">
      <style:table-cell-properties fo:border="0.0104in solid #000000" style:writing-mode="lr-tb" fo:padding-top="0in" fo:padding-left="0in" fo:padding-bottom="0in" fo:padding-right="0in"/>
    </style:style>
    <style:style style:name="P1423" style:parent-style-name="TableParagraph" style:family="paragraph">
      <style:paragraph-properties fo:margin-top="0.0493in" fo:margin-left="0.1048in">
        <style:tab-stops>
          <style:tab-stop style:type="left" style:position="0.5in"/>
        </style:tab-stops>
      </style:paragraph-properties>
    </style:style>
    <style:style style:name="T1424" style:parent-style-name="DefaultParagraphFont" style:family="text">
      <style:text-properties fo:font-weight="bold" style:font-weight-asian="bold" fo:font-size="14pt" style:font-size-asian="14pt"/>
    </style:style>
    <style:style style:name="T1425" style:parent-style-name="DefaultParagraphFont" style:family="text">
      <style:text-properties fo:font-weight="bold" style:font-weight-asian="bold" fo:letter-spacing="0.0548in" fo:font-size="14pt" style:font-size-asian="14pt"/>
    </style:style>
    <style:style style:name="T1426" style:parent-style-name="DefaultParagraphFont" style:family="text">
      <style:text-properties fo:font-weight="bold" style:font-weight-asian="bold" fo:letter-spacing="-0.0069in" fo:font-size="14pt" style:font-size-asian="14pt"/>
    </style:style>
    <style:style style:name="T1427" style:parent-style-name="DefaultParagraphFont" style:family="text">
      <style:text-properties fo:font-weight="bold" style:font-weight-asian="bold" fo:font-size="14pt" style:font-size-asian="14pt"/>
    </style:style>
    <style:style style:name="T1428" style:parent-style-name="DefaultParagraphFont" style:family="text">
      <style:text-properties fo:font-weight="bold" style:font-weight-asian="bold" fo:letter-spacing="-0.0048in" fo:font-size="14pt" style:font-size-asian="14pt"/>
    </style:style>
    <style:style style:name="T1429" style:parent-style-name="DefaultParagraphFont" style:family="text">
      <style:text-properties fo:font-weight="bold" style:font-weight-asian="bold" fo:font-size="14pt" style:font-size-asian="14pt"/>
    </style:style>
    <style:style style:name="T1430" style:parent-style-name="DefaultParagraphFont" style:family="text">
      <style:text-properties fo:font-weight="bold" style:font-weight-asian="bold" fo:letter-spacing="-0.0055in" fo:font-size="14pt" style:font-size-asian="14pt"/>
    </style:style>
    <style:style style:name="T1431" style:parent-style-name="DefaultParagraphFont" style:family="text">
      <style:text-properties fo:font-weight="bold" style:font-weight-asian="bold" fo:letter-spacing="-0.0013in" fo:font-size="14pt" style:font-size-asian="14pt"/>
    </style:style>
    <style:style style:name="P1432" style:parent-style-name="TableParagraph" style:family="paragraph">
      <style:paragraph-properties fo:margin-top="0.1611in">
        <style:tab-stops>
          <style:tab-stop style:type="left" style:position="0in"/>
          <style:tab-stop style:type="left" style:position="0.0006in"/>
        </style:tab-stops>
      </style:paragraph-properties>
    </style:style>
    <style:style style:name="T1433" style:parent-style-name="DefaultParagraphFont" style:family="text">
      <style:text-properties fo:font-size="10pt" style:font-size-asian="10pt"/>
    </style:style>
    <style:style style:name="T1434" style:parent-style-name="DefaultParagraphFont" style:family="text">
      <style:text-properties fo:letter-spacing="-0.0048in"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letter-spacing="-0.0041in" fo:font-size="10pt" style:font-size-asian="10pt"/>
    </style:style>
    <style:style style:name="T1437" style:parent-style-name="DefaultParagraphFont" style:family="text">
      <style:text-properties fo:letter-spacing="-0.0013in" fo:font-size="10pt" style:font-size-asian="10pt"/>
    </style:style>
    <style:style style:name="P1438" style:parent-style-name="TableParagraph" style:family="paragraph">
      <style:paragraph-properties fo:margin-top="0.0055in"/>
      <style:text-properties fo:font-style="italic" style:font-style-asian="italic" fo:font-size="9.5pt" style:font-size-asian="9.5pt"/>
    </style:style>
    <style:style style:name="P1439" style:parent-style-name="TableParagraph" style:family="paragraph">
      <style:paragraph-properties fo:margin-left="0.3548in">
        <style:tab-stops/>
      </style:paragraph-properties>
    </style:style>
    <style:style style:name="T1440" style:parent-style-name="DefaultParagraphFont" style:family="text">
      <style:text-properties fo:font-size="10pt" style:font-size-asian="10pt"/>
    </style:style>
    <style:style style:name="T1441" style:parent-style-name="DefaultParagraphFont" style:family="text">
      <style:text-properties fo:letter-spacing="-0.002in"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letter-spacing="-0.0006in"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letter-spacing="-0.0006in"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letter-spacing="-0.0013in"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letter-spacing="-0.002in"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letter-spacing="-0.0006in"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letter-spacing="-0.0027in"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letter-spacing="-0.0006in"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letter-spacing="-0.0006in"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letter-spacing="-0.002in"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letter-spacing="-0.0013in"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letter-spacing="-0.0013in"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letter-spacing="-0.002in"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letter-spacing="-0.0013in"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letter-spacing="-0.0013in"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letter-spacing="-0.0006in"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letter-spacing="-0.0027in"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letter-spacing="-0.002in"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letter-spacing="-0.0013in" fo:font-size="10pt" style:font-size-asian="10pt"/>
    </style:style>
    <style:style style:name="T1478" style:parent-style-name="DefaultParagraphFont" style:family="text">
      <style:text-properties fo:font-size="10pt" style:font-size-asian="10pt"/>
    </style:style>
    <style:style style:name="P1479" style:parent-style-name="TableParagraph" style:family="paragraph">
      <style:paragraph-properties fo:margin-top="0.0006in"/>
      <style:text-properties fo:font-style="italic" style:font-style-asian="italic" fo:font-size="10pt" style:font-size-asian="10pt"/>
    </style:style>
    <style:style style:name="P1480" style:parent-style-name="TableParagraph" style:family="paragraph">
      <style:paragraph-properties fo:margin-top="0.0006in" fo:margin-left="0.3548in">
        <style:tab-stops/>
      </style:paragraph-properties>
    </style:style>
    <style:style style:name="T1481" style:parent-style-name="DefaultParagraphFont" style:family="text">
      <style:text-properties fo:font-size="10pt" style:font-size-asian="10pt"/>
    </style:style>
    <style:style style:name="T1482" style:parent-style-name="DefaultParagraphFont" style:family="text">
      <style:text-properties fo:letter-spacing="-0.002in"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letter-spacing="-0.0006in"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letter-spacing="-0.0013in"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letter-spacing="-0.002in"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letter-spacing="-0.0027in"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letter-spacing="-0.0013in"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letter-spacing="-0.002in"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letter-spacing="-0.002in"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letter-spacing="-0.0006in"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letter-spacing="-0.0006in"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letter-spacing="-0.0013in"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letter-spacing="-0.002in"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letter-spacing="-0.002in"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letter-spacing="-0.0013in"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letter-spacing="-0.002in"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letter-spacing="-0.0027in"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letter-spacing="-0.0027in"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letter-spacing="-0.002in" fo:font-size="10pt" style:font-size-asian="10pt"/>
    </style:style>
    <style:style style:name="T1517" style:parent-style-name="DefaultParagraphFont" style:family="text">
      <style:text-properties fo:font-size="10pt" style:font-size-asian="10pt"/>
    </style:style>
    <style:style style:name="P1518" style:parent-style-name="TableParagraph" style:family="paragraph">
      <style:paragraph-properties fo:margin-top="0.0013in"/>
      <style:text-properties fo:font-style="italic" style:font-style-asian="italic" fo:font-size="10pt" style:font-size-asian="10pt"/>
    </style:style>
    <style:style style:name="P1519" style:parent-style-name="TableParagraph" style:family="paragraph">
      <style:paragraph-properties>
        <style:tab-stops>
          <style:tab-stop style:type="left" style:position="0in"/>
          <style:tab-stop style:type="left" style:position="0.0006in"/>
        </style:tab-stops>
      </style:paragraph-properties>
    </style:style>
    <style:style style:name="T1520" style:parent-style-name="DefaultParagraphFont" style:family="text">
      <style:text-properties fo:font-size="10pt" style:font-size-asian="10pt"/>
    </style:style>
    <style:style style:name="T1521" style:parent-style-name="DefaultParagraphFont" style:family="text">
      <style:text-properties fo:letter-spacing="-0.0048in"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letter-spacing="-0.0041in" fo:font-size="10pt" style:font-size-asian="10pt"/>
    </style:style>
    <style:style style:name="T1524" style:parent-style-name="DefaultParagraphFont" style:family="text">
      <style:text-properties fo:letter-spacing="-0.0013in" fo:font-size="10pt" style:font-size-asian="10pt"/>
    </style:style>
    <style:style style:name="P1525" style:parent-style-name="TableParagraph" style:family="paragraph">
      <style:paragraph-properties fo:margin-top="0.0055in"/>
      <style:text-properties fo:font-style="italic" style:font-style-asian="italic" fo:font-size="9.5pt" style:font-size-asian="9.5pt"/>
    </style:style>
    <style:style style:name="P1526" style:parent-style-name="TableParagraph" style:family="paragraph">
      <style:paragraph-properties fo:margin-top="0.0006in" fo:margin-left="0.3548in">
        <style:tab-stops/>
      </style:paragraph-properties>
    </style:style>
    <style:style style:name="T1527" style:parent-style-name="DefaultParagraphFont" style:family="text">
      <style:text-properties fo:font-size="10pt" style:font-size-asian="10pt"/>
    </style:style>
    <style:style style:name="T1528" style:parent-style-name="DefaultParagraphFont" style:family="text">
      <style:text-properties fo:letter-spacing="-0.0027in"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letter-spacing="-0.0013in"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letter-spacing="-0.0013in"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letter-spacing="-0.0027in"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letter-spacing="-0.0034in"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letter-spacing="-0.002in"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letter-spacing="-0.0034in"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letter-spacing="-0.0013in"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letter-spacing="-0.002in"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letter-spacing="-0.0034in"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letter-spacing="-0.0013in"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letter-spacing="-0.002in"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letter-spacing="-0.002in"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letter-spacing="-0.0013in"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letter-spacing="-0.0027in"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letter-spacing="-0.0027in"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letter-spacing="-0.002in"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letter-spacing="-0.002in" fo:font-size="10pt" style:font-size-asian="10pt"/>
    </style:style>
    <style:style style:name="T1563" style:parent-style-name="DefaultParagraphFont" style:family="text">
      <style:text-properties fo:font-size="10pt" style:font-size-asian="10pt"/>
    </style:style>
    <style:style style:name="P1564" style:parent-style-name="TableParagraph" style:family="paragraph">
      <style:paragraph-properties fo:margin-top="0.0076in"/>
      <style:text-properties fo:font-style="italic" style:font-style-asian="italic" fo:font-size="9.5pt" style:font-size-asian="9.5pt"/>
    </style:style>
    <style:style style:name="P1565" style:parent-style-name="TableParagraph" style:family="paragraph">
      <style:paragraph-properties>
        <style:tab-stops>
          <style:tab-stop style:type="left" style:position="0in"/>
          <style:tab-stop style:type="left" style:position="0.0006in"/>
        </style:tab-stops>
      </style:paragraph-properties>
    </style:style>
    <style:style style:name="T1566" style:parent-style-name="DefaultParagraphFont" style:family="text">
      <style:text-properties fo:font-size="10pt" style:font-size-asian="10pt"/>
    </style:style>
    <style:style style:name="T1567" style:parent-style-name="DefaultParagraphFont" style:family="text">
      <style:text-properties fo:letter-spacing="-0.0048in"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letter-spacing="-0.0034in"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letter-spacing="-0.0027in"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letter-spacing="-0.002in"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letter-spacing="-0.0013in"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letter-spacing="-0.0027in"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letter-spacing="-0.0034in"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letter-spacing="-0.0034in"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letter-spacing="-0.0041in"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letter-spacing="-0.0034in"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letter-spacing="-0.0034in"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letter-spacing="-0.002in"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letter-spacing="-0.0034in"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letter-spacing="-0.0034in"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letter-spacing="-0.0041in"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letter-spacing="-0.002in"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letter-spacing="-0.0034in"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letter-spacing="-0.0041in" fo:font-size="10pt" style:font-size-asian="10pt"/>
    </style:style>
    <style:style style:name="T1602" style:parent-style-name="DefaultParagraphFont" style:family="text">
      <style:text-properties fo:letter-spacing="-0.0013in" fo:font-size="10pt" style:font-size-asian="10pt"/>
    </style:style>
    <style:style style:name="P1603" style:parent-style-name="TableParagraph" style:family="paragraph">
      <style:text-properties fo:font-style="italic" style:font-style-asian="italic" fo:font-size="10pt" style:font-size-asian="10pt"/>
    </style:style>
    <style:style style:name="P1604" style:parent-style-name="TableParagraph" style:family="paragraph">
      <style:paragraph-properties>
        <style:tab-stops>
          <style:tab-stop style:type="left" style:position="0in"/>
          <style:tab-stop style:type="left" style:position="0.0006in"/>
        </style:tab-stops>
      </style:paragraph-properties>
    </style:style>
    <style:style style:name="T1605" style:parent-style-name="DefaultParagraphFont" style:family="text">
      <style:text-properties fo:font-size="10pt" style:font-size-asian="10pt"/>
    </style:style>
    <style:style style:name="T1606" style:parent-style-name="DefaultParagraphFont" style:family="text">
      <style:text-properties fo:letter-spacing="-0.0041in"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letter-spacing="-0.0034in"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letter-spacing="-0.0027in"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letter-spacing="-0.0041in"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letter-spacing="-0.0041in"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letter-spacing="-0.0027in"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letter-spacing="-0.0041in"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letter-spacing="-0.0041in"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letter-spacing="-0.0048in"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letter-spacing="-0.0041in"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letter-spacing="-0.002in"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letter-spacing="-0.0048in"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letter-spacing="-0.0034in"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letter-spacing="-0.0041in"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letter-spacing="-0.0034in"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letter-spacing="-0.0041in" fo:font-size="10pt" style:font-size-asian="10pt"/>
    </style:style>
    <style:style style:name="T1637" style:parent-style-name="DefaultParagraphFont" style:family="text">
      <style:text-properties fo:letter-spacing="-0.0013in" fo:font-size="10pt" style:font-size-asian="10pt"/>
    </style:style>
    <style:style style:name="P1638" style:parent-style-name="TableParagraph" style:family="paragraph">
      <style:text-properties fo:font-style="italic" style:font-style-asian="italic" fo:font-size="12pt" style:font-size-asian="12pt"/>
    </style:style>
    <style:style style:name="P1639" style:parent-style-name="TableParagraph" style:family="paragraph">
      <style:paragraph-properties fo:margin-top="0.1243in" fo:margin-left="3.6055in">
        <style:tab-stops/>
      </style:paragraph-properties>
    </style:style>
    <style:style style:name="T1640" style:parent-style-name="DefaultParagraphFont" style:family="text">
      <style:text-properties fo:letter-spacing="-0.0013in" fo:font-size="10pt" style:font-size-asian="10pt"/>
    </style:style>
    <style:style style:name="P1641" style:parent-style-name="TableParagraph" style:family="paragraph">
      <style:text-properties fo:font-style="italic" style:font-style-asian="italic"/>
    </style:style>
    <style:style style:name="P1642" style:parent-style-name="TableParagraph" style:family="paragraph">
      <style:paragraph-properties fo:margin-top="0.0006in"/>
      <style:text-properties fo:font-style="italic" style:font-style-asian="italic" fo:font-size="9pt" style:font-size-asian="9pt"/>
    </style:style>
    <style:style style:name="P1643" style:parent-style-name="TableParagraph" style:family="paragraph">
      <style:paragraph-properties fo:line-height="251%" fo:margin-left="3.6055in" fo:margin-right="3.2868in">
        <style:tab-stops/>
      </style:paragraph-properties>
    </style:style>
    <style:style style:name="T1644" style:parent-style-name="DefaultParagraphFont" style:family="text">
      <style:text-properties fo:letter-spacing="-0.0027in" fo:font-size="10pt" style:font-size-asian="10pt"/>
    </style:style>
    <style:style style:name="T1645" style:parent-style-name="DefaultParagraphFont" style:family="text">
      <style:text-properties fo:letter-spacing="-0.0013in" fo:font-size="10pt" style:font-size-asian="10pt"/>
    </style:style>
    <style:style style:name="T1646" style:parent-style-name="DefaultParagraphFont" style:family="text">
      <style:text-properties fo:letter-spacing="-0.0027in" fo:font-size="10pt" style:font-size-asian="10pt"/>
    </style:style>
    <style:style style:name="P1647" style:parent-style-name="Normal" style:family="paragraph">
      <style:paragraph-properties fo:margin-top="0.0062in"/>
      <style:text-properties fo:font-style="italic" style:font-style-asian="italic"/>
    </style:style>
    <style:style style:name="P1648" style:parent-style-name="Heading1" style:family="paragraph">
      <style:paragraph-properties fo:margin-top="0.0645in"/>
    </style:style>
    <style:style style:name="T1649" style:parent-style-name="DefaultParagraphFont" style:family="text">
      <style:text-properties style:text-underline-type="none"/>
    </style:style>
    <style:style style:name="T1650" style:parent-style-name="DefaultParagraphFont" style:family="text">
      <style:text-properties fo:letter-spacing="-0.002in"/>
    </style:style>
    <style:style style:name="T1651" style:parent-style-name="DefaultParagraphFont" style:family="text">
      <style:text-properties fo:letter-spacing="-0.002in"/>
    </style:style>
    <style:style style:name="T1652" style:parent-style-name="DefaultParagraphFont" style:family="text">
      <style:text-properties fo:letter-spacing="-0.002in"/>
    </style:style>
    <style:style style:name="T1653" style:parent-style-name="DefaultParagraphFont" style:family="text">
      <style:text-properties fo:letter-spacing="-0.002in"/>
    </style:style>
    <style:style style:name="T1654" style:parent-style-name="DefaultParagraphFont" style:family="text">
      <style:text-properties fo:letter-spacing="-0.0034in"/>
    </style:style>
    <style:style style:name="T1655" style:parent-style-name="DefaultParagraphFont" style:family="text">
      <style:text-properties fo:letter-spacing="-0.002in"/>
    </style:style>
    <style:style style:name="T1656" style:parent-style-name="DefaultParagraphFont" style:family="text">
      <style:text-properties fo:letter-spacing="-0.002in"/>
    </style:style>
    <style:style style:name="T1657" style:parent-style-name="DefaultParagraphFont" style:family="text">
      <style:text-properties fo:letter-spacing="0.0277in"/>
    </style:style>
    <style:style style:name="T1658" style:parent-style-name="DefaultParagraphFont" style:family="text">
      <style:text-properties fo:letter-spacing="-0.002in"/>
    </style:style>
    <style:style style:name="T1659" style:parent-style-name="DefaultParagraphFont" style:family="text">
      <style:text-properties fo:letter-spacing="-0.002in"/>
    </style:style>
    <style:style style:name="T1660" style:parent-style-name="DefaultParagraphFont" style:family="text">
      <style:text-properties fo:letter-spacing="-0.002in"/>
    </style:style>
    <style:style style:name="T1661" style:parent-style-name="DefaultParagraphFont" style:family="text">
      <style:text-properties fo:letter-spacing="-0.002in"/>
    </style:style>
    <style:style style:name="T1662" style:parent-style-name="DefaultParagraphFont" style:family="text">
      <style:text-properties style:text-underline-type="none"/>
    </style:style>
    <style:style style:name="P1663" style:parent-style-name="Normal" style:family="paragraph">
      <style:paragraph-properties fo:margin-top="0.0076in"/>
      <style:text-properties fo:font-weight="bold" style:font-weight-asian="bold" fo:font-size="7.5pt" style:font-size-asian="7.5pt"/>
    </style:style>
    <style:style style:name="P1664" style:parent-style-name="Normal" style:family="paragraph">
      <style:paragraph-properties fo:margin-top="0.0638in" fo:margin-left="0.1805in">
        <style:tab-stops/>
      </style:paragraph-properties>
    </style:style>
    <style:style style:name="T1665" style:parent-style-name="DefaultParagraphFont" style:family="text">
      <style:text-properties fo:font-weight="bold" style:font-weight-asian="bold" fo:font-size="12pt" style:font-size-asian="12pt"/>
    </style:style>
    <style:style style:name="T1666" style:parent-style-name="DefaultParagraphFont" style:family="text">
      <style:text-properties fo:font-weight="bold" style:font-weight-asian="bold" fo:letter-spacing="-0.0013in" fo:font-size="12pt" style:font-size-asian="12pt"/>
    </style:style>
    <style:style style:name="T1667" style:parent-style-name="DefaultParagraphFont" style:family="text">
      <style:text-properties fo:font-weight="bold" style:font-weight-asian="bold" fo:font-size="12pt" style:font-size-asian="12pt"/>
    </style:style>
    <style:style style:name="T1668" style:parent-style-name="DefaultParagraphFont" style:family="text">
      <style:text-properties fo:font-weight="bold" style:font-weight-asian="bold" fo:letter-spacing="-0.0006in" fo:font-size="12pt" style:font-size-asian="12pt"/>
    </style:style>
    <style:style style:name="T1669" style:parent-style-name="DefaultParagraphFont" style:family="text">
      <style:text-properties fo:font-weight="bold" style:font-weight-asian="bold" fo:font-size="12pt" style:font-size-asian="12pt"/>
    </style:style>
    <style:style style:name="T1670" style:parent-style-name="DefaultParagraphFont" style:family="text">
      <style:text-properties fo:font-weight="bold" style:font-weight-asian="bold" fo:letter-spacing="0.0006in" fo:font-size="12pt" style:font-size-asian="12pt"/>
    </style:style>
    <style:style style:name="T1671" style:parent-style-name="DefaultParagraphFont" style:family="text">
      <style:text-properties fo:font-weight="bold" style:font-weight-asian="bold" fo:font-size="12pt" style:font-size-asian="12pt"/>
    </style:style>
    <style:style style:name="T1672" style:parent-style-name="DefaultParagraphFont" style:family="text">
      <style:text-properties fo:font-weight="bold" style:font-weight-asian="bold" fo:letter-spacing="-0.0006in" fo:font-size="12pt" style:font-size-asian="12pt"/>
    </style:style>
    <style:style style:name="T1673" style:parent-style-name="DefaultParagraphFont" style:family="text">
      <style:text-properties fo:font-weight="bold" style:font-weight-asian="bold" fo:font-size="12pt" style:font-size-asian="12pt"/>
    </style:style>
    <style:style style:name="T1674" style:parent-style-name="DefaultParagraphFont" style:family="text">
      <style:text-properties fo:font-weight="bold" style:font-weight-asian="bold" fo:letter-spacing="-0.0013in" fo:font-size="12pt" style:font-size-asian="12pt"/>
    </style:style>
    <style:style style:name="T1675" style:parent-style-name="DefaultParagraphFont" style:family="text">
      <style:text-properties fo:font-weight="bold" style:font-weight-asian="bold" fo:font-size="12pt" style:font-size-asian="12pt"/>
    </style:style>
    <style:style style:name="T1676" style:parent-style-name="DefaultParagraphFont" style:family="text">
      <style:text-properties fo:font-weight="bold" style:font-weight-asian="bold" fo:letter-spacing="-0.0006in" fo:font-size="12pt" style:font-size-asian="12pt"/>
    </style:style>
    <style:style style:name="T1677" style:parent-style-name="DefaultParagraphFont" style:family="text">
      <style:text-properties fo:font-weight="bold" style:font-weight-asian="bold" fo:font-size="12pt" style:font-size-asian="12pt"/>
    </style:style>
    <style:style style:name="T1678" style:parent-style-name="DefaultParagraphFont" style:family="text">
      <style:text-properties fo:font-weight="bold" style:font-weight-asian="bold" fo:letter-spacing="-0.002in" fo:font-size="12pt" style:font-size-asian="12pt"/>
    </style:style>
    <style:style style:name="T1679" style:parent-style-name="DefaultParagraphFont" style:family="text">
      <style:text-properties fo:font-weight="bold" style:font-weight-asian="bold" fo:font-size="12pt" style:font-size-asian="12pt"/>
    </style:style>
    <style:style style:name="T1680" style:parent-style-name="DefaultParagraphFont" style:family="text">
      <style:text-properties fo:font-weight="bold" style:font-weight-asian="bold" fo:letter-spacing="0.0013in" fo:font-size="12pt" style:font-size-asian="12pt"/>
    </style:style>
    <style:style style:name="T1681" style:parent-style-name="DefaultParagraphFont" style:family="text">
      <style:text-properties fo:font-weight="bold" style:font-weight-asian="bold" fo:font-size="12pt" style:font-size-asian="12pt"/>
    </style:style>
    <style:style style:name="T1682" style:parent-style-name="DefaultParagraphFont" style:family="text">
      <style:text-properties fo:font-weight="bold" style:font-weight-asian="bold" fo:letter-spacing="-0.0006in" fo:font-size="12pt" style:font-size-asian="12pt"/>
    </style:style>
    <style:style style:name="T1683" style:parent-style-name="DefaultParagraphFont" style:family="text">
      <style:text-properties fo:font-weight="bold" style:font-weight-asian="bold" fo:font-size="12pt" style:font-size-asian="12pt"/>
    </style:style>
    <style:style style:name="T1684" style:parent-style-name="DefaultParagraphFont" style:family="text">
      <style:text-properties fo:font-weight="bold" style:font-weight-asian="bold" fo:letter-spacing="-0.0013in" fo:font-size="12pt" style:font-size-asian="12pt"/>
    </style:style>
    <style:style style:name="T1685" style:parent-style-name="DefaultParagraphFont" style:family="text">
      <style:text-properties fo:font-weight="bold" style:font-weight-asian="bold" fo:font-size="12pt" style:font-size-asian="12pt"/>
    </style:style>
    <style:style style:name="T1686" style:parent-style-name="DefaultParagraphFont" style:family="text">
      <style:text-properties fo:font-weight="bold" style:font-weight-asian="bold" fo:letter-spacing="-0.0006in" fo:font-size="12pt" style:font-size-asian="12pt"/>
    </style:style>
    <style:style style:name="T1687" style:parent-style-name="DefaultParagraphFont" style:family="text">
      <style:text-properties fo:font-weight="bold" style:font-weight-asian="bold" fo:letter-spacing="-0.0013in" fo:font-size="12pt" style:font-size-asian="12pt"/>
    </style:style>
    <style:style style:name="P1688" style:parent-style-name="Normal" style:master-page-name="MP4" style:family="paragraph">
      <style:paragraph-properties fo:break-before="page"/>
      <style:text-properties fo:font-weight="bold" style:font-weight-asian="bold" fo:font-size="10pt" style:font-size-asian="10pt"/>
    </style:style>
    <style:style style:name="P1693" style:parent-style-name="Normal" style:family="paragraph">
      <style:paragraph-properties fo:margin-top="0.0041in"/>
      <style:text-properties fo:font-weight="bold" style:font-weight-asian="bold" fo:font-size="10pt" style:font-size-asian="10pt"/>
    </style:style>
    <style:style style:name="P1694" style:parent-style-name="Normal" style:family="paragraph">
      <style:paragraph-properties fo:margin-left="0.1805in">
        <style:tab-stops/>
      </style:paragraph-properties>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fo:letter-spacing="-0.002in"/>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fo:letter-spacing="-0.0048in"/>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fo:letter-spacing="-0.0041in"/>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fo:letter-spacing="-0.0027in"/>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fo:letter-spacing="-0.002in"/>
    </style:style>
    <style:style style:name="T1705" style:parent-style-name="DefaultParagraphFont" style:family="text">
      <style:text-properties fo:font-weight="bold" style:font-weight-asian="bold" fo:letter-spacing="-0.0027in"/>
    </style:style>
    <style:style style:name="P1706" style:parent-style-name="Normal" style:family="paragraph">
      <style:paragraph-properties fo:margin-top="0.0006in"/>
      <style:text-properties fo:font-weight="bold" style:font-weight-asian="bold" fo:font-size="12pt" style:font-size-asian="12pt"/>
    </style:style>
    <style:style style:name="P1707" style:parent-style-name="BodyText" style:family="paragraph">
      <style:paragraph-properties fo:margin-left="0.1805in" fo:margin-right="0.4284in">
        <style:tab-stops/>
      </style:paragraph-properties>
    </style:style>
    <style:style style:name="T1708" style:parent-style-name="DefaultParagraphFont" style:family="text">
      <style:text-properties fo:letter-spacing="-0.0034in"/>
    </style:style>
    <style:style style:name="T1709" style:parent-style-name="DefaultParagraphFont" style:family="text">
      <style:text-properties fo:letter-spacing="-0.0013in"/>
    </style:style>
    <style:style style:name="T1710" style:parent-style-name="DefaultParagraphFont" style:family="text">
      <style:text-properties fo:letter-spacing="-0.0034in"/>
    </style:style>
    <style:style style:name="T1711" style:parent-style-name="DefaultParagraphFont" style:family="text">
      <style:text-properties fo:letter-spacing="-0.0013in"/>
    </style:style>
    <style:style style:name="T1712" style:parent-style-name="DefaultParagraphFont" style:family="text">
      <style:text-properties fo:letter-spacing="-0.0006in"/>
    </style:style>
    <style:style style:name="T1713" style:parent-style-name="DefaultParagraphFont" style:family="text">
      <style:text-properties fo:letter-spacing="-0.002in"/>
    </style:style>
    <style:style style:name="T1714" style:parent-style-name="DefaultParagraphFont" style:family="text">
      <style:text-properties fo:letter-spacing="-0.002in"/>
    </style:style>
    <style:style style:name="T1715" style:parent-style-name="DefaultParagraphFont" style:family="text">
      <style:text-properties fo:letter-spacing="-0.002in"/>
    </style:style>
    <style:style style:name="T1716" style:parent-style-name="DefaultParagraphFont" style:family="text">
      <style:text-properties fo:letter-spacing="-0.0013in"/>
    </style:style>
    <style:style style:name="T1717" style:parent-style-name="DefaultParagraphFont" style:family="text">
      <style:text-properties fo:letter-spacing="-0.002in"/>
    </style:style>
    <style:style style:name="T1718" style:parent-style-name="DefaultParagraphFont" style:family="text">
      <style:text-properties fo:letter-spacing="-0.0034in"/>
    </style:style>
    <style:style style:name="T1719" style:parent-style-name="DefaultParagraphFont" style:family="text">
      <style:text-properties fo:letter-spacing="-0.0034in"/>
    </style:style>
    <style:style style:name="T1720" style:parent-style-name="DefaultParagraphFont" style:family="text">
      <style:text-properties fo:letter-spacing="-0.002in"/>
    </style:style>
    <style:style style:name="T1721" style:parent-style-name="DefaultParagraphFont" style:family="text">
      <style:text-properties fo:letter-spacing="-0.0062in"/>
    </style:style>
    <style:style style:name="T1722" style:parent-style-name="DefaultParagraphFont" style:family="text">
      <style:text-properties fo:letter-spacing="-0.0062in"/>
    </style:style>
    <style:style style:name="T1723" style:parent-style-name="DefaultParagraphFont" style:family="text">
      <style:text-properties fo:letter-spacing="-0.0034in"/>
    </style:style>
    <style:style style:name="T1724" style:parent-style-name="DefaultParagraphFont" style:family="text">
      <style:text-properties fo:letter-spacing="-0.0027in"/>
    </style:style>
    <style:style style:name="T1725" style:parent-style-name="DefaultParagraphFont" style:family="text">
      <style:text-properties fo:letter-spacing="-0.0034in"/>
    </style:style>
    <style:style style:name="T1726" style:parent-style-name="DefaultParagraphFont" style:family="text">
      <style:text-properties fo:letter-spacing="-0.0027in"/>
    </style:style>
    <style:style style:name="T1727" style:parent-style-name="DefaultParagraphFont" style:family="text">
      <style:text-properties fo:letter-spacing="-0.0048in"/>
    </style:style>
    <style:style style:name="T1728" style:parent-style-name="DefaultParagraphFont" style:family="text">
      <style:text-properties fo:letter-spacing="-0.0041in"/>
    </style:style>
    <style:style style:name="T1729" style:parent-style-name="DefaultParagraphFont" style:family="text">
      <style:text-properties fo:letter-spacing="-0.0027in"/>
    </style:style>
    <style:style style:name="T1730" style:parent-style-name="DefaultParagraphFont" style:family="text">
      <style:text-properties fo:letter-spacing="-0.0027in"/>
    </style:style>
    <style:style style:name="T1731" style:parent-style-name="DefaultParagraphFont" style:family="text">
      <style:text-properties fo:letter-spacing="-0.0034in"/>
    </style:style>
    <style:style style:name="T1732" style:parent-style-name="DefaultParagraphFont" style:family="text">
      <style:text-properties fo:letter-spacing="-0.0048in"/>
    </style:style>
    <style:style style:name="T1733" style:parent-style-name="DefaultParagraphFont" style:family="text">
      <style:text-properties fo:letter-spacing="-0.0041in"/>
    </style:style>
    <style:style style:name="T1734" style:parent-style-name="DefaultParagraphFont" style:family="text">
      <style:text-properties fo:letter-spacing="-0.0027in"/>
    </style:style>
    <style:style style:name="P1735" style:parent-style-name="Normal" style:family="paragraph">
      <style:text-properties fo:font-style="italic" style:font-style-asian="italic"/>
    </style:style>
    <style:style style:name="P1736" style:parent-style-name="BodyText" style:family="paragraph">
      <style:paragraph-properties fo:margin-left="0.1805in" fo:margin-right="0.4284in">
        <style:tab-stops/>
      </style:paragraph-properties>
    </style:style>
    <style:style style:name="T1737" style:parent-style-name="DefaultParagraphFont" style:family="text">
      <style:text-properties fo:letter-spacing="-0.0013in"/>
    </style:style>
    <style:style style:name="T1738" style:parent-style-name="DefaultParagraphFont" style:family="text">
      <style:text-properties fo:letter-spacing="-0.0006in"/>
    </style:style>
    <style:style style:name="T1739" style:parent-style-name="DefaultParagraphFont" style:family="text">
      <style:text-properties fo:letter-spacing="0.0277in"/>
    </style:style>
    <style:style style:name="T1740" style:parent-style-name="DefaultParagraphFont" style:family="text">
      <style:text-properties fo:letter-spacing="-0.0006in"/>
    </style:style>
    <style:style style:name="T1741" style:parent-style-name="DefaultParagraphFont" style:family="text">
      <style:text-properties fo:letter-spacing="-0.0006in"/>
    </style:style>
    <style:style style:name="T1742" style:parent-style-name="DefaultParagraphFont" style:family="text">
      <style:text-properties fo:letter-spacing="-0.0027in"/>
    </style:style>
    <style:style style:name="T1743" style:parent-style-name="DefaultParagraphFont" style:family="text">
      <style:text-properties fo:letter-spacing="-0.0027in"/>
    </style:style>
    <style:style style:name="T1744" style:parent-style-name="DefaultParagraphFont" style:family="text">
      <style:text-properties fo:letter-spacing="-0.0013in"/>
    </style:style>
    <style:style style:name="T1745" style:parent-style-name="DefaultParagraphFont" style:family="text">
      <style:text-properties fo:letter-spacing="-0.0027in"/>
    </style:style>
    <style:style style:name="T1746" style:parent-style-name="DefaultParagraphFont" style:family="text">
      <style:text-properties fo:letter-spacing="-0.0013in"/>
    </style:style>
    <style:style style:name="T1747" style:parent-style-name="DefaultParagraphFont" style:family="text">
      <style:text-properties fo:letter-spacing="-0.0006in"/>
    </style:style>
    <style:style style:name="T1748" style:parent-style-name="DefaultParagraphFont" style:family="text">
      <style:text-properties fo:letter-spacing="-0.0027in"/>
    </style:style>
    <style:style style:name="T1749" style:parent-style-name="DefaultParagraphFont" style:family="text">
      <style:text-properties fo:letter-spacing="-0.0013in"/>
    </style:style>
    <style:style style:name="T1750" style:parent-style-name="DefaultParagraphFont" style:family="text">
      <style:text-properties fo:letter-spacing="-0.0048in"/>
    </style:style>
    <style:style style:name="T1751" style:parent-style-name="DefaultParagraphFont" style:family="text">
      <style:text-properties fo:letter-spacing="-0.0013in"/>
    </style:style>
    <style:style style:name="T1752" style:parent-style-name="DefaultParagraphFont" style:family="text">
      <style:text-properties fo:letter-spacing="-0.0006in"/>
    </style:style>
    <style:style style:name="P1753" style:parent-style-name="Normal" style:family="paragraph">
      <style:text-properties fo:font-style="italic" style:font-style-asian="italic"/>
    </style:style>
    <style:style style:name="P1754" style:parent-style-name="BodyText" style:family="paragraph">
      <style:paragraph-properties fo:margin-left="0.1805in" fo:margin-right="0.4284in">
        <style:tab-stops/>
      </style:paragraph-properties>
    </style:style>
    <style:style style:name="T1755" style:parent-style-name="DefaultParagraphFont" style:family="text">
      <style:text-properties fo:letter-spacing="-0.0027in"/>
    </style:style>
    <style:style style:name="T1756" style:parent-style-name="DefaultParagraphFont" style:family="text">
      <style:text-properties fo:letter-spacing="-0.002in"/>
    </style:style>
    <style:style style:name="T1757" style:parent-style-name="DefaultParagraphFont" style:family="text">
      <style:text-properties fo:letter-spacing="-0.0048in"/>
    </style:style>
    <style:style style:name="T1758" style:parent-style-name="DefaultParagraphFont" style:family="text">
      <style:text-properties fo:letter-spacing="-0.0034in"/>
    </style:style>
    <style:style style:name="T1759" style:parent-style-name="DefaultParagraphFont" style:family="text">
      <style:text-properties fo:letter-spacing="-0.0006in"/>
    </style:style>
    <style:style style:name="T1760" style:parent-style-name="DefaultParagraphFont" style:family="text">
      <style:text-properties fo:letter-spacing="-0.0034in"/>
    </style:style>
    <style:style style:name="T1761" style:parent-style-name="DefaultParagraphFont" style:family="text">
      <style:text-properties fo:letter-spacing="-0.002in"/>
    </style:style>
    <style:style style:name="T1762" style:parent-style-name="DefaultParagraphFont" style:family="text">
      <style:text-properties fo:letter-spacing="-0.0034in"/>
    </style:style>
    <style:style style:name="T1763" style:parent-style-name="DefaultParagraphFont" style:family="text">
      <style:text-properties fo:letter-spacing="-0.0006in"/>
    </style:style>
    <style:style style:name="T1764" style:parent-style-name="DefaultParagraphFont" style:family="text">
      <style:text-properties fo:letter-spacing="-0.0013in"/>
    </style:style>
    <style:style style:name="T1765" style:parent-style-name="DefaultParagraphFont" style:family="text">
      <style:text-properties fo:letter-spacing="-0.0013in"/>
    </style:style>
    <style:style style:name="P1766" style:parent-style-name="Heading1" style:master-page-name="MP5" style:family="paragraph">
      <style:paragraph-properties fo:break-before="page" fo:margin-top="0.1319in"/>
    </style:style>
    <style:style style:name="T1771" style:parent-style-name="DefaultParagraphFont" style:family="text">
      <style:text-properties style:text-underline-type="none"/>
    </style:style>
    <style:style style:name="T1772" style:parent-style-name="DefaultParagraphFont" style:family="text">
      <style:text-properties fo:letter-spacing="-0.0013in" style:text-underline-type="none"/>
    </style:style>
    <style:style style:name="T1773" style:parent-style-name="DefaultParagraphFont" style:family="text">
      <style:text-properties style:text-underline-type="none"/>
    </style:style>
    <style:style style:name="T1774" style:parent-style-name="DefaultParagraphFont" style:family="text">
      <style:text-properties fo:letter-spacing="-0.0013in" style:text-underline-type="none"/>
    </style:style>
    <style:style style:name="T1775" style:parent-style-name="DefaultParagraphFont" style:family="text">
      <style:text-properties style:text-underline-type="none"/>
    </style:style>
    <style:style style:name="T1776" style:parent-style-name="DefaultParagraphFont" style:family="text">
      <style:text-properties fo:letter-spacing="-0.0006in" style:text-underline-type="none"/>
    </style:style>
    <style:style style:name="T1777" style:parent-style-name="DefaultParagraphFont" style:family="text">
      <style:text-properties style:text-underline-type="none"/>
    </style:style>
    <style:style style:name="T1778" style:parent-style-name="DefaultParagraphFont" style:family="text">
      <style:text-properties fo:letter-spacing="-0.0027in" style:text-underline-type="none"/>
    </style:style>
    <style:style style:name="T1779" style:parent-style-name="DefaultParagraphFont" style:family="text">
      <style:text-properties style:text-underline-type="none"/>
    </style:style>
    <style:style style:name="T1780" style:parent-style-name="DefaultParagraphFont" style:family="text">
      <style:text-properties fo:letter-spacing="-0.0006in" style:text-underline-type="none"/>
    </style:style>
    <style:style style:name="T1781" style:parent-style-name="DefaultParagraphFont" style:family="text">
      <style:text-properties style:text-underline-type="none"/>
    </style:style>
    <style:style style:name="T1782" style:parent-style-name="DefaultParagraphFont" style:family="text">
      <style:text-properties fo:letter-spacing="-0.0006in" style:text-underline-type="none"/>
    </style:style>
    <style:style style:name="T1783" style:parent-style-name="DefaultParagraphFont" style:family="text">
      <style:text-properties style:text-underline-type="none"/>
    </style:style>
    <style:style style:name="T1784" style:parent-style-name="DefaultParagraphFont" style:family="text">
      <style:text-properties fo:letter-spacing="-0.002in" style:text-underline-type="none"/>
    </style:style>
    <style:style style:name="T1785" style:parent-style-name="DefaultParagraphFont" style:family="text">
      <style:text-properties style:text-underline-type="none"/>
    </style:style>
    <style:style style:name="T1786" style:parent-style-name="DefaultParagraphFont" style:family="text">
      <style:text-properties fo:letter-spacing="-0.0006in" style:text-underline-type="none"/>
    </style:style>
    <style:style style:name="T1787" style:parent-style-name="DefaultParagraphFont" style:family="text">
      <style:text-properties fo:letter-spacing="-0.0013in" style:text-underline-type="none"/>
    </style:style>
    <style:style style:name="P1788" style:parent-style-name="Normal" style:family="paragraph">
      <style:text-properties fo:font-weight="bold" style:font-weight-asian="bold" fo:font-size="12pt" style:font-size-asian="12pt"/>
    </style:style>
    <style:style style:name="P1789" style:parent-style-name="Heading2" style:family="paragraph">
      <style:paragraph-properties fo:margin-top="0in" fo:margin-left="0.1805in">
        <style:tab-stops/>
      </style:paragraph-properties>
    </style:style>
    <style:style style:name="T1790" style:parent-style-name="DefaultParagraphFont" style:family="text">
      <style:text-properties fo:letter-spacing="-0.0006in"/>
    </style:style>
    <style:style style:name="T1791" style:parent-style-name="DefaultParagraphFont" style:family="text">
      <style:text-properties style:font-name="Wingdings 2"/>
    </style:style>
    <style:style style:name="T1792" style:parent-style-name="DefaultParagraphFont" style:family="text">
      <style:text-properties style:font-name="Times New Roman" fo:letter-spacing="0.0048in"/>
    </style:style>
    <style:style style:name="T1793" style:parent-style-name="DefaultParagraphFont" style:family="text">
      <style:text-properties fo:letter-spacing="-0.0006in"/>
    </style:style>
    <style:style style:name="T1794" style:parent-style-name="DefaultParagraphFont" style:family="text">
      <style:text-properties fo:letter-spacing="-0.0006in"/>
    </style:style>
    <style:style style:name="T1795" style:parent-style-name="DefaultParagraphFont" style:family="text">
      <style:text-properties fo:letter-spacing="-0.0013in"/>
    </style:style>
    <style:style style:name="P1796" style:parent-style-name="Normal" style:family="paragraph">
      <style:text-properties fo:font-size="13pt" style:font-size-asian="13pt"/>
    </style:style>
    <style:style style:name="P1797" style:parent-style-name="ListParagraph" style:family="paragraph">
      <style:paragraph-properties fo:margin-top="0.1576in">
        <style:tab-stops>
          <style:tab-stop style:type="left" style:position="0in"/>
          <style:tab-stop style:type="left" style:position="0.0006in"/>
        </style:tab-stops>
      </style:paragraph-properties>
    </style:style>
    <style:style style:name="T1798" style:parent-style-name="DefaultParagraphFont" style:family="text">
      <style:text-properties fo:letter-spacing="-0.0041in"/>
    </style:style>
    <style:style style:name="T1799" style:parent-style-name="DefaultParagraphFont" style:family="text">
      <style:text-properties fo:letter-spacing="-0.0034in"/>
    </style:style>
    <style:style style:name="T1800" style:parent-style-name="DefaultParagraphFont" style:family="text">
      <style:text-properties fo:letter-spacing="-0.0041in"/>
    </style:style>
    <style:style style:name="T1801" style:parent-style-name="DefaultParagraphFont" style:family="text">
      <style:text-properties fo:letter-spacing="-0.0048in"/>
    </style:style>
    <style:style style:name="T1802" style:parent-style-name="DefaultParagraphFont" style:family="text">
      <style:text-properties fo:letter-spacing="-0.0048in"/>
    </style:style>
    <style:style style:name="T1803" style:parent-style-name="DefaultParagraphFont" style:family="text">
      <style:text-properties fo:letter-spacing="-0.0041in"/>
    </style:style>
    <style:style style:name="T1804" style:parent-style-name="DefaultParagraphFont" style:family="text">
      <style:text-properties fo:letter-spacing="-0.0034in"/>
    </style:style>
    <style:style style:name="T1805" style:parent-style-name="DefaultParagraphFont" style:family="text">
      <style:text-properties fo:letter-spacing="-0.0027in"/>
    </style:style>
    <style:style style:name="T1806" style:parent-style-name="DefaultParagraphFont" style:family="text">
      <style:text-properties fo:letter-spacing="-0.0069in"/>
    </style:style>
    <style:style style:name="T1807" style:parent-style-name="DefaultParagraphFont" style:family="text">
      <style:text-properties fo:letter-spacing="-0.0034in"/>
    </style:style>
    <style:style style:name="T1808" style:parent-style-name="DefaultParagraphFont" style:family="text">
      <style:text-properties fo:letter-spacing="-0.002in"/>
    </style:style>
    <style:style style:name="T1809" style:parent-style-name="DefaultParagraphFont" style:family="text">
      <style:text-properties fo:letter-spacing="-0.0027in"/>
    </style:style>
    <style:style style:name="P1810" style:parent-style-name="Normal" style:family="paragraph">
      <style:paragraph-properties fo:margin-top="0.1923in" fo:margin-left="1.3388in" fo:margin-right="0.7729in">
        <style:tab-stops/>
      </style:paragraph-properties>
    </style:style>
    <style:style style:name="P1811" style:parent-style-name="Normal" style:family="paragraph">
      <style:paragraph-properties fo:line-height="0.3215in"/>
    </style:style>
    <style:style style:name="T1812" style:parent-style-name="DefaultParagraphFont" style:family="text">
      <style:text-properties style:font-name="Wingdings 2" style:text-scale="99%" fo:font-size="22pt" style:font-size-asian="22pt"/>
    </style:style>
    <style:style style:name="T1813" style:parent-style-name="DefaultParagraphFont" style:family="text">
      <style:text-properties fo:letter-spacing="-0.0013in"/>
    </style:style>
    <style:style style:name="T1814" style:parent-style-name="DefaultParagraphFont" style:family="text">
      <style:text-properties fo:letter-spacing="-0.0041in"/>
    </style:style>
    <style:style style:name="T1815" style:parent-style-name="DefaultParagraphFont" style:family="text">
      <style:text-properties fo:letter-spacing="-0.002in"/>
    </style:style>
    <style:style style:name="T1816" style:parent-style-name="DefaultParagraphFont" style:family="text">
      <style:text-properties fo:letter-spacing="-0.0013in"/>
    </style:style>
    <style:style style:name="T1817" style:parent-style-name="DefaultParagraphFont" style:family="text">
      <style:text-properties fo:letter-spacing="-0.002in"/>
    </style:style>
    <style:style style:name="T1818" style:parent-style-name="DefaultParagraphFont" style:family="text">
      <style:text-properties fo:letter-spacing="-0.0027in"/>
    </style:style>
    <style:style style:name="T1819" style:parent-style-name="DefaultParagraphFont" style:family="text">
      <style:text-properties fo:letter-spacing="-0.002in"/>
    </style:style>
    <style:style style:name="T1820" style:parent-style-name="DefaultParagraphFont" style:family="text">
      <style:text-properties fo:letter-spacing="-0.002in"/>
    </style:style>
    <style:style style:name="T1821" style:parent-style-name="DefaultParagraphFont" style:family="text">
      <style:text-properties fo:letter-spacing="-0.0034in"/>
    </style:style>
    <style:style style:name="T1822" style:parent-style-name="DefaultParagraphFont" style:family="text">
      <style:text-properties fo:letter-spacing="-0.0027in"/>
    </style:style>
    <style:style style:name="T1823" style:parent-style-name="DefaultParagraphFont" style:family="text">
      <style:text-properties fo:letter-spacing="-0.002in"/>
    </style:style>
    <style:style style:name="P1824" style:parent-style-name="Normal" style:family="paragraph">
      <style:paragraph-properties fo:margin-top="0.0006in"/>
      <style:text-properties fo:font-size="10pt" style:font-size-asian="10pt"/>
    </style:style>
    <style:style style:name="P1825" style:parent-style-name="Normal" style:family="paragraph">
      <style:paragraph-properties fo:margin-left="1.3388in" fo:margin-right="0.7729in">
        <style:tab-stops/>
      </style:paragraph-properties>
    </style:style>
    <style:style style:name="P1826" style:parent-style-name="Normal" style:family="paragraph">
      <style:paragraph-properties fo:line-height="0.3215in"/>
    </style:style>
    <style:style style:name="T1827" style:parent-style-name="DefaultParagraphFont" style:family="text">
      <style:text-properties style:font-name="Wingdings 2" style:text-scale="99%" fo:font-size="22pt" style:font-size-asian="22pt"/>
    </style:style>
    <style:style style:name="T1828" style:parent-style-name="DefaultParagraphFont" style:family="text">
      <style:text-properties fo:letter-spacing="-0.002in"/>
    </style:style>
    <style:style style:name="T1829" style:parent-style-name="DefaultParagraphFont" style:family="text">
      <style:text-properties fo:letter-spacing="-0.0034in"/>
    </style:style>
    <style:style style:name="T1830" style:parent-style-name="DefaultParagraphFont" style:family="text">
      <style:text-properties fo:letter-spacing="-0.0013in"/>
    </style:style>
    <style:style style:name="T1831" style:parent-style-name="DefaultParagraphFont" style:family="text">
      <style:text-properties fo:letter-spacing="-0.002in"/>
    </style:style>
    <style:style style:name="T1832" style:parent-style-name="DefaultParagraphFont" style:family="text">
      <style:text-properties fo:letter-spacing="-0.002in"/>
    </style:style>
    <style:style style:name="T1833" style:parent-style-name="DefaultParagraphFont" style:family="text">
      <style:text-properties fo:letter-spacing="-0.0034in"/>
    </style:style>
    <style:style style:name="T1834" style:parent-style-name="DefaultParagraphFont" style:family="text">
      <style:text-properties fo:letter-spacing="-0.002in"/>
    </style:style>
    <style:style style:name="T1835" style:parent-style-name="DefaultParagraphFont" style:family="text">
      <style:text-properties fo:letter-spacing="-0.002in"/>
    </style:style>
    <style:style style:name="T1836" style:parent-style-name="DefaultParagraphFont" style:family="text">
      <style:text-properties fo:letter-spacing="-0.0034in"/>
    </style:style>
    <style:style style:name="T1837" style:parent-style-name="DefaultParagraphFont" style:family="text">
      <style:text-properties fo:letter-spacing="-0.0034in"/>
    </style:style>
    <style:style style:name="T1838" style:parent-style-name="DefaultParagraphFont" style:family="text">
      <style:text-properties fo:letter-spacing="-0.002in"/>
    </style:style>
    <style:style style:name="P1839" style:parent-style-name="Normal" style:family="paragraph">
      <style:paragraph-properties fo:margin-top="0.0006in"/>
      <style:text-properties fo:font-size="10pt" style:font-size-asian="10pt"/>
    </style:style>
    <style:style style:name="P1840" style:parent-style-name="Normal" style:family="paragraph">
      <style:paragraph-properties fo:margin-left="1.3388in" fo:margin-right="0.7729in">
        <style:tab-stops/>
      </style:paragraph-properties>
    </style:style>
    <style:style style:name="P1841" style:parent-style-name="Normal" style:family="paragraph">
      <style:paragraph-properties fo:line-height="0.3215in"/>
    </style:style>
    <style:style style:name="T1842" style:parent-style-name="DefaultParagraphFont" style:family="text">
      <style:text-properties style:font-name="Wingdings 2" style:text-scale="99%" fo:font-size="22pt" style:font-size-asian="22pt"/>
    </style:style>
    <style:style style:name="T1843" style:parent-style-name="DefaultParagraphFont" style:family="text">
      <style:text-properties fo:letter-spacing="-0.0013in"/>
    </style:style>
    <style:style style:name="T1844" style:parent-style-name="DefaultParagraphFont" style:family="text">
      <style:text-properties fo:letter-spacing="-0.0013in"/>
    </style:style>
    <style:style style:name="T1845" style:parent-style-name="DefaultParagraphFont" style:family="text">
      <style:text-properties fo:letter-spacing="-0.002in"/>
    </style:style>
    <style:style style:name="T1846" style:parent-style-name="DefaultParagraphFont" style:family="text">
      <style:text-properties fo:letter-spacing="-0.0013in"/>
    </style:style>
    <style:style style:name="T1847" style:parent-style-name="DefaultParagraphFont" style:family="text">
      <style:text-properties fo:letter-spacing="-0.002in"/>
    </style:style>
    <style:style style:name="T1848" style:parent-style-name="DefaultParagraphFont" style:family="text">
      <style:text-properties fo:letter-spacing="-0.0013in"/>
    </style:style>
    <style:style style:name="T1849" style:parent-style-name="DefaultParagraphFont" style:family="text">
      <style:text-properties fo:letter-spacing="-0.0027in"/>
    </style:style>
    <style:style style:name="T1850" style:parent-style-name="DefaultParagraphFont" style:family="text">
      <style:text-properties fo:letter-spacing="-0.0013in"/>
    </style:style>
    <style:style style:name="T1851" style:parent-style-name="DefaultParagraphFont" style:family="text">
      <style:text-properties fo:letter-spacing="-0.0027in"/>
    </style:style>
    <style:style style:name="T1852" style:parent-style-name="DefaultParagraphFont" style:family="text">
      <style:text-properties fo:letter-spacing="-0.0027in"/>
    </style:style>
    <style:style style:name="T1853" style:parent-style-name="DefaultParagraphFont" style:family="text">
      <style:text-properties fo:letter-spacing="-0.0027in"/>
    </style:style>
    <style:style style:name="T1854" style:parent-style-name="DefaultParagraphFont" style:family="text">
      <style:text-properties fo:letter-spacing="-0.0027in"/>
    </style:style>
    <style:style style:name="P1855" style:parent-style-name="Normal" style:family="paragraph">
      <style:paragraph-properties fo:margin-top="0.0006in"/>
      <style:text-properties fo:font-size="10pt" style:font-size-asian="10pt"/>
    </style:style>
    <style:style style:name="P1856" style:parent-style-name="Normal" style:family="paragraph">
      <style:paragraph-properties fo:margin-top="0.0006in" fo:margin-left="1.3388in" fo:margin-right="0.8277in">
        <style:tab-stops/>
      </style:paragraph-properties>
    </style:style>
    <style:style style:name="P1857" style:parent-style-name="Normal" style:family="paragraph">
      <style:paragraph-properties fo:line-height="0.3215in"/>
    </style:style>
    <style:style style:name="T1858" style:parent-style-name="DefaultParagraphFont" style:family="text">
      <style:text-properties style:font-name="Wingdings 2" style:text-scale="99%" fo:font-size="22pt" style:font-size-asian="22pt"/>
    </style:style>
    <style:style style:name="T1859" style:parent-style-name="DefaultParagraphFont" style:family="text">
      <style:text-properties fo:letter-spacing="-0.0013in"/>
    </style:style>
    <style:style style:name="T1860" style:parent-style-name="DefaultParagraphFont" style:family="text">
      <style:text-properties fo:letter-spacing="-0.002in"/>
    </style:style>
    <style:style style:name="T1861" style:parent-style-name="DefaultParagraphFont" style:family="text">
      <style:text-properties fo:letter-spacing="-0.002in"/>
    </style:style>
    <style:style style:name="T1862" style:parent-style-name="DefaultParagraphFont" style:family="text">
      <style:text-properties fo:letter-spacing="-0.0013in"/>
    </style:style>
    <style:style style:name="T1863" style:parent-style-name="DefaultParagraphFont" style:family="text">
      <style:text-properties fo:letter-spacing="-0.0013in"/>
    </style:style>
    <style:style style:name="T1864" style:parent-style-name="DefaultParagraphFont" style:family="text">
      <style:text-properties fo:letter-spacing="-0.0027in"/>
    </style:style>
    <style:style style:name="T1865" style:parent-style-name="DefaultParagraphFont" style:family="text">
      <style:text-properties fo:letter-spacing="-0.0013in"/>
    </style:style>
    <style:style style:name="T1866" style:parent-style-name="DefaultParagraphFont" style:family="text">
      <style:text-properties fo:letter-spacing="-0.0041in"/>
    </style:style>
    <style:style style:name="T1867" style:parent-style-name="DefaultParagraphFont" style:family="text">
      <style:text-properties fo:letter-spacing="-0.0013in"/>
    </style:style>
    <style:style style:name="T1868" style:parent-style-name="DefaultParagraphFont" style:family="text">
      <style:text-properties fo:letter-spacing="-0.0027in"/>
    </style:style>
    <style:style style:name="T1869" style:parent-style-name="DefaultParagraphFont" style:family="text">
      <style:text-properties fo:letter-spacing="-0.002in"/>
    </style:style>
    <style:style style:name="T1870" style:parent-style-name="DefaultParagraphFont" style:family="text">
      <style:text-properties fo:letter-spacing="-0.0027in"/>
    </style:style>
    <style:style style:name="T1871" style:parent-style-name="DefaultParagraphFont" style:family="text">
      <style:text-properties fo:letter-spacing="-0.0027in"/>
    </style:style>
    <style:style style:name="T1872" style:parent-style-name="DefaultParagraphFont" style:family="text">
      <style:text-properties fo:font-style="italic" style:font-style-asian="italic"/>
    </style:style>
    <style:style style:name="P1873" style:parent-style-name="Normal" style:family="paragraph">
      <style:paragraph-properties fo:margin-top="0.0041in"/>
      <style:text-properties fo:font-style="italic" style:font-style-asian="italic" fo:font-size="10.5pt" style:font-size-asian="10.5pt"/>
    </style:style>
    <style:style style:name="P1874" style:parent-style-name="ListParagraph" style:family="paragraph">
      <style:paragraph-properties>
        <style:tab-stops>
          <style:tab-stop style:type="left" style:position="0in"/>
          <style:tab-stop style:type="left" style:position="0.0006in"/>
        </style:tab-stops>
      </style:paragraph-properties>
    </style:style>
    <style:style style:name="T1875" style:parent-style-name="DefaultParagraphFont" style:family="text">
      <style:text-properties fo:letter-spacing="-0.0041in"/>
    </style:style>
    <style:style style:name="T1876" style:parent-style-name="DefaultParagraphFont" style:family="text">
      <style:text-properties fo:letter-spacing="-0.0034in"/>
    </style:style>
    <style:style style:name="T1877" style:parent-style-name="DefaultParagraphFont" style:family="text">
      <style:text-properties fo:letter-spacing="-0.0048in"/>
    </style:style>
    <style:style style:name="T1878" style:parent-style-name="DefaultParagraphFont" style:family="text">
      <style:text-properties fo:letter-spacing="-0.002in"/>
    </style:style>
    <style:style style:name="T1879" style:parent-style-name="DefaultParagraphFont" style:family="text">
      <style:text-properties fo:letter-spacing="-0.0013in"/>
    </style:style>
    <style:style style:name="P1880" style:parent-style-name="ListParagraph" style:family="paragraph">
      <style:paragraph-properties fo:margin-top="0.1895in">
        <style:tab-stops>
          <style:tab-stop style:type="left" style:position="0in"/>
          <style:tab-stop style:type="left" style:position="0.0006in"/>
        </style:tab-stops>
      </style:paragraph-properties>
    </style:style>
    <style:style style:name="T1881" style:parent-style-name="DefaultParagraphFont" style:family="text">
      <style:text-properties fo:letter-spacing="-0.0034in"/>
    </style:style>
    <style:style style:name="T1882" style:parent-style-name="DefaultParagraphFont" style:family="text">
      <style:text-properties fo:letter-spacing="-0.0048in"/>
    </style:style>
    <style:style style:name="T1883" style:parent-style-name="DefaultParagraphFont" style:family="text">
      <style:text-properties fo:letter-spacing="-0.0041in"/>
    </style:style>
    <style:style style:name="T1884" style:parent-style-name="DefaultParagraphFont" style:family="text">
      <style:text-properties fo:letter-spacing="-0.0048in"/>
    </style:style>
    <style:style style:name="T1885" style:parent-style-name="DefaultParagraphFont" style:family="text">
      <style:text-properties fo:letter-spacing="-0.002in"/>
    </style:style>
    <style:style style:name="T1886" style:parent-style-name="DefaultParagraphFont" style:family="text">
      <style:text-properties fo:letter-spacing="-0.0013in"/>
    </style:style>
    <style:style style:name="P1887" style:parent-style-name="ListParagraph" style:family="paragraph">
      <style:paragraph-properties fo:margin-top="0.1909in">
        <style:tab-stops>
          <style:tab-stop style:type="left" style:position="0in"/>
          <style:tab-stop style:type="left" style:position="0.0006in"/>
        </style:tab-stops>
      </style:paragraph-properties>
    </style:style>
    <style:style style:name="T1888" style:parent-style-name="DefaultParagraphFont" style:family="text">
      <style:text-properties fo:letter-spacing="-0.0034in"/>
    </style:style>
    <style:style style:name="T1889" style:parent-style-name="DefaultParagraphFont" style:family="text">
      <style:text-properties fo:letter-spacing="-0.0034in"/>
    </style:style>
    <style:style style:name="T1890" style:parent-style-name="DefaultParagraphFont" style:family="text">
      <style:text-properties fo:letter-spacing="-0.002in"/>
    </style:style>
    <style:style style:name="T1891" style:parent-style-name="DefaultParagraphFont" style:family="text">
      <style:text-properties fo:letter-spacing="-0.0048in"/>
    </style:style>
    <style:style style:name="T1892" style:parent-style-name="DefaultParagraphFont" style:family="text">
      <style:text-properties fo:letter-spacing="-0.0027in"/>
    </style:style>
    <style:style style:name="T1893" style:parent-style-name="DefaultParagraphFont" style:family="text">
      <style:text-properties fo:letter-spacing="-0.0041in"/>
    </style:style>
    <style:style style:name="T1894" style:parent-style-name="DefaultParagraphFont" style:family="text">
      <style:text-properties fo:letter-spacing="-0.0034in"/>
    </style:style>
    <style:style style:name="T1895" style:parent-style-name="DefaultParagraphFont" style:family="text">
      <style:text-properties fo:letter-spacing="-0.0013in"/>
    </style:style>
    <style:style style:name="P1896" style:parent-style-name="ListParagraph" style:family="paragraph">
      <style:paragraph-properties fo:margin-top="0.1902in">
        <style:tab-stops>
          <style:tab-stop style:type="left" style:position="0in"/>
          <style:tab-stop style:type="left" style:position="0.0006in"/>
        </style:tab-stops>
      </style:paragraph-properties>
    </style:style>
    <style:style style:name="T1897" style:parent-style-name="DefaultParagraphFont" style:family="text">
      <style:text-properties fo:letter-spacing="-0.0062in"/>
    </style:style>
    <style:style style:name="T1898" style:parent-style-name="DefaultParagraphFont" style:family="text">
      <style:text-properties fo:letter-spacing="-0.0034in"/>
    </style:style>
    <style:style style:name="T1899" style:parent-style-name="DefaultParagraphFont" style:family="text">
      <style:text-properties fo:letter-spacing="-0.0048in"/>
    </style:style>
    <style:style style:name="T1900" style:parent-style-name="DefaultParagraphFont" style:family="text">
      <style:text-properties fo:letter-spacing="-0.0048in"/>
    </style:style>
    <style:style style:name="T1901" style:parent-style-name="DefaultParagraphFont" style:family="text">
      <style:text-properties fo:letter-spacing="-0.0048in"/>
    </style:style>
    <style:style style:name="T1902" style:parent-style-name="DefaultParagraphFont" style:family="text">
      <style:text-properties fo:letter-spacing="-0.0013in"/>
    </style:style>
    <style:style style:name="P1903" style:parent-style-name="Normal" style:family="paragraph">
      <style:paragraph-properties fo:margin-top="0.1923in" fo:margin-left="1.3388in" fo:margin-right="0.4284in">
        <style:tab-stops/>
      </style:paragraph-properties>
    </style:style>
    <style:style style:name="P1904" style:parent-style-name="Normal" style:family="paragraph">
      <style:paragraph-properties fo:line-height="0.3215in"/>
    </style:style>
    <style:style style:name="T1905" style:parent-style-name="DefaultParagraphFont" style:family="text">
      <style:text-properties style:font-name="Wingdings 2" style:text-scale="99%" fo:font-size="22pt" style:font-size-asian="22pt"/>
    </style:style>
    <style:style style:name="T1906" style:parent-style-name="DefaultParagraphFont" style:family="text">
      <style:text-properties fo:letter-spacing="-0.002in"/>
    </style:style>
    <style:style style:name="T1907" style:parent-style-name="DefaultParagraphFont" style:family="text">
      <style:text-properties fo:letter-spacing="-0.0006in"/>
    </style:style>
    <style:style style:name="T1908" style:parent-style-name="DefaultParagraphFont" style:family="text">
      <style:text-properties fo:letter-spacing="-0.002in"/>
    </style:style>
    <style:style style:name="T1909" style:parent-style-name="DefaultParagraphFont" style:family="text">
      <style:text-properties fo:letter-spacing="-0.002in"/>
    </style:style>
    <style:style style:name="T1910" style:parent-style-name="DefaultParagraphFont" style:family="text">
      <style:text-properties fo:letter-spacing="-0.002in"/>
    </style:style>
    <style:style style:name="T1911" style:parent-style-name="DefaultParagraphFont" style:family="text">
      <style:text-properties fo:letter-spacing="-0.0034in"/>
    </style:style>
    <style:style style:name="T1912" style:parent-style-name="DefaultParagraphFont" style:family="text">
      <style:text-properties fo:letter-spacing="-0.002in"/>
    </style:style>
    <style:style style:name="T1913" style:parent-style-name="DefaultParagraphFont" style:family="text">
      <style:text-properties fo:letter-spacing="-0.0013in"/>
    </style:style>
    <style:style style:name="T1914" style:parent-style-name="DefaultParagraphFont" style:family="text">
      <style:text-properties fo:letter-spacing="-0.0013in"/>
    </style:style>
    <style:style style:name="T1915" style:parent-style-name="DefaultParagraphFont" style:family="text">
      <style:text-properties fo:letter-spacing="-0.002in"/>
    </style:style>
    <style:style style:name="P1916" style:parent-style-name="Normal" style:family="paragraph">
      <style:paragraph-properties fo:margin-top="0.0062in"/>
      <style:text-properties fo:font-size="10.5pt" style:font-size-asian="10.5pt"/>
    </style:style>
    <style:style style:name="P1917" style:parent-style-name="Normal" style:family="paragraph">
      <style:paragraph-properties fo:margin-left="1.3388in">
        <style:tab-stops/>
      </style:paragraph-properties>
    </style:style>
    <style:style style:name="P1918" style:parent-style-name="Normal" style:family="paragraph">
      <style:paragraph-properties fo:line-height="0.3215in"/>
    </style:style>
    <style:style style:name="T1919" style:parent-style-name="DefaultParagraphFont" style:family="text">
      <style:text-properties style:font-name="Wingdings 2" style:text-scale="99%" fo:font-size="22pt" style:font-size-asian="22pt"/>
    </style:style>
    <style:style style:name="T1920" style:parent-style-name="DefaultParagraphFont" style:family="text">
      <style:text-properties fo:letter-spacing="-0.0041in"/>
    </style:style>
    <style:style style:name="T1921" style:parent-style-name="DefaultParagraphFont" style:family="text">
      <style:text-properties fo:letter-spacing="-0.002in"/>
    </style:style>
    <style:style style:name="T1922" style:parent-style-name="DefaultParagraphFont" style:family="text">
      <style:text-properties fo:letter-spacing="-0.0048in"/>
    </style:style>
    <style:style style:name="T1923" style:parent-style-name="DefaultParagraphFont" style:family="text">
      <style:text-properties fo:letter-spacing="-0.0034in"/>
    </style:style>
    <style:style style:name="T1924" style:parent-style-name="DefaultParagraphFont" style:family="text">
      <style:text-properties fo:letter-spacing="-0.0041in"/>
    </style:style>
    <style:style style:name="T1925" style:parent-style-name="DefaultParagraphFont" style:family="text">
      <style:text-properties fo:letter-spacing="-0.002in"/>
    </style:style>
    <style:style style:name="T1926" style:parent-style-name="DefaultParagraphFont" style:family="text">
      <style:text-properties fo:letter-spacing="-0.0048in"/>
    </style:style>
    <style:style style:name="T1927" style:parent-style-name="DefaultParagraphFont" style:family="text">
      <style:text-properties fo:letter-spacing="-0.0034in"/>
    </style:style>
    <style:style style:name="T1928" style:parent-style-name="DefaultParagraphFont" style:family="text">
      <style:text-properties fo:letter-spacing="-0.0034in"/>
    </style:style>
    <style:style style:name="T1929" style:parent-style-name="DefaultParagraphFont" style:family="text">
      <style:text-properties fo:letter-spacing="-0.0034in"/>
    </style:style>
    <style:style style:name="T1930" style:parent-style-name="DefaultParagraphFont" style:family="text">
      <style:text-properties fo:letter-spacing="-0.002in"/>
    </style:style>
    <style:style style:name="T1931" style:parent-style-name="DefaultParagraphFont" style:family="text">
      <style:text-properties fo:letter-spacing="-0.0034in"/>
    </style:style>
    <style:style style:name="P1932" style:parent-style-name="Normal" style:family="paragraph">
      <style:paragraph-properties fo:margin-top="0.0006in" fo:line-height="0.175in" fo:margin-left="1.3388in">
        <style:tab-stops/>
      </style:paragraph-properties>
    </style:style>
    <style:style style:name="T1933" style:parent-style-name="DefaultParagraphFont" style:family="text">
      <style:text-properties fo:letter-spacing="-0.0013in"/>
    </style:style>
    <style:style style:name="P1934" style:parent-style-name="Normal" style:family="paragraph">
      <style:paragraph-properties fo:margin-left="1.3388in" fo:margin-right="0.7729in">
        <style:tab-stops/>
      </style:paragraph-properties>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letter-spacing="-0.0013in"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letter-spacing="-0.002in"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letter-spacing="-0.0034in"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letter-spacing="-0.0013in"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letter-spacing="-0.0013in"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letter-spacing="-0.0027in"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letter-spacing="-0.0013in"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letter-spacing="-0.0027in"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letter-spacing="-0.0027in"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letter-spacing="-0.002in"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letter-spacing="-0.002in"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letter-spacing="-0.0027in" fo:font-size="10pt" style:font-size-asian="10pt"/>
    </style:style>
    <style:style style:name="T1959" style:parent-style-name="DefaultParagraphFont" style:family="text">
      <style:text-properties fo:font-style="italic" style:font-style-asian="italic" fo:font-size="10pt" style:font-size-asian="10pt"/>
    </style:style>
    <style:style style:family="graphic" style:name="a86">
      <style:graphic-properties draw:fill="solid" draw:fill-color="#ffffff" draw:opacity="100%" draw:stroke="none"/>
    </style:style>
    <style:style style:family="graphic" style:name="a87">
      <style:graphic-properties draw:fill="none" draw:stroke="solid" svg:stroke-width="0.01042in" svg:stroke-color="#000000" svg:stroke-opacity="100%" draw:stroke-linejoin="miter"/>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background" style:horizontal-rel="page" style:vertical-rel="page" style:horizontal-pos="from-left" style:vertical-pos="from-top"/>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c0c0c0" draw:opacity="100%" draw:stroke="none"/>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c0c0c0" draw:opacity="100%" draw:stroke="none"/>
    </style:style>
    <style:style style:family="graphic" style:name="a25">
      <style:graphic-properties draw:fill="none" draw:stroke="solid" svg:stroke-width="0.01042in" svg:stroke-color="#000000" svg:stroke-opacity="100%" draw:stroke-linejoin="miter"/>
    </style:style>
    <style:style style:family="graphic" style:name="a26">
      <style:graphic-properties draw:fill="solid" draw:fill-color="#ffffff" draw:opacity="100%" draw:stroke="none"/>
    </style:style>
    <style:style style:family="graphic" style:name="a27">
      <style:graphic-properties draw:fill="solid" draw:fill-color="#000000" draw:opacity="100%" draw:stroke="none"/>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ffffff" draw:opacity="100%" draw:stroke="none"/>
    </style:style>
    <style:style style:family="graphic" style:name="a91">
      <style:graphic-properties draw:fill="none" draw:stroke="solid" svg:stroke-width="0.01042in" svg:stroke-color="#000000" svg:stroke-opacity="100%" draw:stroke-linejoin="miter"/>
    </style:style>
    <style:style style:family="graphic" style:name="a92">
      <style:graphic-properties draw:fill="solid" draw:fill-color="#ffffff" draw:opacity="100%" draw:stroke="none"/>
    </style:style>
    <style:style style:family="graphic" style:name="a93">
      <style:graphic-properties draw:fill="none" draw:stroke="solid" svg:stroke-width="0.01042in" svg:stroke-color="#000000" svg:stroke-opacity="100%" draw:stroke-linejoin="miter"/>
    </style:style>
    <style:style style:family="graphic" style:name="a94">
      <style:graphic-properties draw:fill="solid" draw:fill-color="#ffffff" draw:opacity="100%" draw:stroke="none"/>
    </style:style>
    <style:style style:family="graphic" style:name="a95">
      <style:graphic-properties draw:fill="none" draw:stroke="solid" svg:stroke-width="0.01042in" svg:stroke-color="#000000" svg:stroke-opacity="100%" draw:stroke-linejoin="miter"/>
    </style:style>
    <style:style style:family="graphic" style:name="a96">
      <style:graphic-properties draw:fill="solid" draw:fill-color="#ffffff" draw:opacity="100%" draw:stroke="none"/>
    </style:style>
    <style:style style:family="graphic" style:name="a97">
      <style:graphic-properties draw:fill="none" draw:stroke="solid" svg:stroke-width="0.01042in" svg:stroke-color="#000000" svg:stroke-opacity="100%" draw:stroke-linejoin="miter"/>
    </style:style>
    <style:style style:family="graphic" style:name="a60">
      <style:graphic-properties style:wrap="run-through" style:run-through="foreground" style:horizontal-rel="page" style:vertical-rel="page" style:horizontal-pos="from-left" style:vertical-pos="from-top"/>
    </style:style>
    <style:style style:family="graphic" style:name="a98">
      <style:graphic-properties style:wrap="run-through" style:run-through="background" style:horizontal-rel="page" style:vertical-rel="paragraph" style:horizontal-pos="from-left" style:vertical-pos="from-top"/>
    </style:style>
    <style:style style:family="graphic" style:name="a61">
      <style:graphic-properties draw:fill="solid" draw:fill-color="#c0c0c0" draw:opacity="100%" draw:stroke="none"/>
    </style:style>
    <style:style style:family="graphic" style:name="a62">
      <style:graphic-properties draw:fill="none" draw:stroke="solid" svg:stroke-width="0.01042in" svg:stroke-color="#000000" svg:stroke-opacity="100%" draw:stroke-linejoin="miter"/>
    </style:style>
    <style:style style:family="graphic" style:name="a63">
      <style:graphic-properties draw:fill="solid" draw:fill-color="#ffffff" draw:opacity="100%" draw:stroke="none"/>
    </style:style>
    <style:style style:family="graphic" style:name="a64">
      <style:graphic-properties draw:fill="solid" draw:fill-color="#000000" draw:opacity="100%" draw:stroke="none"/>
    </style:style>
    <style:style style:family="graphic" style:name="a65">
      <style:graphic-properties draw:fill="solid" draw:fill-color="#ffffff" draw:opacity="100%" draw:stroke="non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000000" draw:opacity="100%" draw:stroke="none"/>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solid" draw:fill-color="#ffffff" draw:opacity="100%" draw:stroke="none"/>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000000" draw:opacity="100%" draw:stroke="none"/>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c0c0c0" draw:opacity="100%" draw:stroke="none"/>
    </style:style>
    <style:style style:family="graphic" style:name="a37">
      <style:graphic-properties draw:fill="none" draw:stroke="solid" svg:stroke-width="0.01042in" svg:stroke-color="#000000" svg:stroke-opacity="100%" draw:stroke-linejoin="miter"/>
    </style:style>
    <style:style style:family="graphic" style:name="a38">
      <style:graphic-properties draw:fill="solid" draw:fill-color="#ffffff" draw:opacity="100%" draw:stroke="none"/>
    </style:style>
    <style:style style:family="graphic" style:name="a39">
      <style:graphic-properties draw:fill="solid" draw:fill-color="#000000" draw:opacity="100%" draw:stroke="none"/>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background" style:horizontal-rel="page" style:vertical-rel="page" style:horizontal-pos="from-left" style:vertical-pos="from-top"/>
    </style:style>
    <style:style style:family="graphic" style:name="a40">
      <style:graphic-properties draw:fill="solid" draw:fill-color="#ffffff" draw:opacity="100%" draw:stroke="none"/>
    </style:style>
    <style:style style:family="graphic" style:name="a41">
      <style:graphic-properties draw:fill="solid" draw:fill-color="#000000" draw:opacity="100%" draw:stroke="none"/>
    </style:style>
    <style:style style:family="graphic" style:name="a79">
      <style:graphic-properties draw:fill="solid" draw:fill-color="#c0c0c0" draw:opacity="100%" draw:stroke="none"/>
    </style:style>
    <style:style style:family="graphic" style:name="a42">
      <style:graphic-properties draw:fill="solid" draw:fill-color="#ffffff" draw:opacity="100%" draw:stroke="none"/>
    </style:style>
    <style:style style:family="graphic" style:name="a43">
      <style:graphic-properties draw:fill="solid" draw:fill-color="#000000" draw:opacity="100%" draw:stroke="none"/>
    </style:style>
    <style:style style:family="graphic" style:name="a44">
      <style:graphic-properties draw:fill="solid" draw:fill-color="#ffffff" draw:opacity="100%" draw:stroke="none"/>
    </style:style>
    <style:style style:family="graphic" style:name="a45">
      <style:graphic-properties draw:fill="solid" draw:fill-color="#000000" draw:opacity="100%" draw:stroke="none"/>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c0c0c0" draw:opacity="100%" draw:stroke="none"/>
    </style:style>
    <style:style style:family="graphic" style:name="a16">
      <style:graphic-properties draw:fill="none" draw:stroke="solid" svg:stroke-width="0.01042in" svg:stroke-color="#000000" svg:stroke-opacity="100%" draw:stroke-linejoin="miter"/>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background" style:horizontal-rel="page" style:vertical-rel="page" style:horizontal-pos="from-left" style:vertical-pos="from-top"/>
    </style:style>
    <style:style style:family="graphic" style:name="a80">
      <style:graphic-properties draw:fill="solid" draw:fill-color="#ffffff" draw:opacity="100%" draw:stroke="none"/>
    </style:style>
    <style:style style:family="graphic" style:name="a81">
      <style:graphic-properties draw:fill="none" draw:stroke="solid" svg:stroke-width="0.01042in" svg:stroke-color="#000000" svg:stroke-opacity="100%" draw:stroke-linejoin="miter"/>
    </style:style>
    <style:style style:family="graphic" style:name="a82">
      <style:graphic-properties draw:fill="solid" draw:fill-color="#ffffff" draw:opacity="100%" draw:stroke="none"/>
    </style:style>
    <style:style style:family="graphic" style:name="a83">
      <style:graphic-properties draw:fill="none" draw:stroke="solid" svg:stroke-width="0.01042in" svg:stroke-color="#000000" svg:stroke-opacity="100%" draw:stroke-linejoin="miter"/>
    </style:style>
    <style:style style:family="graphic" style:name="a84">
      <style:graphic-properties draw:fill="solid" draw:fill-color="#ffffff" draw:opacity="100%" draw:stroke="none"/>
    </style:style>
    <style:style style:family="graphic" style:name="a85">
      <style:graphic-properties draw:fill="none" draw:stroke="solid" svg:stroke-width="0.01042in" svg:stroke-color="#000000" svg:stroke-opacity="100%" draw:stroke-linejoin="miter"/>
    </style:style>
  </office:automatic-styles>
  <office:body>
    <office:text text:use-soft-page-breaks="true">
      <text:p text:style-name="P1"><draw:frame draw:z-index="15729664" draw:id="id1" draw:style-name="a1" draw:name="docshape2" text:anchor-type="paragraph" svg:x="4.45625in" svg:y="4.68403in" svg:width="3.27917in" svg:height="0.59931in" style:rel-width="scale" style:rel-height="scale"><draw:text-box><table:table table:style-name="Table5"><table:table-columns><table:table-column table:style-name="TableColumn6"/><table:table-column table:style-name="TableColumn7"/></table:table-columns><table:table-row table:style-name="TableRow8"><table:table-cell table:style-name="TableCell9" table:number-columns-spanned="2"><text:p text:style-name="P10"/></table:table-cell><table:covered-table-cell/></table:table-row><table:table-row table:style-name="TableRow11"><table:table-cell table:style-name="TableCell12" table:number-columns-spanned="2"><text:p text:style-name="P13"/></table:table-cell><table:covered-table-cell/></table:table-row><table:table-row table:style-name="TableRow14"><table:table-cell table:style-name="TableCell15"><text:p text:style-name="P16"/></table:table-cell><table:table-cell table:style-name="TableCell17"><text:p text:style-name="P18"><text:span text:style-name="T19">Postcode:</text:span></text:p></table:table-cell></table:table-row></table:table><text:p text:style-name="BodyText"/></draw:text-box><svg:title/><svg:desc/></draw:frame><draw:frame draw:z-index="15730176" draw:id="id2" draw:style-name="a2" draw:name="docshape3" text:anchor-type="paragraph" svg:x="4.45625in" svg:y="5.38056in" svg:width="3.29097in" svg:height="0.59931in" style:rel-width="scale" style:rel-height="scale"><draw:text-box><table:table table:style-name="Table20"><table:table-columns><table:table-column table:style-name="TableColumn21"/><table:table-column table:style-name="TableColumn22"/></table:table-columns><table:table-row table:style-name="TableRow23"><table:table-cell table:style-name="TableCell24"><text:p text:style-name="P25"/></table:table-cell><table:table-cell table:style-name="TableCell26"><text:p text:style-name="P27"/></table:table-cell></table:table-row><table:table-row table:style-name="TableRow28"><table:table-cell table:style-name="TableCell29"><text:p text:style-name="P30"/></table:table-cell><table:table-cell table:style-name="TableCell31"><text:p text:style-name="P32"/></table:table-cell></table:table-row><table:table-row table:style-name="TableRow33"><table:table-cell table:style-name="TableCell34"><text:p text:style-name="P35"/></table:table-cell><table:table-cell table:style-name="TableCell36"><text:p text:style-name="P37"><text:span text:style-name="T38">Postcode:</text:span></text:p></table:table-cell></table:table-row></table:table><text:p text:style-name="BodyText"/></draw:text-box><svg:title/><svg:desc/></draw:frame><draw:frame draw:z-index="15730688" draw:id="id3" draw:style-name="a3" draw:name="docshape4" text:anchor-type="paragraph" svg:x="4.45625in" svg:y="6.08403in" svg:width="3.29097in" svg:height="0.59931in" style:rel-width="scale" style:rel-height="scale"><draw:text-box><table:table table:style-name="Table39"><table:table-columns><table:table-column table:style-name="TableColumn40"/><table:table-column table:style-name="TableColumn41"/></table:table-columns><table:table-row table:style-name="TableRow42"><table:table-cell table:style-name="TableCell43" table:number-columns-spanned="2"><text:p text:style-name="P44"/></table:table-cell><table:covered-table-cell/></table:table-row><table:table-row table:style-name="TableRow45"><table:table-cell table:style-name="TableCell46" table:number-columns-spanned="2"><text:p text:style-name="P47"/></table:table-cell><table:covered-table-cell/></table:table-row><table:table-row table:style-name="TableRow48"><table:table-cell table:style-name="TableCell49"><text:p text:style-name="P50"/></table:table-cell><table:table-cell table:style-name="TableCell51"><text:p text:style-name="P52"><text:span text:style-name="T53">Postcode:</text:span></text:p></table:table-cell></table:table-row></table:table><text:p text:style-name="BodyText"/></draw:text-box><svg:title/><svg:desc/></draw:frame><draw:frame draw:z-index="15731200" draw:id="id4" draw:style-name="a4" draw:name="docshape5" text:anchor-type="paragraph" svg:x="4.45625in" svg:y="6.77431in" svg:width="3.27917in" svg:height="0.59931in" style:rel-width="scale" style:rel-height="scale"><draw:text-box><table:table table:style-name="Table54"><table:table-columns><table:table-column table:style-name="TableColumn55"/><table:table-column table:style-name="TableColumn56"/></table:table-columns><table:table-row table:style-name="TableRow57"><table:table-cell table:style-name="TableCell58" table:number-columns-spanned="2"><text:p text:style-name="P59"/></table:table-cell><table:covered-table-cell/></table:table-row><table:table-row table:style-name="TableRow60"><table:table-cell table:style-name="TableCell61" table:number-columns-spanned="2"><text:p text:style-name="P62"/></table:table-cell><table:covered-table-cell/></table:table-row><table:table-row table:style-name="TableRow63"><table:table-cell table:style-name="TableCell64"><text:p text:style-name="P65"/></table:table-cell><table:table-cell table:style-name="TableCell66"><text:p text:style-name="P67"><text:span text:style-name="T68">Postcode:</text:span></text:p></table:table-cell></table:table-row></table:table><text:p text:style-name="BodyText"/></draw:text-box><svg:title/><svg:desc/></draw:frame><draw:frame draw:z-index="15731712" draw:id="id5" draw:style-name="a5" draw:name="docshape6" text:anchor-type="paragraph" svg:x="4.45625in" svg:y="7.44236in" svg:width="3.29097in" svg:height="0.59861in" style:rel-width="scale" style:rel-height="scale"><draw:text-box><table:table table:style-name="Table69"><table:table-columns><table:table-column table:style-name="TableColumn70"/><table:table-column table:style-name="TableColumn71"/></table:table-columns><table:table-row table:style-name="TableRow72"><table:table-cell table:style-name="TableCell73" table:number-columns-spanned="2"><text:p text:style-name="P74"/></table:table-cell><table:covered-table-cell/></table:table-row><table:table-row table:style-name="TableRow75"><table:table-cell table:style-name="TableCell76" table:number-columns-spanned="2"><text:p text:style-name="P77"/></table:table-cell><table:covered-table-cell/></table:table-row><table:table-row table:style-name="TableRow78"><table:table-cell table:style-name="TableCell79"><text:p text:style-name="P80"/></table:table-cell><table:table-cell table:style-name="TableCell81"><text:p text:style-name="P82"><text:span text:style-name="T83">Postcode:</text:span></text:p></table:table-cell></table:table-row></table:table><text:p text:style-name="BodyText"/></draw:text-box><svg:title/><svg:desc/></draw:frame><draw:frame draw:z-index="15732224" draw:id="id6" draw:style-name="a6" draw:name="docshape7" text:anchor-type="paragraph" svg:x="4.45625in" svg:y="8.13264in" svg:width="3.29097in" svg:height="0.6in" style:rel-width="scale" style:rel-height="scale"><draw:text-box><table:table table:style-name="Table84"><table:table-columns><table:table-column table:style-name="TableColumn85"/><table:table-column table:style-name="TableColumn86"/></table:table-columns><table:table-row table:style-name="TableRow87"><table:table-cell table:style-name="TableCell88" table:number-columns-spanned="2"><text:p text:style-name="P89"/></table:table-cell><table:covered-table-cell/></table:table-row><table:table-row table:style-name="TableRow90"><table:table-cell table:style-name="TableCell91" table:number-columns-spanned="2"><text:p text:style-name="P92"/></table:table-cell><table:covered-table-cell/></table:table-row><table:table-row table:style-name="TableRow93"><table:table-cell table:style-name="TableCell94"><text:p text:style-name="P95"/></table:table-cell><table:table-cell table:style-name="TableCell96"><text:p text:style-name="P97"><text:span text:style-name="T98">Postcode:</text:span></text:p></table:table-cell></table:table-row></table:table><text:p text:style-name="BodyText"/></draw:text-box><svg:title/><svg:desc/></draw:frame><draw:frame draw:z-index="15732736" draw:id="id7" draw:style-name="a7" draw:name="docshape8" text:anchor-type="paragraph" svg:x="4.45625in" svg:y="8.79653in" svg:width="3.29097in" svg:height="0.59722in" style:rel-width="scale" style:rel-height="scale"><draw:text-box><table:table table:style-name="Table99"><table:table-columns><table:table-column table:style-name="TableColumn100"/><table:table-column table:style-name="TableColumn101"/></table:table-columns><table:table-row table:style-name="TableRow102"><table:table-cell table:style-name="TableCell103" table:number-columns-spanned="2"><text:p text:style-name="P104"/></table:table-cell><table:covered-table-cell/></table:table-row><table:table-row table:style-name="TableRow105"><table:table-cell table:style-name="TableCell106" table:number-columns-spanned="2"><text:p text:style-name="P107"/></table:table-cell><table:covered-table-cell/></table:table-row><table:table-row table:style-name="TableRow108"><table:table-cell table:style-name="TableCell109"><text:p text:style-name="P110"/></table:table-cell><table:table-cell table:style-name="TableCell111"><text:p text:style-name="P112"><text:span text:style-name="T113">Postcode:</text:span></text:p></table:table-cell></table:table-row></table:table><text:p text:style-name="BodyText"/></draw:text-box><svg:title/><svg:desc/></draw:frame><draw:frame draw:z-index="15733248" draw:id="id8" draw:style-name="a8" draw:name="docshape9" text:anchor-type="paragraph" svg:x="4.45625in" svg:y="9.46458in" svg:width="3.29097in" svg:height="0.60278in" style:rel-width="scale" style:rel-height="scale"><draw:text-box><table:table table:style-name="Table114"><table:table-columns><table:table-column table:style-name="TableColumn115"/><table:table-column table:style-name="TableColumn116"/></table:table-columns><table:table-row table:style-name="TableRow117"><table:table-cell table:style-name="TableCell118" table:number-columns-spanned="2"><text:p text:style-name="P119"/></table:table-cell><table:covered-table-cell/></table:table-row><table:table-row table:style-name="TableRow120"><table:table-cell table:style-name="TableCell121" table:number-columns-spanned="2"><text:p text:style-name="P122"/></table:table-cell><table:covered-table-cell/></table:table-row><table:table-row table:style-name="TableRow123"><table:table-cell table:style-name="TableCell124"><text:p text:style-name="P125"/></table:table-cell><table:table-cell table:style-name="TableCell126"><text:p text:style-name="P127"><text:span text:style-name="T128">Postcode:</text:span></text:p></table:table-cell></table:table-row></table:table><text:p text:style-name="BodyText"/></draw:text-box><svg:title/><svg:desc/></draw:frame><draw:frame draw:z-index="15733760" draw:id="id9" draw:style-name="a9" draw:name="docshape10" text:anchor-type="paragraph" svg:x="4.45625in" svg:y="10.13333in" svg:width="3.29097in" svg:height="0.59931in" style:rel-width="scale" style:rel-height="scale"><draw:text-box><table:table table:style-name="Table129"><table:table-columns><table:table-column table:style-name="TableColumn130"/><table:table-column table:style-name="TableColumn131"/></table:table-columns><table:table-row table:style-name="TableRow132"><table:table-cell table:style-name="TableCell133" table:number-columns-spanned="2"><text:p text:style-name="P134"/></table:table-cell><table:covered-table-cell/></table:table-row><table:table-row table:style-name="TableRow135"><table:table-cell table:style-name="TableCell136" table:number-columns-spanned="2"><text:p text:style-name="P137"/></table:table-cell><table:covered-table-cell/></table:table-row><table:table-row table:style-name="TableRow138"><table:table-cell table:style-name="TableCell139"><text:p text:style-name="P140"/></table:table-cell><table:table-cell table:style-name="TableCell141"><text:p text:style-name="P142"><text:span text:style-name="T143">Postcode:</text:span></text:p></table:table-cell></table:table-row></table:table><text:p text:style-name="BodyText"/></draw:text-box><svg:title/><svg:desc/></draw:frame><text:span text:style-name="T144"><draw:frame draw:id="id10" draw:style-name="a10" draw:name="docshape11" text:anchor-type="as-char" svg:x="0in" svg:y="0in" svg:width="2.6in" svg:height="0.7in" style:rel-width="scale" style:rel-height="scale"><draw:text-box><text:p text:style-name="P145"><text:span text:style-name="T146">For</text:span><text:span text:style-name="T147"><text:s/></text:span><text:span text:style-name="T148">Council's</text:span><text:span text:style-name="T149"><text:s/></text:span><text:span text:style-name="T150">Use</text:span><text:span text:style-name="T151"><text:s/></text:span><text:span text:style-name="T152">Only File Ref:</text:span></text:p><text:p text:style-name="P153"><text:span text:style-name="T154">Date Acknowledged: Form</text:span><text:span text:style-name="T155"><text:s/></text:span><text:span text:style-name="T156">Ref:</text:span><text:span text:style-name="T157"><text:s/></text:span><text:span text:style-name="T158">TCPA1990</text:span></text:p></draw:text-box><svg:title/><svg:desc/></draw:frame></text:span><text:span text:style-name="T159"><text:tab/></text:span><text:span text:style-name="T160"><draw:frame draw:style-name="a11" draw:name="image1.jpeg" text:anchor-type="as-char" svg:x="0in" svg:y="0in" svg:width="1.47746in" svg:height="0.41667in" style:rel-width="scale" style:rel-height="scale"><draw:image xlink:href="media/image1.jpeg" xlink:type="simple" xlink:show="embed" xlink:actuate="onLoad"/><svg:title/><svg:desc/></draw:frame></text:span></text:p>
      <text:p text:style-name="P161"/>
      <text:p text:style-name="Title"><text:span text:style-name="T162">Stopping</text:span><text:span text:style-name="T163"><text:s/></text:span><text:span text:style-name="T164">up</text:span><text:span text:style-name="T165"><text:s/></text:span><text:span text:style-name="T166">and</text:span><text:span text:style-name="T167"><text:s/></text:span><text:span text:style-name="T168">Diversion</text:span><text:span text:style-name="T169"><text:s/></text:span><text:span text:style-name="T170">of</text:span><text:span text:style-name="T171"><text:s/></text:span><text:span text:style-name="T172">Highways</text:span></text:p>
      <text:p text:style-name="P173"><text:span text:style-name="T174">The</text:span><text:span text:style-name="T175"><text:s/></text:span><text:span text:style-name="T176">Town</text:span><text:span text:style-name="T177"><text:s/></text:span><text:span text:style-name="T178">and</text:span><text:span text:style-name="T179"><text:s/></text:span><text:span text:style-name="T180">Country</text:span><text:span text:style-name="T181"><text:s/></text:span><text:span text:style-name="T182">Planning</text:span><text:span text:style-name="T183"><text:s/></text:span><text:span text:style-name="T184">Act</text:span><text:span text:style-name="T185"><text:s/>1990</text:span></text:p>
      <text:p text:style-name="P186"/>
      <text:p text:style-name="P187"><text:span text:style-name="T188">Important:</text:span></text:p>
      <text:list text:style-name="LFO12" text:continue-numbering="true">
        <text:list-item>
          <text:p text:style-name="P189"><text:span text:style-name="T190">You</text:span><text:span text:style-name="T191"><text:s/></text:span><text:span text:style-name="T192">have</text:span><text:span text:style-name="T193"><text:s/></text:span><text:span text:style-name="T194">no</text:span><text:span text:style-name="T195"><text:s/></text:span><text:span text:style-name="T196">authority</text:span><text:span text:style-name="T197"><text:s/></text:span><text:span text:style-name="T198">to</text:span><text:span text:style-name="T199"><text:s/></text:span><text:span text:style-name="T200">stop</text:span><text:span text:style-name="T201"><text:s/></text:span><text:span text:style-name="T202">up</text:span><text:span text:style-name="T203"><text:s/></text:span><text:span text:style-name="T204">or</text:span><text:span text:style-name="T205"><text:s/></text:span><text:span text:style-name="T206">divert</text:span><text:span text:style-name="T207"><text:s/></text:span><text:span text:style-name="T208">a</text:span><text:span text:style-name="T209"><text:s/></text:span><text:span text:style-name="T210">highway</text:span><text:span text:style-name="T211"><text:s/></text:span><text:span text:style-name="T212">until</text:span><text:span text:style-name="T213"><text:s/></text:span><text:span text:style-name="T214">the</text:span><text:span text:style-name="T215"><text:s/></text:span><text:span text:style-name="T216">notice</text:span><text:span text:style-name="T217"><text:s/></text:span><text:span text:style-name="T218">announcing</text:span><text:span text:style-name="T219"><text:s/></text:span><text:span text:style-name="T220">that</text:span><text:span text:style-name="T221"><text:s/></text:span><text:span text:style-name="T222">the</text:span><text:span text:style-name="T223"><text:s/></text:span><text:span text:style-name="T224">Highways</text:span><text:span text:style-name="T225"><text:s/></text:span><text:span text:style-name="T226">Authority</text:span><text:span text:style-name="T227"><text:s/></text:span><text:span text:style-name="T228">has made an order is published.</text:span><text:span text:style-name="T229"><text:s/></text:span><text:span text:style-name="T230">Not only is it an offence to obstruct or interfere with a highway before this is done, but it may also make it impossible for the Highways Authority to make an order.</text:span></text:p>
        </text:list-item>
      </text:list>
      <text:p text:style-name="P231"/>
      <text:list text:style-name="LFO12" text:continue-numbering="true">
        <text:list-item>
          <text:p text:style-name="P232"><text:span text:style-name="T233">Please</text:span><text:span text:style-name="T234"><text:s/></text:span><text:span text:style-name="T235">read</text:span><text:span text:style-name="T236"><text:s/></text:span><text:span text:style-name="T237">the</text:span><text:span text:style-name="T238"><text:s/></text:span><text:span text:style-name="T239">guidance</text:span><text:span text:style-name="T240"><text:s/></text:span><text:span text:style-name="T241">notes</text:span><text:span text:style-name="T242"><text:s/></text:span><text:span text:style-name="T243">at</text:span><text:span text:style-name="T244"><text:s/></text:span><text:span text:style-name="T245">the</text:span><text:span text:style-name="T246"><text:s/></text:span><text:span text:style-name="T247">end</text:span><text:span text:style-name="T248"><text:s/></text:span><text:span text:style-name="T249">of</text:span><text:span text:style-name="T250"><text:s/></text:span><text:span text:style-name="T251">this</text:span><text:span text:style-name="T252"><text:s/></text:span><text:span text:style-name="T253">form</text:span><text:span text:style-name="T254"><text:s/></text:span><text:span text:style-name="T255">before</text:span><text:span text:style-name="T256"><text:s/></text:span><text:span text:style-name="T257">answering</text:span><text:span text:style-name="T258"><text:s/></text:span><text:span text:style-name="T259">any</text:span><text:span text:style-name="T260"><text:s/></text:span><text:span text:style-name="T261">questions.</text:span></text:p>
        </text:list-item>
      </text:list>
      <text:p text:style-name="P262"/>
      <text:list text:style-name="LFO12" text:continue-numbering="true">
        <text:list-item>
          <text:p text:style-name="P263"><draw:frame draw:z-index="15729152" draw:id="id11" draw:style-name="a12" draw:name="docshape12" text:anchor-type="paragraph" svg:x="4.45625in" svg:y="0.94931in" svg:width="3.29097in" svg:height="0.59722in" style:rel-width="scale" style:rel-height="scale"><draw:text-box><table:table table:style-name="Table264"><table:table-columns><table:table-column table:style-name="TableColumn265"/></table:table-columns><table:table-row table:style-name="TableRow266"><table:table-cell table:style-name="TableCell267"><text:p text:style-name="P268"/></table:table-cell></table:table-row><table:table-row table:style-name="TableRow269"><table:table-cell table:style-name="TableCell270"><text:p text:style-name="P271"/></table:table-cell></table:table-row><table:table-row table:style-name="TableRow272"><table:table-cell table:style-name="TableCell273"><text:p text:style-name="P274"><text:span text:style-name="T275">Postcode:</text:span></text:p></table:table-cell></table:table-row></table:table><text:p text:style-name="BodyText"/></draw:text-box><svg:title/><svg:desc/></draw:frame><text:span text:style-name="T276">Please</text:span><text:span text:style-name="T277"><text:s/></text:span><text:span text:style-name="T278">ensure</text:span><text:span text:style-name="T279"><text:s/></text:span><text:span text:style-name="T280">all</text:span><text:span text:style-name="T281"><text:s/></text:span><text:span text:style-name="T282">the</text:span><text:span text:style-name="T283"><text:s/></text:span><text:span text:style-name="T284">necessary</text:span><text:span text:style-name="T285"><text:s/></text:span><text:span text:style-name="T286">enclosures</text:span><text:span text:style-name="T287"><text:s/></text:span><text:span text:style-name="T288">accompany</text:span><text:span text:style-name="T289"><text:s/></text:span><text:span text:style-name="T290">this</text:span><text:span text:style-name="T291"><text:s/></text:span><text:span text:style-name="T292">form</text:span><text:span text:style-name="T293"><text:s/></text:span><text:span text:style-name="T294">(</text:span><text:span text:style-name="T295">see</text:span><text:span text:style-name="T296"><text:s/></text:span><text:span text:style-name="T297">guidance</text:span><text:span text:style-name="T298"><text:s/></text:span><text:span text:style-name="T299">note).</text:span></text:p>
        </text:list-item>
      </text:list>
      <text:p text:style-name="P300"/>
      <table:table table:style-name="Table301">
        <table:table-columns>
          <table:table-column table:style-name="TableColumn302"/>
        </table:table-columns>
        <table:table-row table:style-name="TableRow303">
          <table:table-cell table:style-name="TableCell304">
            <text:p text:style-name="P305"><text:span text:style-name="T306">A</text:span><text:span text:style-name="T307"><text:s/></text:span><text:span text:style-name="T308">-</text:span><text:span text:style-name="T309"><text:tab/>Names</text:span><text:span text:style-name="T310"><text:s/></text:span><text:span text:style-name="T311">and</text:span><text:span text:style-name="T312"><text:s/></text:span><text:span text:style-name="T313">Addresses</text:span></text:p>
            <text:p text:style-name="P314"/>
            <text:p text:style-name="P315"><text:span text:style-name="T316">Please</text:span><text:span text:style-name="T317"><text:s/></text:span><text:span text:style-name="T318">give</text:span><text:span text:style-name="T319">:</text:span></text:p>
            <text:p text:style-name="P320">the<text:span text:style-name="T321"><text:s/></text:span>addresses<text:span text:style-name="T322"><text:s/></text:span>of<text:span text:style-name="T323"><text:s/></text:span>the<text:span text:style-name="T324"><text:s/></text:span>place<text:span text:style-name="T325"><text:s/></text:span>where<text:span text:style-name="T326"><text:s/></text:span>the highway(s)<text:span text:style-name="T327"><text:s/></text:span>is/are<text:span text:style-name="T328"><text:s/></text:span><text:span text:style-name="T329">situated.</text:span></text:p>
            <text:p text:style-name="P330"/>
            <text:p text:style-name="P331">the<text:span text:style-name="T332"><text:s/></text:span>developer's<text:span text:style-name="T333"><text:s/></text:span>full<text:span text:style-name="T334"><text:s/></text:span>name,<text:span text:style-name="T335"><text:s/></text:span><text:span text:style-name="T336">address</text:span></text:p>
            <text:p text:style-name="P337">and<text:span text:style-name="T338"><text:s/></text:span>telephone<text:span text:style-name="T339"><text:s/></text:span><text:span text:style-name="T340">number</text:span></text:p>
            <text:p text:style-name="P341"/>
            <text:p text:style-name="P342">the<text:span text:style-name="T343"><text:s/></text:span>agent's<text:span text:style-name="T344"><text:s/></text:span>full<text:span text:style-name="T345"><text:s/></text:span>name,<text:span text:style-name="T346"><text:s/></text:span>address<text:span text:style-name="T347"><text:s/></text:span><text:span text:style-name="T348">and</text:span></text:p>
            <text:p text:style-name="P349">telephone<text:span text:style-name="T350"><text:s/></text:span>number (if<text:span text:style-name="T351"><text:s/></text:span>none,<text:span text:style-name="T352"><text:s/></text:span>put<text:span text:style-name="T353"><text:s/></text:span><text:span text:style-name="T354">'none')</text:span></text:p>
            <text:p text:style-name="P355"/>
            <text:p text:style-name="P356"><text:span text:style-name="T357">Please</text:span><text:span text:style-name="T358"><text:s/></text:span><text:span text:style-name="T359">give</text:span><text:span text:style-name="T360"><text:s/></text:span><text:span text:style-name="T361">the</text:span><text:span text:style-name="T362"><text:s/></text:span><text:span text:style-name="T363">names</text:span><text:span text:style-name="T364"><text:s/></text:span><text:span text:style-name="T365">and</text:span><text:span text:style-name="T366"><text:s/></text:span><text:span text:style-name="T367">addresses</text:span></text:p>
            <text:p text:style-name="P368"><text:span text:style-name="T369">of</text:span><text:span text:style-name="T370"><text:s/></text:span><text:span text:style-name="T371">the</text:span><text:span text:style-name="T372"><text:s/></text:span><text:span text:style-name="T373">local</text:span><text:span text:style-name="T374"><text:s/></text:span><text:span text:style-name="T375">offices</text:span><text:span text:style-name="T376"><text:s/></text:span><text:span text:style-name="T377">of:</text:span><text:span text:style-name="T378"><text:tab/></text:span>British<text:span text:style-name="T379"><text:s/></text:span><text:span text:style-name="T380">Gas</text:span></text:p>
            <text:p text:style-name="P381"/>
            <text:p text:style-name="P382"/>
            <text:p text:style-name="P383">Electricity<text:span text:style-name="T384"><text:s/></text:span><text:span text:style-name="T385">Company</text:span></text:p>
            <text:p text:style-name="P386"/>
            <text:p text:style-name="P387"/>
            <text:p text:style-name="P388">National<text:span text:style-name="T389"><text:s/></text:span>Grid<text:span text:style-name="T390"><text:s/></text:span><text:span text:style-name="T391">Company</text:span></text:p>
            <text:p text:style-name="P392"/>
            <text:p text:style-name="P393"/>
            <text:p text:style-name="P394">Powergen,<text:span text:style-name="T395"><text:s/></text:span>National<text:span text:style-name="T396"><text:s/></text:span><text:span text:style-name="T397">Power</text:span></text:p>
            <text:p text:style-name="P398"/>
            <text:p text:style-name="P399"/>
            <text:p text:style-name="P400">Water<text:span text:style-name="T401"><text:s/></text:span>Company<text:span text:style-name="T402"><text:s/></text:span>or<text:span text:style-name="T403"><text:s/></text:span><text:span text:style-name="T404">Undertaker</text:span></text:p>
            <text:p text:style-name="P405"/>
            <text:p text:style-name="P406"/>
            <text:p text:style-name="P407">Telecommunications<text:span text:style-name="T408"><text:s/></text:span>Code<text:span text:style-name="T409"><text:s/></text:span>Systems Operators<text:span text:style-name="T410"><text:s/></text:span>(eg<text:span text:style-name="T411"><text:s/></text:span>British<text:span text:style-name="T412"><text:s/></text:span><text:span text:style-name="T413">Telecom)</text:span></text:p>
            <text:p text:style-name="P414"/>
            <text:p text:style-name="P415">Any<text:span text:style-name="T416"><text:s/></text:span>other<text:span text:style-name="T417"><text:s/>Undertaker</text:span></text:p>
            <text:p text:style-name="P418"/>
            <text:p text:style-name="P419"/>
            <text:p text:style-name="P420">(If<text:span text:style-name="T421"><text:s/></text:span>necessary,<text:span text:style-name="T422"><text:s/></text:span>please<text:span text:style-name="T423"><text:s/></text:span>continue<text:span text:style-name="T424"><text:s/></text:span>on<text:span text:style-name="T425"><text:s/></text:span>a<text:span text:style-name="T426"><text:s/></text:span>separate<text:span text:style-name="T427"><text:s/></text:span><text:span text:style-name="T428">sheet)</text:span></text:p>
          </table:table-cell>
        </table:table-row>
      </table:table>
      <text:soft-page-break/>
      <text:p text:style-name="P429"><draw:g draw:z-index="487154688" draw:name="docshapegroup14" draw:id="id17" draw:style-name="a19" text:anchor-type="paragraph"><svg:title/><svg:desc/><draw:custom-shape svg:x="0.49931in" svg:y="0.8875in" svg:width="7.5in" svg:height="4.325in" draw:id="id13" draw:style-name="a15" draw:name="docshape15"><svg:title/><svg:desc/><draw:enhanced-geometry draw:type="non-primitive" svg:viewBox="0 0 21600 21600" draw:enhanced-path="M 0 0 L 21600 0 21600 21600 0 21600 Z N"/></draw:custom-shape><draw:custom-shape svg:x="0.49931in" svg:y="0.8875in" svg:width="7.5in" svg:height="4.325in" draw:id="id14" draw:style-name="a16" draw:name="docshape16"><svg:title/><svg:desc/><draw:enhanced-geometry draw:type="non-primitive" svg:viewBox="0 0 21600 21600" draw:enhanced-path="M 0 0 L 21600 0 21600 21600 0 21600 Z N"/></draw:custom-shape><draw:frame draw:id="id15" draw:style-name="a17" draw:name="docshape17" svg:x="0.60417in" svg:y="0.94792in" svg:width="7.20208in" svg:height="0.72986in" style:rel-width="scale" style:rel-height="scale"><draw:text-box><text:p text:style-name="P434"><text:span text:style-name="T435">B</text:span><text:span text:style-name="T436"><text:tab/>-</text:span><text:span text:style-name="T437"><text:s/></text:span><text:span text:style-name="T438">The</text:span><text:span text:style-name="T439"><text:s/>Development</text:span></text:p><text:p text:style-name="P440"/><text:p text:style-name="Normal"><text:span text:style-name="T441">Describe</text:span><text:span text:style-name="T442"><text:s/></text:span><text:span text:style-name="T443">briefly</text:span><text:span text:style-name="T444"><text:s/></text:span><text:span text:style-name="T445">the</text:span><text:span text:style-name="T446"><text:s/></text:span><text:span text:style-name="T447">development</text:span><text:span text:style-name="T448"><text:s/></text:span><text:span text:style-name="T449">which</text:span><text:span text:style-name="T450"><text:s/></text:span><text:span text:style-name="T451">necessitates</text:span><text:span text:style-name="T452"><text:s/></text:span><text:span text:style-name="T453">the</text:span><text:span text:style-name="T454"><text:s/></text:span><text:span text:style-name="T455">proposed</text:span><text:span text:style-name="T456"><text:s/></text:span><text:span text:style-name="T457">stopping</text:span><text:span text:style-name="T458"><text:s/></text:span><text:span text:style-name="T459">up</text:span><text:span text:style-name="T460"><text:s/></text:span><text:span text:style-name="T461">or</text:span><text:span text:style-name="T462"><text:s/></text:span><text:span text:style-name="T463">diversion.</text:span><text:span text:style-name="T464"><text:s/></text:span><text:span text:style-name="T465">Would</text:span><text:span text:style-name="T466"><text:s/></text:span><text:span text:style-name="T467">you</text:span><text:span text:style-name="T468"><text:s/></text:span><text:span text:style-name="T469">also</text:span><text:span text:style-name="T470"><text:s/></text:span><text:span text:style-name="T471">attach</text:span><text:span text:style-name="T472"><text:s/></text:span><text:span text:style-name="T473">a statement justifying this stopping up or diversion, either as an appendix or as a covering letter.</text:span></text:p></draw:text-box><svg:title/><svg:desc/></draw:frame><draw:frame draw:id="id16" draw:style-name="a18" draw:name="docshape18" svg:x="0.60417in" svg:y="2.75764in" svg:width="4.66319in" svg:height="1.42083in" style:rel-width="scale" style:rel-height="scale"><draw:text-box><text:list text:style-name="LFO11" text:continue-numbering="true"><text:list-item><text:p text:style-name="P474"><text:span text:style-name="T475">Who</text:span><text:span text:style-name="T476"><text:s/></text:span><text:span text:style-name="T477">granted</text:span><text:span text:style-name="T478"><text:s/></text:span><text:span text:style-name="T479">planning</text:span><text:span text:style-name="T480"><text:s/></text:span><text:span text:style-name="T481">permission</text:span><text:span text:style-name="T482"><text:s/></text:span><text:span text:style-name="T483">for</text:span><text:span text:style-name="T484"><text:s/></text:span><text:span text:style-name="T485">this</text:span><text:span text:style-name="T486"><text:s/></text:span><text:span text:style-name="T487">development?</text:span></text:p></text:list-item><text:list-item><text:p text:style-name="P488"><text:span text:style-name="T489">What</text:span><text:span text:style-name="T490"><text:s/></text:span><text:span text:style-name="T491">is</text:span><text:span text:style-name="T492"><text:s/></text:span><text:span text:style-name="T493">the</text:span><text:span text:style-name="T494"><text:s/></text:span><text:span text:style-name="T495">date</text:span><text:span text:style-name="T496"><text:s/></text:span><text:span text:style-name="T497">of</text:span><text:span text:style-name="T498"><text:s/></text:span><text:span text:style-name="T499">this</text:span><text:span text:style-name="T500"><text:s/></text:span><text:span text:style-name="T501">permission</text:span><text:span text:style-name="T502"><text:s/></text:span><text:span text:style-name="T503">and</text:span><text:span text:style-name="T504"><text:s/></text:span><text:span text:style-name="T505">the</text:span><text:span text:style-name="T506"><text:s/></text:span><text:span text:style-name="T507">planning</text:span><text:span text:style-name="T508"><text:s/></text:span><text:span text:style-name="T509">reference</text:span><text:span text:style-name="T510"><text:s/></text:span><text:span text:style-name="T511">number?</text:span></text:p></text:list-item><text:list-item><text:p text:style-name="P512"><text:span text:style-name="T513">On</text:span><text:span text:style-name="T514"><text:s/></text:span><text:span text:style-name="T515">what</text:span><text:span text:style-name="T516"><text:s/></text:span><text:span text:style-name="T517">date</text:span><text:span text:style-name="T518"><text:s/></text:span><text:span text:style-name="T519">is</text:span><text:span text:style-name="T520"><text:s/></text:span><text:span text:style-name="T521">work</text:span><text:span text:style-name="T522"><text:s/></text:span><text:span text:style-name="T523">on</text:span><text:span text:style-name="T524"><text:s/></text:span><text:span text:style-name="T525">the</text:span><text:span text:style-name="T526"><text:s/></text:span><text:span text:style-name="T527">development</text:span><text:span text:style-name="T528"><text:s/></text:span><text:span text:style-name="T529">expected</text:span><text:span text:style-name="T530"><text:s/></text:span><text:span text:style-name="T531">to</text:span><text:span text:style-name="T532"><text:s/></text:span><text:span text:style-name="T533">start?</text:span></text:p></text:list-item><text:list-item><text:p text:style-name="P534"><text:span text:style-name="T535">Is</text:span><text:span text:style-name="T536"><text:s/></text:span><text:span text:style-name="T537">there</text:span><text:span text:style-name="T538"><text:s/></text:span><text:span text:style-name="T539">a</text:span><text:span text:style-name="T540"><text:s/></text:span><text:span text:style-name="T541">related</text:span><text:span text:style-name="T542"><text:s/></text:span><text:span text:style-name="T543">compulsory</text:span><text:span text:style-name="T544"><text:s/></text:span><text:span text:style-name="T545">purchase</text:span><text:span text:style-name="T546"><text:s/></text:span><text:span text:style-name="T547">order, or other statutory action?</text:span></text:p></text:list-item></text:list><text:p text:style-name="P548"/><text:p text:style-name="P549">If<text:span text:style-name="T550"><text:s/></text:span>"Yes",<text:span text:style-name="T551"><text:s/></text:span>please<text:span text:style-name="T552"><text:s/></text:span>give<text:span text:style-name="T553"><text:s/></text:span><text:span text:style-name="T554">details.</text:span></text:p></draw:text-box><svg:title/><svg:desc/></draw:frame></draw:g><draw:frame draw:z-index="15734784" draw:id="id18" draw:style-name="a20" draw:name="docshape19" text:anchor-type="paragraph" svg:x="0.55972in" svg:y="6.73611in" svg:width="7.29028in" svg:height="1.7375in" style:rel-width="scale" style:rel-height="scale"><draw:text-box><table:table table:style-name="Table555"><table:table-columns><table:table-column table:style-name="TableColumn556"/><table:table-column table:style-name="TableColumn557"/><table:table-column table:style-name="TableColumn558"/><table:table-column table:style-name="TableColumn559"/><table:table-column table:style-name="TableColumn560"/></table:table-columns><table:table-row table:style-name="TableRow561"><table:table-cell table:style-name="TableCell562" table:number-rows-spanned="2"><text:p text:style-name="P563"/></table:table-cell><table:table-cell table:style-name="TableCell564" table:number-rows-spanned="2"><text:p text:style-name="P565"><text:span text:style-name="T566">Length (metres)</text:span></text:p></table:table-cell><table:table-cell table:style-name="TableCell567" table:number-rows-spanned="2"><text:p text:style-name="P568"><text:span text:style-name="T569">Width (metres)</text:span></text:p></table:table-cell><table:table-cell table:style-name="TableCell570" table:number-columns-spanned="2"><text:p text:style-name="P571"><text:span text:style-name="T572">Terminal</text:span><text:span text:style-name="T573"><text:s/></text:span><text:span text:style-name="T574">points</text:span></text:p></table:table-cell><table:covered-table-cell/></table:table-row><table:table-row table:style-name="TableRow575"><table:covered-table-cell><text:p text:style-name="P576"/></table:covered-table-cell><table:covered-table-cell><text:p text:style-name="P577"/></table:covered-table-cell><table:covered-table-cell><text:p text:style-name="P578"/></table:covered-table-cell><table:table-cell table:style-name="TableCell579"><text:p text:style-name="P580"><text:span text:style-name="T581">From</text:span></text:p></table:table-cell><table:table-cell table:style-name="TableCell582"><text:p text:style-name="P583"><text:span text:style-name="T584">To</text:span></text:p></table:table-cell></table:table-row><table:table-row table:style-name="TableRow585"><table:table-cell table:style-name="TableCell586"><text:p text:style-name="P587"><text:span text:style-name="T588">1</text:span></text:p></table:table-cell><table:table-cell table:style-name="TableCell589"><text:p text:style-name="P590"/></table:table-cell><table:table-cell table:style-name="TableCell591"><text:p text:style-name="P592"/></table:table-cell><table:table-cell table:style-name="TableCell593"><text:p text:style-name="P594"/></table:table-cell><table:table-cell table:style-name="TableCell595"><text:p text:style-name="P596"/></table:table-cell></table:table-row><table:table-row table:style-name="TableRow597"><table:table-cell table:style-name="TableCell598"><text:p text:style-name="P599"><text:span text:style-name="T600">2</text:span></text:p></table:table-cell><table:table-cell table:style-name="TableCell601"><text:p text:style-name="P602"/></table:table-cell><table:table-cell table:style-name="TableCell603"><text:p text:style-name="P604"/></table:table-cell><table:table-cell table:style-name="TableCell605"><text:p text:style-name="P606"/></table:table-cell><table:table-cell table:style-name="TableCell607"><text:p text:style-name="P608"/></table:table-cell></table:table-row><table:table-row table:style-name="TableRow609"><table:table-cell table:style-name="TableCell610"><text:p text:style-name="P611"><text:span text:style-name="T612">3</text:span></text:p></table:table-cell><table:table-cell table:style-name="TableCell613"><text:p text:style-name="P614"/></table:table-cell><table:table-cell table:style-name="TableCell615"><text:p text:style-name="P616"/></table:table-cell><table:table-cell table:style-name="TableCell617"><text:p text:style-name="P618"/></table:table-cell><table:table-cell table:style-name="TableCell619"><text:p text:style-name="P620"/></table:table-cell></table:table-row><table:table-row table:style-name="TableRow621"><table:table-cell table:style-name="TableCell622"><text:p text:style-name="P623"><text:span text:style-name="T624">4</text:span></text:p></table:table-cell><table:table-cell table:style-name="TableCell625"><text:p text:style-name="P626"/></table:table-cell><table:table-cell table:style-name="TableCell627"><text:p text:style-name="P628"/></table:table-cell><table:table-cell table:style-name="TableCell629"><text:p text:style-name="P630"/></table:table-cell><table:table-cell table:style-name="TableCell631"><text:p text:style-name="P632"/></table:table-cell></table:table-row></table:table><text:p text:style-name="BodyText"/></draw:text-box><svg:title/><svg:desc/></draw:frame><draw:frame draw:z-index="15735296" draw:id="id19" draw:style-name="a21" draw:name="docshape20" text:anchor-type="paragraph" svg:x="0.55972in" svg:y="8.99444in" svg:width="7.29167in" svg:height="1.46667in" style:rel-width="scale" style:rel-height="scale"><draw:text-box><table:table table:style-name="Table633"><table:table-columns><table:table-column table:style-name="TableColumn634"/><table:table-column table:style-name="TableColumn635"/></table:table-columns><table:table-row table:style-name="TableRow636"><table:table-cell table:style-name="TableCell637"><text:p text:style-name="P638"/><text:p text:style-name="P639"><text:span text:style-name="T640">1</text:span></text:p></table:table-cell><table:table-cell table:style-name="TableCell641"><text:p text:style-name="P642"/></table:table-cell></table:table-row><table:table-row table:style-name="TableRow643"><table:table-cell table:style-name="TableCell644"><text:p text:style-name="P645"/><text:p text:style-name="P646"><text:span text:style-name="T647">2</text:span></text:p></table:table-cell><table:table-cell table:style-name="TableCell648"><text:p text:style-name="P649"/></table:table-cell></table:table-row><table:table-row table:style-name="TableRow650"><table:table-cell table:style-name="TableCell651"><text:p text:style-name="P652"/><text:p text:style-name="P653"><text:span text:style-name="T654">3</text:span></text:p></table:table-cell><table:table-cell table:style-name="TableCell655"><text:p text:style-name="P656"/></table:table-cell></table:table-row><table:table-row table:style-name="TableRow657"><table:table-cell table:style-name="TableCell658"><text:p text:style-name="P659"/><text:p text:style-name="P660"><text:span text:style-name="T661">4</text:span></text:p></table:table-cell><table:table-cell table:style-name="TableCell662"><text:p text:style-name="P663"/></table:table-cell></table:table-row></table:table><text:p text:style-name="BodyText"/></draw:text-box><svg:title/><svg:desc/></draw:frame></text:p>
      <text:p text:style-name="P664"/>
      <text:p text:style-name="P665"/>
      <text:p text:style-name="P666"/>
      <text:p text:style-name="P667"/>
      <text:p text:style-name="P668"/>
      <text:p text:style-name="P669"/>
      <table:table table:style-name="Table670">
        <table:table-columns>
          <table:table-column table:style-name="TableColumn671"/>
        </table:table-columns>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
      <text:p text:style-name="P681"/>
      <text:p text:style-name="P682"/>
      <text:p text:style-name="P683"/>
      <text:p text:style-name="P684"/>
      <text:p text:style-name="P685"/>
      <text:p text:style-name="P686"/>
      <text:p text:style-name="P687"/>
      <text:p text:style-name="P688"/>
      <text:p text:style-name="P689"/>
      <text:p text:style-name="P690"/>
      <text:p text:style-name="P691"/>
      <table:table table:style-name="Table692">
        <table:table-columns>
          <table:table-column table:style-name="TableColumn693"/>
        </table:table-columns>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
      <text:p text:style-name="P703"/>
      <table:table table:style-name="Table704">
        <table:table-columns>
          <table:table-column table:style-name="TableColumn705"/>
        </table:table-columns>
        <table:table-row table:style-name="TableRow706">
          <table:table-cell table:style-name="TableCell707">
            <text:p text:style-name="P708"><text:span text:style-name="T709">C</text:span><text:span text:style-name="T710"><text:s/></text:span><text:span text:style-name="T711">-</text:span><text:span text:style-name="T712"><text:tab/>Highway</text:span><text:span text:style-name="T713"><text:s/></text:span><text:span text:style-name="T714">to</text:span><text:span text:style-name="T715"><text:s/></text:span><text:span text:style-name="T716">be</text:span><text:span text:style-name="T717"><text:s/></text:span><text:span text:style-name="T718">stopped</text:span><text:span text:style-name="T719"><text:s/></text:span><text:span text:style-name="T720">up</text:span><text:span text:style-name="T721"><text:s/></text:span><text:span text:style-name="T722">or</text:span><text:span text:style-name="T723"><text:s/></text:span><text:span text:style-name="T724">diverted</text:span></text:p>
            <text:list text:style-name="LFO2" text:continue-numbering="true">
              <text:list-item>
                <text:p text:style-name="P725"><text:span text:style-name="T726">What</text:span><text:span text:style-name="T727"><text:s/></text:span><text:span text:style-name="T728">is</text:span><text:span text:style-name="T729"><text:s/></text:span><text:span text:style-name="T730">its</text:span><text:span text:style-name="T731"><text:s/></text:span><text:span text:style-name="T732">name?</text:span></text:p>
              </text:list-item>
            </text:list>
            <text:p text:style-name="P733"/>
            <text:p text:style-name="P734"><text:span text:style-name="T735">and</text:span><text:span text:style-name="T736"><text:s/></text:span><text:span text:style-name="T737">classification</text:span><text:span text:style-name="T738"><text:s/></text:span><text:span text:style-name="T739">number</text:span><text:span text:style-name="T740"><text:s/></text:span><text:span text:style-name="T741">(if</text:span><text:span text:style-name="T742"><text:s/></text:span><text:span text:style-name="T743">any)?</text:span></text:p>
            <text:p text:style-name="P744"/>
            <text:list text:style-name="LFO2" text:continue-numbering="true">
              <text:list-item>
                <text:p text:style-name="P745"><text:span text:style-name="T746">Description</text:span><text:span text:style-name="T747"><text:s/></text:span><text:span text:style-name="T748">of</text:span><text:span text:style-name="T749"><text:s/></text:span><text:span text:style-name="T750">each</text:span><text:span text:style-name="T751"><text:s/></text:span><text:span text:style-name="T752">section:</text:span></text:p>
              </text:list-item>
            </text:list>
            <text:p text:style-name="P753"/>
            <text:p text:style-name="P754"/>
            <text:p text:style-name="P755"/>
            <text:p text:style-name="P756"/>
            <text:p text:style-name="P757"/>
            <text:p text:style-name="P758"/>
            <text:p text:style-name="P759"/>
            <text:p text:style-name="P760"/>
            <text:p text:style-name="P761"/>
            <text:p text:style-name="P762"/>
            <text:p text:style-name="P763"/>
            <text:list text:style-name="LFO2" text:continue-numbering="true">
              <text:list-item>
                <text:p text:style-name="P764"><text:span text:style-name="T765">Who</text:span><text:span text:style-name="T766"><text:s/></text:span><text:span text:style-name="T767">owns</text:span><text:span text:style-name="T768"><text:s/></text:span><text:span text:style-name="T769">the</text:span><text:span text:style-name="T770"><text:s/></text:span><text:span text:style-name="T771">land</text:span><text:span text:style-name="T772"><text:s/></text:span><text:span text:style-name="T773">on</text:span><text:span text:style-name="T774"><text:s/></text:span><text:span text:style-name="T775">either</text:span><text:span text:style-name="T776"><text:s/></text:span><text:span text:style-name="T777">side</text:span><text:span text:style-name="T778"><text:s/></text:span><text:span text:style-name="T779">of</text:span><text:span text:style-name="T780"><text:s/></text:span><text:span text:style-name="T781">each</text:span><text:span text:style-name="T782"><text:s/></text:span><text:span text:style-name="T783">section?</text:span></text:p>
              </text:list-item>
            </text:list>
          </table:table-cell>
        </table:table-row>
      </table:table>
      <text:soft-page-break/>
      <text:p text:style-name="P784"><draw:g draw:z-index="487156224" draw:name="docshapegroup21" draw:id="id32" draw:style-name="a35" text:anchor-type="paragraph"><svg:title/><svg:desc/><draw:custom-shape svg:x="0.4in" svg:y="0.8in" svg:width="7.6in" svg:height="3.76528in" draw:id="id21" draw:style-name="a24" draw:name="docshape22"><svg:title/><svg:desc/><draw:enhanced-geometry draw:type="non-primitive" svg:viewBox="0 0 21600 21600" draw:enhanced-path="M 0 0 L 21600 0 21600 21600 0 21600 Z N"/></draw:custom-shape><draw:custom-shape svg:x="0.4in" svg:y="0.8in" svg:width="7.6in" svg:height="3.76528in" draw:id="id22" draw:style-name="a25" draw:name="docshape23"><svg:title/><svg:desc/><draw:enhanced-geometry draw:type="non-primitive" svg:viewBox="0 0 21600 21600" draw:enhanced-path="M 0 0 L 21600 0 21600 21600 0 21600 Z N"/></draw:custom-shape><draw:custom-shape svg:x="6.12917in" svg:y="2.17847in" svg:width="0.93056in" svg:height="0.24722in" draw:id="id23" draw:style-name="a26" draw:name="docshape24"><svg:title/><svg:desc/><draw:enhanced-geometry draw:type="non-primitive" svg:viewBox="0 0 1340 356" draw:enhanced-path="M 355 0 L 0 0 0 355 355 355 355 0 Z M 1339 0 L 991 0 991 355 1339 355 1339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draw:equation draw:name="f7" draw:formula="?f4 / 356"/><draw:equation draw:name="f8" draw:formula="0 + 9182 - 8827"/><draw:equation draw:name="f9" draw:formula="?f8 * ?f5 / 1340"/><draw:equation draw:name="f10" draw:formula="3137 * ?f4 / 356"/><draw:equation draw:name="f11" draw:formula="0 + 8827 - 8827"/><draw:equation draw:name="f12" draw:formula="?f11 * ?f5 / 1340"/><draw:equation draw:name="f13" draw:formula="3492 * ?f4 / 356"/><draw:equation draw:name="f14" draw:formula="0 + 10166 - 8827"/><draw:equation draw:name="f15" draw:formula="?f14 * ?f5 / 1340"/><draw:equation draw:name="f16" draw:formula="0 + 9818 - 8827"/><draw:equation draw:name="f17" draw:formula="?f16 * ?f5 / 1340"/><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6.12292in" svg:y="2.17153in" svg:width="0.94583in" svg:height="0.26042in" draw:id="id24" draw:style-name="a27" draw:name="docshape25"><svg:title/><svg:desc/><draw:enhanced-geometry draw:type="non-primitive" svg:viewBox="0 0 1362 375" draw:enhanced-path="M 10 0 L 0 0 0 9 0 364 0 374 10 374 10 364 10 9 10 0 Z M 360 364 L 10 364 10 374 360 374 360 364 Z M 360 0 L 10 0 10 9 360 9 360 0 Z M 370 0 L 360 0 360 9 360 364 360 374 370 374 370 364 370 9 370 0 Z M 1361 0 L 1352 0 1352 9 1352 364 1001 364 1001 9 1352 9 1352 0 1001 0 992 0 992 9 992 364 992 374 1001 374 1352 374 1361 374 1361 364 1361 9 1361 0 Z N" draw:text-areas="?f40 ?f42 ?f41 ?f43" draw:glue-points="?f28 ?f29 ?f30 ?f29 ?f30 ?f31 ?f30 ?f32 ?f30 ?f33 ?f28 ?f33 ?f28 ?f32 ?f28 ?f31 ?f28 ?f29 ?f34 ?f32 ?f28 ?f32 ?f28 ?f33 ?f34 ?f33 ?f34 ?f32 ?f34 ?f29 ?f28 ?f29 ?f28 ?f31 ?f34 ?f31 ?f34 ?f29 ?f35 ?f29 ?f34 ?f29 ?f34 ?f31 ?f34 ?f32 ?f34 ?f33 ?f35 ?f33 ?f35 ?f32 ?f35 ?f31 ?f35 ?f29 ?f36 ?f29 ?f37 ?f29 ?f37 ?f31 ?f37 ?f32 ?f38 ?f32 ?f38 ?f31 ?f37 ?f31 ?f37 ?f29 ?f38 ?f29 ?f39 ?f29 ?f39 ?f31 ?f39 ?f32 ?f39 ?f33 ?f38 ?f33 ?f37 ?f33 ?f36 ?f33 ?f36 ?f32 ?f36 ?f31 ?f36 ?f2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draw:equation draw:name="f7" draw:formula="?f4 / 375"/><draw:equation draw:name="f8" draw:formula="0 + 8827 - 8817"/><draw:equation draw:name="f9" draw:formula="?f8 * ?f5 / 1362"/><draw:equation draw:name="f10" draw:formula="3128 * ?f4 / 375"/><draw:equation draw:name="f11" draw:formula="0 + 8817 - 8817"/><draw:equation draw:name="f12" draw:formula="?f11 * ?f5 / 1362"/><draw:equation draw:name="f13" draw:formula="3137 * ?f4 / 375"/><draw:equation draw:name="f14" draw:formula="3492 * ?f4 / 375"/><draw:equation draw:name="f15" draw:formula="3502 * ?f4 / 375"/><draw:equation draw:name="f16" draw:formula="0 + 9177 - 8817"/><draw:equation draw:name="f17" draw:formula="?f16 * ?f5 / 1362"/><draw:equation draw:name="f18" draw:formula="0 + 9187 - 8817"/><draw:equation draw:name="f19" draw:formula="?f18 * ?f5 / 1362"/><draw:equation draw:name="f20" draw:formula="0 + 10178 - 8817"/><draw:equation draw:name="f21" draw:formula="?f20 * ?f5 / 1362"/><draw:equation draw:name="f22" draw:formula="0 + 10169 - 8817"/><draw:equation draw:name="f23" draw:formula="?f22 * ?f5 / 1362"/><draw:equation draw:name="f24" draw:formula="0 + 9818 - 8817"/><draw:equation draw:name="f25" draw:formula="?f24 * ?f5 / 1362"/><draw:equation draw:name="f26" draw:formula="0 + 9809 - 8817"/><draw:equation draw:name="f27" draw:formula="?f26 * ?f5 / 1362"/><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7 / ?f6"/><draw:equation draw:name="f35" draw:formula="?f19 / ?f6"/><draw:equation draw:name="f36" draw:formula="?f21 / ?f6"/><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frame draw:id="id25" draw:style-name="a28" draw:name="docshape26" svg:x="0.50486in" svg:y="0.85972in" svg:width="7.33819in" svg:height="1.08125in" style:rel-width="scale" style:rel-height="scale"><draw:text-box><text:p text:style-name="P789"><text:span text:style-name="T790">D</text:span><text:span text:style-name="T791"><text:s/></text:span><text:span text:style-name="T792">-</text:span><text:span text:style-name="T793"><text:tab/></text:span><text:span text:style-name="T794">Consents</text:span></text:p><text:p text:style-name="P795"/><text:p text:style-name="P796"><text:span text:style-name="T797">Warning<text:s/></text:span><text:span text:style-name="T798">- if there is no evidence to the contrary, then it is presumed that the owners of the adjoining land own the sub-soil of the highway, up to the centre line.</text:span><text:span text:style-name="T799"><text:s/></text:span><text:span text:style-name="T800">The making of an order may be delayed or frustrated if you fail to obtain consent</text:span><text:span text:style-name="T801"><text:s/></text:span><text:span text:style-name="T802">from</text:span><text:span text:style-name="T803"><text:s/></text:span><text:span text:style-name="T804">the</text:span><text:span text:style-name="T805"><text:s/></text:span><text:span text:style-name="T806">owner</text:span><text:span text:style-name="T807"><text:s/></text:span><text:span text:style-name="T808">of</text:span><text:span text:style-name="T809"><text:s/></text:span><text:span text:style-name="T810">the</text:span><text:span text:style-name="T811"><text:s/></text:span><text:span text:style-name="T812">sub-soil.</text:span><text:span text:style-name="T813"><text:s/></text:span><text:span text:style-name="T814">Even</text:span><text:span text:style-name="T815"><text:s/></text:span><text:span text:style-name="T816">if</text:span><text:span text:style-name="T817"><text:s/></text:span><text:span text:style-name="T818">an</text:span><text:span text:style-name="T819"><text:s/></text:span><text:span text:style-name="T820">order</text:span><text:span text:style-name="T821"><text:s/></text:span><text:span text:style-name="T822">is</text:span><text:span text:style-name="T823"><text:s/></text:span><text:span text:style-name="T824">made,</text:span><text:span text:style-name="T825"><text:s/></text:span><text:span text:style-name="T826">a</text:span><text:span text:style-name="T827"><text:s/></text:span><text:span text:style-name="T828">development</text:span><text:span text:style-name="T829"><text:s/></text:span><text:span text:style-name="T830">may</text:span><text:span text:style-name="T831"><text:s/></text:span><text:span text:style-name="T832">be</text:span><text:span text:style-name="T833"><text:s/></text:span><text:span text:style-name="T834">frustrated</text:span><text:span text:style-name="T835"><text:s/></text:span><text:span text:style-name="T836">if</text:span><text:span text:style-name="T837"><text:s/></text:span><text:span text:style-name="T838">consent</text:span><text:span text:style-name="T839"><text:s/></text:span><text:span text:style-name="T840">has</text:span><text:span text:style-name="T841"><text:s/></text:span><text:span text:style-name="T842">been<text:s/></text:span><text:span text:style-name="T843">withheld.</text:span></text:p></draw:text-box><svg:title/><svg:desc/></draw:frame><draw:frame draw:id="id26" draw:style-name="a29" draw:name="docshape27" svg:x="0.50486in" svg:y="2.10278in" svg:width="0.07778in" svg:height="0.17014in" style:rel-width="scale" style:rel-height="scale"><draw:text-box><text:p text:style-name="P844"><text:span text:style-name="T845"></text:span></text:p></draw:text-box><svg:title/><svg:desc/></draw:frame><draw:frame draw:id="id27" draw:style-name="a30" draw:name="docshape28" svg:x="0.75486in" svg:y="2.11667in" svg:width="4.45556in" svg:height="0.47292in" style:rel-width="scale" style:rel-height="scale"><draw:text-box><text:p text:style-name="Normal"><text:span text:style-name="T846">Have</text:span><text:span text:style-name="T847"><text:s/></text:span><text:span text:style-name="T848">you</text:span><text:span text:style-name="T849"><text:s/></text:span><text:span text:style-name="T850">obtained</text:span><text:span text:style-name="T851"><text:s/></text:span><text:span text:style-name="T852">written</text:span><text:span text:style-name="T853"><text:s/></text:span><text:span text:style-name="T854">consent</text:span><text:span text:style-name="T855"><text:s/></text:span><text:span text:style-name="T856">from</text:span><text:span text:style-name="T857"><text:s/></text:span><text:span text:style-name="T858">everyone</text:span><text:span text:style-name="T859"><text:s/></text:span><text:span text:style-name="T860">who</text:span><text:span text:style-name="T861"><text:s/></text:span><text:span text:style-name="T862">has</text:span><text:span text:style-name="T863"><text:s/></text:span><text:span text:style-name="T864">an</text:span><text:span text:style-name="T865"><text:s/></text:span><text:span text:style-name="T866">interest</text:span><text:span text:style-name="T867"><text:s/></text:span><text:span text:style-name="T868">in the land to be developed insofar as consent is needed before the development can be carried out?</text:span></text:p></draw:text-box><svg:title/><svg:desc/></draw:frame><draw:frame draw:id="id28" draw:style-name="a31" draw:name="docshape29" svg:x="5.81111in" svg:y="2.21111in" svg:width="0.25208in" svg:height="0.15486in" style:rel-width="scale" style:rel-height="scale"><draw:text-box><text:p text:style-name="P869"><text:span text:style-name="T870">Yes</text:span></text:p></draw:text-box><svg:title/><svg:desc/></draw:frame><draw:frame draw:id="id29" draw:style-name="a32" draw:name="docshape30" svg:x="6.55972in" svg:y="2.21111in" svg:width="0.19097in" svg:height="0.15486in" style:rel-width="scale" style:rel-height="scale"><draw:text-box><text:p text:style-name="P871"><text:span text:style-name="T872">No</text:span></text:p></draw:text-box><svg:title/><svg:desc/></draw:frame><draw:frame draw:id="id30" draw:style-name="a33" draw:name="docshape31" svg:x="0.75486in" svg:y="2.75486in" svg:width="6.60625in" svg:height="0.47292in" style:rel-width="scale" style:rel-height="scale"><draw:text-box><text:p text:style-name="P873"><text:span text:style-name="T874">If</text:span><text:span text:style-name="T875"><text:s/></text:span><text:span text:style-name="T876">"Yes",</text:span><text:span text:style-name="T877"><text:s/></text:span><text:span text:style-name="T878">please</text:span><text:span text:style-name="T879"><text:s/></text:span><text:span text:style-name="T880">attach</text:span><text:span text:style-name="T881"><text:s/></text:span><text:span text:style-name="T882">these</text:span><text:span text:style-name="T883"><text:s/></text:span><text:span text:style-name="T884">consents.</text:span></text:p><text:p text:style-name="P885"/><text:p text:style-name="P886"><text:span text:style-name="T887">If</text:span><text:span text:style-name="T888"><text:s/></text:span><text:span text:style-name="T889">"No",</text:span><text:span text:style-name="T890"><text:s/></text:span><text:span text:style-name="T891">please</text:span><text:span text:style-name="T892"><text:s/></text:span><text:span text:style-name="T893">attach</text:span><text:span text:style-name="T894"><text:s/></text:span><text:span text:style-name="T895">any</text:span><text:span text:style-name="T896"><text:s/></text:span><text:span text:style-name="T897">consents</text:span><text:span text:style-name="T898"><text:s/></text:span><text:span text:style-name="T899">received</text:span><text:span text:style-name="T900"><text:s/></text:span><text:span text:style-name="T901">and</text:span><text:span text:style-name="T902"><text:s/></text:span><text:span text:style-name="T903">give</text:span><text:span text:style-name="T904"><text:s/></text:span><text:span text:style-name="T905">particulars</text:span><text:span text:style-name="T906"><text:s/></text:span><text:span text:style-name="T907">below</text:span><text:span text:style-name="T908"><text:s/></text:span><text:span text:style-name="T909">of</text:span><text:span text:style-name="T910"><text:s/></text:span><text:span text:style-name="T911">those</text:span><text:span text:style-name="T912"><text:s/></text:span><text:span text:style-name="T913">that</text:span><text:span text:style-name="T914"><text:s/></text:span><text:span text:style-name="T915">you</text:span><text:span text:style-name="T916"><text:s/></text:span><text:span text:style-name="T917">have</text:span><text:span text:style-name="T918"><text:s/></text:span><text:span text:style-name="T919">yet</text:span><text:span text:style-name="T920"><text:s/></text:span><text:span text:style-name="T921">to</text:span><text:span text:style-name="T922"><text:s/></text:span><text:span text:style-name="T923">obtain.</text:span></text:p></draw:text-box><svg:title/><svg:desc/></draw:frame><draw:frame draw:id="id31" draw:style-name="a34" draw:name="docshape32" svg:x="4.73889in" svg:y="4.33681in" svg:width="3.16736in" svg:height="0.15486in" style:rel-width="scale" style:rel-height="scale"><draw:text-box><text:p text:style-name="P924"><text:span text:style-name="T925">(If</text:span><text:span text:style-name="T926"><text:s/></text:span><text:span text:style-name="T927">necessary,</text:span><text:span text:style-name="T928"><text:s/></text:span><text:span text:style-name="T929">please</text:span><text:span text:style-name="T930"><text:s/></text:span><text:span text:style-name="T931">continue</text:span><text:span text:style-name="T932"><text:s/></text:span><text:span text:style-name="T933">on</text:span><text:span text:style-name="T934"><text:s/></text:span><text:span text:style-name="T935">a</text:span><text:span text:style-name="T936"><text:s/></text:span><text:span text:style-name="T937">separate</text:span><text:span text:style-name="T938"><text:s/></text:span><text:span text:style-name="T939">sheet)</text:span></text:p></draw:text-box><svg:title/><svg:desc/></draw:frame></draw:g><draw:g draw:z-index="15736320" draw:name="docshapegroup33" draw:id="id57" draw:style-name="a60" text:anchor-type="paragraph"><svg:title/><svg:desc/><draw:custom-shape svg:x="0.4in" svg:y="4.7in" svg:width="7.58958in" svg:height="2.6in" draw:id="id33" draw:style-name="a36" draw:name="docshape34"><svg:title/><svg:desc/><draw:enhanced-geometry draw:type="non-primitive" svg:viewBox="0 0 21600 21600" draw:enhanced-path="M 0 0 L 21600 0 21600 21600 0 21600 Z N"/></draw:custom-shape><draw:custom-shape svg:x="0.4in" svg:y="4.7in" svg:width="7.58958in" svg:height="2.6in" draw:id="id34" draw:style-name="a37" draw:name="docshape35"><svg:title/><svg:desc/><draw:enhanced-geometry draw:type="non-primitive" svg:viewBox="0 0 21600 21600" draw:enhanced-path="M 0 0 L 21600 0 21600 21600 0 21600 Z N"/></draw:custom-shape><draw:custom-shape svg:x="5.01736in" svg:y="5.63403in" svg:width="0.93056in" svg:height="0.21667in" draw:id="id35" draw:style-name="a38" draw:name="docshape36"><svg:title/><svg:desc/><draw:enhanced-geometry draw:type="non-primitive" svg:viewBox="0 0 1340 312" draw:enhanced-path="M 354 0 L 0 0 0 312 354 312 354 0 Z M 1340 0 L 990 0 990 312 1340 312 1340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draw:equation draw:name="f7" draw:formula="?f4 / 312"/><draw:equation draw:name="f8" draw:formula="0 + 7579 - 7225"/><draw:equation draw:name="f9" draw:formula="?f8 * ?f5 / 1340"/><draw:equation draw:name="f10" draw:formula="8113 * ?f4 / 312"/><draw:equation draw:name="f11" draw:formula="0 + 7225 - 7225"/><draw:equation draw:name="f12" draw:formula="?f11 * ?f5 / 1340"/><draw:equation draw:name="f13" draw:formula="8425 * ?f4 / 312"/><draw:equation draw:name="f14" draw:formula="0 + 8565 - 7225"/><draw:equation draw:name="f15" draw:formula="?f14 * ?f5 / 1340"/><draw:equation draw:name="f16" draw:formula="0 + 8215 - 7225"/><draw:equation draw:name="f17" draw:formula="?f16 * ?f5 / 1340"/><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5.01042in" svg:y="5.62708in" svg:width="0.94375in" svg:height="0.23056in" draw:id="id36" draw:style-name="a39" draw:name="docshape37"><svg:title/><svg:desc/><draw:enhanced-geometry draw:type="non-primitive" svg:viewBox="0 0 1359 332" draw:enhanced-path="M 360 322 L 9 322 0 322 0 332 9 332 360 332 360 322 Z M 360 0 L 9 0 0 0 0 10 0 322 9 322 9 10 360 10 360 0 Z M 370 322 L 360 322 360 332 370 332 370 322 Z M 370 0 L 360 0 360 10 360 322 370 322 370 10 370 0 Z M 999 322 L 989 322 989 332 999 332 999 322 Z M 999 0 L 989 0 989 10 989 322 999 322 999 10 999 0 Z M 1359 322 L 1349 322 999 322 999 332 1349 332 1359 332 1359 322 Z M 1359 0 L 1349 0 999 0 999 10 1349 10 1349 322 1359 322 1359 10 1359 0 Z N" draw:text-areas="?f40 ?f42 ?f41 ?f43" draw:glue-points="?f28 ?f29 ?f30 ?f29 ?f31 ?f29 ?f31 ?f32 ?f30 ?f32 ?f28 ?f32 ?f28 ?f29 ?f28 ?f33 ?f30 ?f33 ?f31 ?f33 ?f31 ?f34 ?f31 ?f29 ?f30 ?f29 ?f30 ?f34 ?f28 ?f34 ?f28 ?f33 ?f35 ?f29 ?f28 ?f29 ?f28 ?f32 ?f35 ?f32 ?f35 ?f29 ?f35 ?f33 ?f28 ?f33 ?f28 ?f34 ?f28 ?f29 ?f35 ?f29 ?f35 ?f34 ?f35 ?f33 ?f36 ?f29 ?f37 ?f29 ?f37 ?f32 ?f36 ?f32 ?f36 ?f29 ?f36 ?f33 ?f37 ?f33 ?f37 ?f34 ?f37 ?f29 ?f36 ?f29 ?f36 ?f34 ?f36 ?f33 ?f38 ?f29 ?f39 ?f29 ?f36 ?f29 ?f36 ?f32 ?f39 ?f32 ?f38 ?f32 ?f38 ?f29 ?f38 ?f33 ?f39 ?f33 ?f36 ?f33 ?f36 ?f34 ?f39 ?f34 ?f39 ?f29 ?f38 ?f29 ?f38 ?f34 ?f38 ?f3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draw:equation draw:name="f7" draw:formula="?f4 / 332"/><draw:equation draw:name="f8" draw:formula="0 + 7576 - 7216"/><draw:equation draw:name="f9" draw:formula="?f8 * ?f5 / 1359"/><draw:equation draw:name="f10" draw:formula="8425 * ?f4 / 332"/><draw:equation draw:name="f11" draw:formula="0 + 7225 - 7216"/><draw:equation draw:name="f12" draw:formula="?f11 * ?f5 / 1359"/><draw:equation draw:name="f13" draw:formula="0 + 7216 - 7216"/><draw:equation draw:name="f14" draw:formula="?f13 * ?f5 / 1359"/><draw:equation draw:name="f15" draw:formula="8435 * ?f4 / 332"/><draw:equation draw:name="f16" draw:formula="8103 * ?f4 / 332"/><draw:equation draw:name="f17" draw:formula="8113 * ?f4 / 332"/><draw:equation draw:name="f18" draw:formula="0 + 7586 - 7216"/><draw:equation draw:name="f19" draw:formula="?f18 * ?f5 / 1359"/><draw:equation draw:name="f20" draw:formula="0 + 8215 - 7216"/><draw:equation draw:name="f21" draw:formula="?f20 * ?f5 / 1359"/><draw:equation draw:name="f22" draw:formula="0 + 8205 - 7216"/><draw:equation draw:name="f23" draw:formula="?f22 * ?f5 / 1359"/><draw:equation draw:name="f24" draw:formula="0 + 8575 - 7216"/><draw:equation draw:name="f25" draw:formula="?f24 * ?f5 / 1359"/><draw:equation draw:name="f26" draw:formula="0 + 8565 - 7216"/><draw:equation draw:name="f27" draw:formula="?f26 * ?f5 / 1359"/><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1 / ?f6"/><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2.67847in" svg:y="5.12361in" svg:width="3.86944in" svg:height="0.26042in" draw:id="id37" draw:style-name="a40" draw:name="docshape38"><svg:title/><svg:desc/><draw:enhanced-geometry draw:type="non-primitive" svg:viewBox="0 0 5572 375" draw:enhanced-path="M 355 0 L 0 0 0 374 355 374 355 0 Z M 2067 0 L 1711 0 1711 374 2067 374 2067 0 Z M 3687 0 L 3331 0 3331 374 3687 374 3687 0 Z M 5571 0 L 5221 0 5221 374 5571 374 5571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2"/><draw:equation draw:name="f7" draw:formula="?f4 / 375"/><draw:equation draw:name="f8" draw:formula="0 + 4213 - 3858"/><draw:equation draw:name="f9" draw:formula="?f8 * ?f5 / 5572"/><draw:equation draw:name="f10" draw:formula="7379 * ?f4 / 375"/><draw:equation draw:name="f11" draw:formula="0 + 3858 - 3858"/><draw:equation draw:name="f12" draw:formula="?f11 * ?f5 / 5572"/><draw:equation draw:name="f13" draw:formula="7753 * ?f4 / 375"/><draw:equation draw:name="f14" draw:formula="0 + 5925 - 3858"/><draw:equation draw:name="f15" draw:formula="?f14 * ?f5 / 5572"/><draw:equation draw:name="f16" draw:formula="0 + 5569 - 3858"/><draw:equation draw:name="f17" draw:formula="?f16 * ?f5 / 5572"/><draw:equation draw:name="f18" draw:formula="0 + 7545 - 3858"/><draw:equation draw:name="f19" draw:formula="?f18 * ?f5 / 5572"/><draw:equation draw:name="f20" draw:formula="0 + 7189 - 3858"/><draw:equation draw:name="f21" draw:formula="?f20 * ?f5 / 5572"/><draw:equation draw:name="f22" draw:formula="0 + 9429 - 3858"/><draw:equation draw:name="f23" draw:formula="?f22 * ?f5 / 5572"/><draw:equation draw:name="f24" draw:formula="0 + 9079 - 3858"/><draw:equation draw:name="f25" draw:formula="?f24 * ?f5 / 5572"/><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2.67222in" svg:y="5.11736in" svg:width="3.88264in" svg:height="0.27361in" draw:id="id38" draw:style-name="a41" draw:name="docshape39"><svg:title/><svg:desc/><draw:enhanced-geometry draw:type="non-primitive" svg:viewBox="0 0 5591 394" draw:enhanced-path="M 370 384 L 360 384 10 384 0 384 0 394 10 394 360 394 370 394 370 384 Z M 370 0 L 360 0 10 0 0 0 0 10 0 384 10 384 10 10 360 10 360 384 370 384 370 10 370 0 Z M 2081 384 L 2072 384 1721 384 1712 384 1712 394 1721 394 2072 394 2081 394 2081 384 Z M 2081 0 L 2072 0 1721 0 1712 0 1712 10 1712 384 1721 384 1721 10 2072 10 2072 384 2081 384 2081 10 2081 0 Z M 3692 384 L 3341 384 3332 384 3332 394 3341 394 3692 394 3692 384 Z M 3692 0 L 3341 0 3332 0 3332 10 3332 384 3341 384 3341 10 3692 10 3692 0 Z M 3702 384 L 3692 384 3692 394 3702 394 3702 384 Z M 3702 0 L 3692 0 3692 10 3692 384 3702 384 3702 10 3702 0 Z M 5591 384 L 5581 384 5231 384 5221 384 5221 394 5231 394 5581 394 5591 394 5591 384 Z M 5591 0 L 5581 0 5231 0 5221 0 5221 10 5221 384 5231 384 5231 10 5581 10 5581 384 5591 384 5591 10 5591 0 Z N" draw:text-areas="?f64 ?f66 ?f65 ?f67" draw:glue-points="?f44 ?f45 ?f46 ?f45 ?f47 ?f48 ?f49 ?f48 ?f49 ?f50 ?f47 ?f50 ?f46 ?f51 ?f47 ?f45 ?f44 ?f51 ?f49 ?f45 ?f49 ?f50 ?f52 ?f45 ?f53 ?f45 ?f54 ?f48 ?f55 ?f48 ?f55 ?f50 ?f54 ?f50 ?f53 ?f51 ?f54 ?f45 ?f52 ?f51 ?f55 ?f45 ?f55 ?f50 ?f56 ?f45 ?f57 ?f48 ?f58 ?f48 ?f58 ?f50 ?f57 ?f50 ?f57 ?f45 ?f56 ?f51 ?f58 ?f50 ?f58 ?f45 ?f59 ?f48 ?f59 ?f50 ?f58 ?f51 ?f59 ?f45 ?f59 ?f50 ?f60 ?f45 ?f61 ?f45 ?f62 ?f48 ?f63 ?f48 ?f63 ?f50 ?f62 ?f50 ?f61 ?f51 ?f62 ?f45 ?f60 ?f51 ?f63 ?f45 ?f63 ?f50"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1"/><draw:equation draw:name="f7" draw:formula="?f4 / 394"/><draw:equation draw:name="f8" draw:formula="0 + 4208 - 3848"/><draw:equation draw:name="f9" draw:formula="?f8 * ?f5 / 5591"/><draw:equation draw:name="f10" draw:formula="7753 * ?f4 / 394"/><draw:equation draw:name="f11" draw:formula="0 + 3848 - 3848"/><draw:equation draw:name="f12" draw:formula="?f11 * ?f5 / 5591"/><draw:equation draw:name="f13" draw:formula="0 + 3858 - 3848"/><draw:equation draw:name="f14" draw:formula="?f13 * ?f5 / 5591"/><draw:equation draw:name="f15" draw:formula="7763 * ?f4 / 394"/><draw:equation draw:name="f16" draw:formula="0 + 4218 - 3848"/><draw:equation draw:name="f17" draw:formula="?f16 * ?f5 / 5591"/><draw:equation draw:name="f18" draw:formula="7369 * ?f4 / 394"/><draw:equation draw:name="f19" draw:formula="7379 * ?f4 / 394"/><draw:equation draw:name="f20" draw:formula="0 + 5920 - 3848"/><draw:equation draw:name="f21" draw:formula="?f20 * ?f5 / 5591"/><draw:equation draw:name="f22" draw:formula="0 + 5560 - 3848"/><draw:equation draw:name="f23" draw:formula="?f22 * ?f5 / 5591"/><draw:equation draw:name="f24" draw:formula="0 + 5569 - 3848"/><draw:equation draw:name="f25" draw:formula="?f24 * ?f5 / 5591"/><draw:equation draw:name="f26" draw:formula="0 + 5929 - 3848"/><draw:equation draw:name="f27" draw:formula="?f26 * ?f5 / 5591"/><draw:equation draw:name="f28" draw:formula="0 + 7189 - 3848"/><draw:equation draw:name="f29" draw:formula="?f28 * ?f5 / 5591"/><draw:equation draw:name="f30" draw:formula="0 + 7180 - 3848"/><draw:equation draw:name="f31" draw:formula="?f30 * ?f5 / 5591"/><draw:equation draw:name="f32" draw:formula="0 + 7540 - 3848"/><draw:equation draw:name="f33" draw:formula="?f32 * ?f5 / 5591"/><draw:equation draw:name="f34" draw:formula="0 + 7550 - 3848"/><draw:equation draw:name="f35" draw:formula="?f34 * ?f5 / 5591"/><draw:equation draw:name="f36" draw:formula="0 + 9429 - 3848"/><draw:equation draw:name="f37" draw:formula="?f36 * ?f5 / 5591"/><draw:equation draw:name="f38" draw:formula="0 + 9069 - 3848"/><draw:equation draw:name="f39" draw:formula="?f38 * ?f5 / 5591"/><draw:equation draw:name="f40" draw:formula="0 + 9079 - 3848"/><draw:equation draw:name="f41" draw:formula="?f40 * ?f5 / 5591"/><draw:equation draw:name="f42" draw:formula="0 + 9439 - 3848"/><draw:equation draw:name="f43" draw:formula="?f42 * ?f5 / 559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19 / ?f7"/><draw:equation draw:name="f52" draw:formula="?f21 / ?f6"/><draw:equation draw:name="f53" draw:formula="?f23 / ?f6"/><draw:equation draw:name="f54" draw:formula="?f25 / ?f6"/><draw:equation draw:name="f55" draw:formula="?f27 / ?f6"/><draw:equation draw:name="f56" draw:formula="?f29 / ?f6"/><draw:equation draw:name="f57" draw:formula="?f31 / ?f6"/><draw:equation draw:name="f58" draw:formula="?f33 / ?f6"/><draw:equation draw:name="f59" draw:formula="?f35 / ?f6"/><draw:equation draw:name="f60" draw:formula="?f37 / ?f6"/><draw:equation draw:name="f61" draw:formula="?f39 / ?f6"/><draw:equation draw:name="f62" draw:formula="?f41 / ?f6"/><draw:equation draw:name="f63" draw:formula="?f43 / ?f6"/><draw:equation draw:name="f64" draw:formula="0 / ?f6"/><draw:equation draw:name="f65" draw:formula="?f1 / ?f6"/><draw:equation draw:name="f66" draw:formula="0 / ?f7"/><draw:equation draw:name="f67" draw:formula="?f3 / ?f7"/></draw:enhanced-geometry></draw:custom-shape><draw:custom-shape svg:x="4.20417in" svg:y="6.27569in" svg:width="3.49444in" svg:height="0.275in" draw:id="id39" draw:style-name="a42" draw:name="docshape40"><svg:title/><svg:desc/><draw:enhanced-geometry draw:type="non-primitive" svg:viewBox="0 0 21600 21600" draw:enhanced-path="M 0 0 L 21600 0 21600 21600 0 21600 Z N"/></draw:custom-shape><draw:custom-shape svg:x="4.19722in" svg:y="6.26875in" svg:width="3.50764in" svg:height="0.28889in" draw:id="id40" draw:style-name="a43" draw:name="docshape41"><svg:title/><svg:desc/><draw:enhanced-geometry draw:type="non-primitive" svg:viewBox="0 0 5051 416" draw:enhanced-path="M 5050 0 L 5041 0 5041 9 5041 405 9 405 9 9 5041 9 5041 0 9 0 0 0 0 9 0 405 0 415 9 415 5041 415 5050 415 5050 405 5050 9 505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1"/><draw:equation draw:name="f7" draw:formula="?f4 / 416"/><draw:equation draw:name="f8" draw:formula="0 + 11095 - 6045"/><draw:equation draw:name="f9" draw:formula="?f8 * ?f5 / 5051"/><draw:equation draw:name="f10" draw:formula="9028 * ?f4 / 416"/><draw:equation draw:name="f11" draw:formula="0 + 11086 - 6045"/><draw:equation draw:name="f12" draw:formula="?f11 * ?f5 / 5051"/><draw:equation draw:name="f13" draw:formula="9037 * ?f4 / 416"/><draw:equation draw:name="f14" draw:formula="9433 * ?f4 / 416"/><draw:equation draw:name="f15" draw:formula="0 + 6054 - 6045"/><draw:equation draw:name="f16" draw:formula="?f15 * ?f5 / 5051"/><draw:equation draw:name="f17" draw:formula="0 + 6045 - 6045"/><draw:equation draw:name="f18" draw:formula="?f17 * ?f5 / 5051"/><draw:equation draw:name="f19" draw:formula="9443 * ?f4 / 41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51806in" svg:y="6.76597in" svg:width="0.93056in" svg:height="0.21528in" draw:id="id41" draw:style-name="a44" draw:name="docshape42"><svg:title/><svg:desc/><draw:enhanced-geometry draw:type="non-primitive" svg:viewBox="0 0 1340 310" draw:enhanced-path="M 353 0 L 0 0 0 310 353 310 353 0 Z M 1339 0 L 989 0 989 310 1339 310 1339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draw:equation draw:name="f7" draw:formula="?f4 / 310"/><draw:equation draw:name="f8" draw:formula="0 + 8299 - 7946"/><draw:equation draw:name="f9" draw:formula="?f8 * ?f5 / 1340"/><draw:equation draw:name="f10" draw:formula="9743 * ?f4 / 310"/><draw:equation draw:name="f11" draw:formula="0 + 7946 - 7946"/><draw:equation draw:name="f12" draw:formula="?f11 * ?f5 / 1340"/><draw:equation draw:name="f13" draw:formula="10053 * ?f4 / 310"/><draw:equation draw:name="f14" draw:formula="0 + 9285 - 7946"/><draw:equation draw:name="f15" draw:formula="?f14 * ?f5 / 1340"/><draw:equation draw:name="f16" draw:formula="0 + 8935 - 7946"/><draw:equation draw:name="f17" draw:formula="?f16 * ?f5 / 1340"/><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5.51111in" svg:y="6.75903in" svg:width="0.94375in" svg:height="0.22847in" draw:id="id42" draw:style-name="a45" draw:name="docshape43"><svg:title/><svg:desc/><draw:enhanced-geometry draw:type="non-primitive" svg:viewBox="0 0 1359 329" draw:enhanced-path="M 10 320 L 0 320 0 329 10 329 10 320 Z M 10 0 L 0 0 0 10 0 320 10 320 10 10 10 0 Z M 370 320 L 360 320 10 320 10 329 360 329 370 329 370 320 Z M 370 0 L 360 0 10 0 10 10 360 10 360 320 370 320 370 10 370 0 Z M 999 320 L 989 320 989 329 999 329 999 320 Z M 999 0 L 989 0 989 10 989 320 999 320 999 10 999 0 Z M 1359 320 L 1349 320 999 320 999 329 1349 329 1359 329 1359 320 Z M 1359 0 L 1349 0 999 0 999 10 1349 10 1349 320 1359 320 1359 10 1359 0 Z N" draw:text-areas="?f40 ?f42 ?f41 ?f43" draw:glue-points="?f28 ?f29 ?f30 ?f29 ?f30 ?f31 ?f28 ?f31 ?f28 ?f29 ?f28 ?f32 ?f30 ?f32 ?f30 ?f33 ?f30 ?f29 ?f28 ?f29 ?f28 ?f33 ?f28 ?f32 ?f34 ?f29 ?f35 ?f29 ?f28 ?f29 ?f28 ?f31 ?f35 ?f31 ?f34 ?f31 ?f34 ?f29 ?f34 ?f32 ?f35 ?f32 ?f28 ?f32 ?f28 ?f33 ?f35 ?f33 ?f35 ?f29 ?f34 ?f29 ?f34 ?f33 ?f34 ?f32 ?f36 ?f29 ?f37 ?f29 ?f37 ?f31 ?f36 ?f31 ?f36 ?f29 ?f36 ?f32 ?f37 ?f32 ?f37 ?f33 ?f37 ?f29 ?f36 ?f29 ?f36 ?f33 ?f36 ?f32 ?f38 ?f29 ?f39 ?f29 ?f36 ?f29 ?f36 ?f31 ?f39 ?f31 ?f38 ?f31 ?f38 ?f29 ?f38 ?f32 ?f39 ?f32 ?f36 ?f32 ?f36 ?f33 ?f39 ?f33 ?f39 ?f29 ?f38 ?f29 ?f38 ?f33 ?f38 ?f3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draw:equation draw:name="f7" draw:formula="?f4 / 329"/><draw:equation draw:name="f8" draw:formula="0 + 7946 - 7936"/><draw:equation draw:name="f9" draw:formula="?f8 * ?f5 / 1359"/><draw:equation draw:name="f10" draw:formula="10053 * ?f4 / 329"/><draw:equation draw:name="f11" draw:formula="0 + 7936 - 7936"/><draw:equation draw:name="f12" draw:formula="?f11 * ?f5 / 1359"/><draw:equation draw:name="f13" draw:formula="10062 * ?f4 / 329"/><draw:equation draw:name="f14" draw:formula="9733 * ?f4 / 329"/><draw:equation draw:name="f15" draw:formula="9743 * ?f4 / 329"/><draw:equation draw:name="f16" draw:formula="0 + 8306 - 7936"/><draw:equation draw:name="f17" draw:formula="?f16 * ?f5 / 1359"/><draw:equation draw:name="f18" draw:formula="0 + 8296 - 7936"/><draw:equation draw:name="f19" draw:formula="?f18 * ?f5 / 1359"/><draw:equation draw:name="f20" draw:formula="0 + 8935 - 7936"/><draw:equation draw:name="f21" draw:formula="?f20 * ?f5 / 1359"/><draw:equation draw:name="f22" draw:formula="0 + 8925 - 7936"/><draw:equation draw:name="f23" draw:formula="?f22 * ?f5 / 1359"/><draw:equation draw:name="f24" draw:formula="0 + 9295 - 7936"/><draw:equation draw:name="f25" draw:formula="?f24 * ?f5 / 1359"/><draw:equation draw:name="f26" draw:formula="0 + 9285 - 7936"/><draw:equation draw:name="f27" draw:formula="?f26 * ?f5 / 1359"/><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7 / ?f6"/><draw:equation draw:name="f35" draw:formula="?f19 / ?f6"/><draw:equation draw:name="f36" draw:formula="?f21 / ?f6"/><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frame draw:id="id43" draw:style-name="a46" draw:name="docshape44" svg:x="0.50486in" svg:y="4.76042in" svg:width="3.85486in" svg:height="0.21806in" style:rel-width="scale" style:rel-height="scale"><draw:text-box><text:p text:style-name="P940"><text:span text:style-name="T941">E</text:span><text:span text:style-name="T942"><text:s/></text:span><text:span text:style-name="T943">-</text:span><text:span text:style-name="T944"><text:tab/>New</text:span><text:span text:style-name="T945"><text:s/></text:span><text:span text:style-name="T946">Highway</text:span><text:span text:style-name="T947"><text:s/></text:span><text:span text:style-name="T948">to</text:span><text:span text:style-name="T949"><text:s/></text:span><text:span text:style-name="T950">be</text:span><text:span text:style-name="T951"><text:s/></text:span><text:span text:style-name="T952">provided</text:span><text:span text:style-name="T953"><text:s/></text:span><text:span text:style-name="T954">(if</text:span><text:span text:style-name="T955"><text:s/></text:span><text:span text:style-name="T956">any)</text:span></text:p></draw:text-box><svg:title/><svg:desc/></draw:frame><draw:frame draw:id="id44" draw:style-name="a47" draw:name="docshape45" svg:x="0.50486in" svg:y="5.17153in" svg:width="2.02222in" svg:height="0.19514in" style:rel-width="scale" style:rel-height="scale"><draw:text-box><text:list text:style-name="LFO7" text:continue-numbering="true"><text:list-item><text:p text:style-name="P957"><text:span text:style-name="T958">Is</text:span><text:span text:style-name="T959"><text:s/></text:span><text:span text:style-name="T960">it:</text:span><text:span text:style-name="T961"><text:tab/>all</text:span><text:span text:style-name="T962"><text:s/></text:span><text:span text:style-name="T963">purpose</text:span><text:span text:style-name="T964"><text:s/></text:span><text:span text:style-name="T965">highway</text:span></text:p></text:list-item></text:list></draw:text-box><svg:title/><svg:desc/></draw:frame><draw:frame draw:id="id45" draw:style-name="a48" draw:name="docshape46" svg:x="3.11528in" svg:y="5.21181in" svg:width="0.6in" svg:height="0.15486in" style:rel-width="scale" style:rel-height="scale"><draw:text-box><text:p text:style-name="P966"><text:span text:style-name="T967">bridleway</text:span></text:p></draw:text-box><svg:title/><svg:desc/></draw:frame><draw:frame draw:id="id46" draw:style-name="a49" draw:name="docshape47" svg:x="4.34236in" svg:y="5.21181in" svg:width="0.51597in" svg:height="0.15486in" style:rel-width="scale" style:rel-height="scale"><draw:text-box><text:p text:style-name="P968"><text:span text:style-name="T969">footpath</text:span></text:p></draw:text-box><svg:title/><svg:desc/></draw:frame><draw:frame draw:id="id47" draw:style-name="a50" draw:name="docshape48" svg:x="5.46806in" svg:y="5.21181in" svg:width="0.66944in" svg:height="0.15486in" style:rel-width="scale" style:rel-height="scale"><draw:text-box><text:p text:style-name="P970"><text:span text:style-name="T971">cycle</text:span><text:span text:style-name="T972"><text:s/></text:span><text:span text:style-name="T973">track</text:span></text:p></draw:text-box><svg:title/><svg:desc/></draw:frame><draw:frame draw:id="id48" draw:style-name="a51" draw:name="docshape49" svg:x="0.50486in" svg:y="5.53264in" svg:width="0.07778in" svg:height="0.17014in" style:rel-width="scale" style:rel-height="scale"><draw:text-box><text:p text:style-name="P974"><text:span text:style-name="T975"></text:span></text:p></draw:text-box><svg:title/><svg:desc/></draw:frame><draw:frame draw:id="id49" draw:style-name="a52" draw:name="docshape50" svg:x="0.75486in" svg:y="5.54653in" svg:width="2.96806in" svg:height="0.31458in" style:rel-width="scale" style:rel-height="scale"><draw:text-box><text:p text:style-name="Normal"><text:span text:style-name="T976">Has</text:span><text:span text:style-name="T977"><text:s/></text:span><text:span text:style-name="T978">the</text:span><text:span text:style-name="T979"><text:s/></text:span><text:span text:style-name="T980">highway</text:span><text:span text:style-name="T981"><text:s/></text:span><text:span text:style-name="T982">authority</text:span><text:span text:style-name="T983"><text:s/></text:span><text:span text:style-name="T984">been</text:span><text:span text:style-name="T985"><text:s/></text:span><text:span text:style-name="T986">asked</text:span><text:span text:style-name="T987"><text:s/></text:span><text:span text:style-name="T988">to</text:span><text:span text:style-name="T989"><text:s/></text:span><text:span text:style-name="T990">accept responsibility for maintaining the new highway?</text:span></text:p></draw:text-box><svg:title/><svg:desc/></draw:frame><draw:frame draw:id="id50" draw:style-name="a53" draw:name="docshape51" svg:x="4.7125in" svg:y="5.66667in" svg:width="0.25208in" svg:height="0.15486in" style:rel-width="scale" style:rel-height="scale"><draw:text-box><text:p text:style-name="P991"><text:span text:style-name="T992">Yes</text:span></text:p></draw:text-box><svg:title/><svg:desc/></draw:frame><draw:frame draw:id="id51" draw:style-name="a54" draw:name="docshape52" svg:x="5.49097in" svg:y="5.66667in" svg:width="0.19097in" svg:height="0.15486in" style:rel-width="scale" style:rel-height="scale"><draw:text-box><text:p text:style-name="P993"><text:span text:style-name="T994">No</text:span></text:p></draw:text-box><svg:title/><svg:desc/></draw:frame><draw:frame draw:id="id52" draw:style-name="a55" draw:name="docshape53" svg:x="0.50486in" svg:y="6.02569in" svg:width="3.54653in" svg:height="0.48611in" style:rel-width="scale" style:rel-height="scale"><draw:text-box><text:p text:style-name="P995"><text:span text:style-name="T996">If</text:span><text:span text:style-name="T997"><text:s/></text:span><text:span text:style-name="T998">"Yes",</text:span><text:span text:style-name="T999"><text:s/></text:span><text:span text:style-name="T1000">please</text:span><text:span text:style-name="T1001"><text:s/></text:span><text:span text:style-name="T1002">attach</text:span><text:span text:style-name="T1003"><text:s/></text:span><text:span text:style-name="T1004">copies</text:span><text:span text:style-name="T1005"><text:s/></text:span><text:span text:style-name="T1006">of</text:span><text:span text:style-name="T1007"><text:s/></text:span><text:span text:style-name="T1008">any</text:span><text:span text:style-name="T1009"><text:s/></text:span><text:span text:style-name="T1010">correspondence.</text:span></text:p><text:p text:style-name="P1011"/><text:list text:style-name="LFO6" text:continue-numbering="true"><text:list-item><text:p text:style-name="P1012"><text:span text:style-name="T1013">Who</text:span><text:span text:style-name="T1014"><text:s/></text:span><text:span text:style-name="T1015">owns</text:span><text:span text:style-name="T1016"><text:s/></text:span><text:span text:style-name="T1017">the</text:span><text:span text:style-name="T1018"><text:s/></text:span><text:span text:style-name="T1019">land</text:span><text:span text:style-name="T1020"><text:s/></text:span><text:span text:style-name="T1021">to</text:span><text:span text:style-name="T1022"><text:s/></text:span><text:span text:style-name="T1023">be</text:span><text:span text:style-name="T1024"><text:s/></text:span><text:span text:style-name="T1025">dedicated</text:span><text:span text:style-name="T1026"><text:s/></text:span><text:span text:style-name="T1027">as</text:span><text:span text:style-name="T1028"><text:s/></text:span><text:span text:style-name="T1029">new</text:span><text:span text:style-name="T1030"><text:s/></text:span><text:span text:style-name="T1031">highway?</text:span></text:p></text:list-item></text:list></draw:text-box><svg:title/><svg:desc/></draw:frame><draw:frame draw:id="id53" draw:style-name="a56" draw:name="docshape54" svg:x="0.50486in" svg:y="6.67014in" svg:width="0.07778in" svg:height="0.17014in" style:rel-width="scale" style:rel-height="scale"><draw:text-box><text:p text:style-name="P1032"><text:span text:style-name="T1033"></text:span></text:p></draw:text-box><svg:title/><svg:desc/></draw:frame><draw:frame draw:id="id54" draw:style-name="a57" draw:name="docshape55" svg:x="0.75486in" svg:y="6.68403in" svg:width="4.23611in" svg:height="0.31458in" style:rel-width="scale" style:rel-height="scale"><draw:text-box><text:p text:style-name="P1034"><text:span text:style-name="T1035">If</text:span><text:span text:style-name="T1036"><text:s/></text:span><text:span text:style-name="T1037">the</text:span><text:span text:style-name="T1038"><text:s/></text:span><text:span text:style-name="T1039">applicant</text:span><text:span text:style-name="T1040"><text:s/></text:span><text:span text:style-name="T1041">will</text:span><text:span text:style-name="T1042"><text:s/></text:span><text:span text:style-name="T1043">not</text:span><text:span text:style-name="T1044"><text:s/></text:span><text:span text:style-name="T1045">own</text:span><text:span text:style-name="T1046"><text:s/></text:span><text:span text:style-name="T1047">or</text:span><text:span text:style-name="T1048"><text:s/></text:span><text:span text:style-name="T1049">control</text:span><text:span text:style-name="T1050"><text:s/></text:span><text:span text:style-name="T1051">the</text:span><text:span text:style-name="T1052"><text:s/></text:span><text:span text:style-name="T1053">land</text:span><text:span text:style-name="T1054"><text:s/></text:span><text:span text:style-name="T1055">to</text:span><text:span text:style-name="T1056"><text:s/></text:span><text:span text:style-name="T1057">be</text:span><text:span text:style-name="T1058"><text:s/></text:span><text:span text:style-name="T1059">dedicated,</text:span></text:p><text:p text:style-name="Normal"><text:span text:style-name="T1060">has</text:span><text:span text:style-name="T1061"><text:s/></text:span><text:span text:style-name="T1062">the</text:span><text:span text:style-name="T1063"><text:s/></text:span><text:span text:style-name="T1064">landowner's</text:span><text:span text:style-name="T1065"><text:s/></text:span><text:span text:style-name="T1066">consent</text:span><text:span text:style-name="T1067"><text:s/></text:span><text:span text:style-name="T1068">been</text:span><text:span text:style-name="T1069"><text:s/></text:span><text:span text:style-name="T1070">given</text:span><text:span text:style-name="T1071"><text:s/></text:span><text:span text:style-name="T1072">to</text:span><text:span text:style-name="T1073"><text:s/></text:span><text:span text:style-name="T1074">the</text:span><text:span text:style-name="T1075"><text:s/></text:span><text:span text:style-name="T1076">proposed</text:span><text:span text:style-name="T1077"><text:s/></text:span><text:span text:style-name="T1078">dedication?</text:span></text:p></draw:text-box><svg:title/><svg:desc/></draw:frame><draw:frame draw:id="id55" draw:style-name="a58" draw:name="docshape56" svg:x="5.2125in" svg:y="6.79861in" svg:width="0.25208in" svg:height="0.15486in" style:rel-width="scale" style:rel-height="scale"><draw:text-box><text:p text:style-name="P1079"><text:span text:style-name="T1080">Yes</text:span></text:p></draw:text-box><svg:title/><svg:desc/></draw:frame><draw:frame draw:id="id56" draw:style-name="a59" draw:name="docshape57" svg:x="5.99097in" svg:y="6.79861in" svg:width="0.19097in" svg:height="0.15486in" style:rel-width="scale" style:rel-height="scale"><draw:text-box><text:p text:style-name="P1081"><text:span text:style-name="T1082">No</text:span></text:p></draw:text-box><svg:title/><svg:desc/></draw:frame></draw:g><draw:g draw:z-index="487157248" draw:name="docshapegroup58" draw:id="id73" draw:style-name="a76" text:anchor-type="paragraph"><svg:title/><svg:desc/><draw:custom-shape svg:x="0.4in" svg:y="7.4in" svg:width="7.58958in" svg:height="3.59722in" draw:id="id58" draw:style-name="a61" draw:name="docshape59"><svg:title/><svg:desc/><draw:enhanced-geometry draw:type="non-primitive" svg:viewBox="0 0 21600 21600" draw:enhanced-path="M 0 0 L 21600 0 21600 21600 0 21600 Z N"/></draw:custom-shape><draw:custom-shape svg:x="0.4in" svg:y="7.4in" svg:width="7.58958in" svg:height="3.59722in" draw:id="id59" draw:style-name="a62" draw:name="docshape60"><svg:title/><svg:desc/><draw:enhanced-geometry draw:type="non-primitive" svg:viewBox="0 0 21600 21600" draw:enhanced-path="M 0 0 L 21600 0 21600 21600 0 21600 Z N"/></draw:custom-shape><draw:custom-shape svg:x="2.67847in" svg:y="7.82222in" svg:width="3.86944in" svg:height="0.25833in" draw:id="id60" draw:style-name="a63" draw:name="docshape61"><svg:title/><svg:desc/><draw:enhanced-geometry draw:type="non-primitive" svg:viewBox="0 0 5572 372" draw:enhanced-path="M 355 0 L 0 0 0 372 355 372 355 0 Z M 2067 0 L 1711 0 1711 372 2067 372 2067 0 Z M 3687 0 L 3331 0 3331 372 3687 372 3687 0 Z M 5571 0 L 5221 0 5221 372 5571 372 5571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2"/><draw:equation draw:name="f7" draw:formula="?f4 / 372"/><draw:equation draw:name="f8" draw:formula="0 + 4213 - 3858"/><draw:equation draw:name="f9" draw:formula="?f8 * ?f5 / 5572"/><draw:equation draw:name="f10" draw:formula="11265 * ?f4 / 372"/><draw:equation draw:name="f11" draw:formula="0 + 3858 - 3858"/><draw:equation draw:name="f12" draw:formula="?f11 * ?f5 / 5572"/><draw:equation draw:name="f13" draw:formula="11637 * ?f4 / 372"/><draw:equation draw:name="f14" draw:formula="0 + 5925 - 3858"/><draw:equation draw:name="f15" draw:formula="?f14 * ?f5 / 5572"/><draw:equation draw:name="f16" draw:formula="0 + 5569 - 3858"/><draw:equation draw:name="f17" draw:formula="?f16 * ?f5 / 5572"/><draw:equation draw:name="f18" draw:formula="0 + 7545 - 3858"/><draw:equation draw:name="f19" draw:formula="?f18 * ?f5 / 5572"/><draw:equation draw:name="f20" draw:formula="0 + 7189 - 3858"/><draw:equation draw:name="f21" draw:formula="?f20 * ?f5 / 5572"/><draw:equation draw:name="f22" draw:formula="0 + 9429 - 3858"/><draw:equation draw:name="f23" draw:formula="?f22 * ?f5 / 5572"/><draw:equation draw:name="f24" draw:formula="0 + 9079 - 3858"/><draw:equation draw:name="f25" draw:formula="?f24 * ?f5 / 5572"/><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2.67222in" svg:y="7.81597in" svg:width="3.88264in" svg:height="0.27222in" draw:id="id61" draw:style-name="a64" draw:name="docshape62"><svg:title/><svg:desc/><draw:enhanced-geometry draw:type="non-primitive" svg:viewBox="0 0 5591 392" draw:enhanced-path="M 370 382 L 360 382 10 382 0 382 0 391 10 391 360 391 370 391 370 382 Z M 370 0 L 360 0 10 0 0 0 0 10 0 382 10 382 10 10 360 10 360 382 370 382 370 10 370 0 Z M 2081 382 L 2072 382 1721 382 1712 382 1712 391 1721 391 2072 391 2081 391 2081 382 Z M 2081 0 L 2072 0 1721 0 1712 0 1712 10 1712 382 1721 382 1721 10 2072 10 2072 382 2081 382 2081 10 2081 0 Z M 3692 382 L 3341 382 3332 382 3332 391 3341 391 3692 391 3692 382 Z M 3692 0 L 3341 0 3332 0 3332 10 3332 382 3341 382 3341 10 3692 10 3692 0 Z M 3702 382 L 3692 382 3692 391 3702 391 3702 382 Z M 3702 0 L 3692 0 3692 10 3692 382 3702 382 3702 10 3702 0 Z M 5591 382 L 5581 382 5231 382 5221 382 5221 391 5231 391 5581 391 5591 391 5591 382 Z M 5591 0 L 5581 0 5231 0 5221 0 5221 10 5221 382 5231 382 5231 10 5581 10 5581 382 5591 382 5591 10 5591 0 Z N" draw:text-areas="?f64 ?f66 ?f65 ?f67" draw:glue-points="?f44 ?f45 ?f46 ?f45 ?f47 ?f48 ?f49 ?f48 ?f49 ?f50 ?f47 ?f50 ?f46 ?f51 ?f47 ?f45 ?f44 ?f51 ?f49 ?f45 ?f49 ?f50 ?f52 ?f45 ?f53 ?f45 ?f54 ?f48 ?f55 ?f48 ?f55 ?f50 ?f54 ?f50 ?f53 ?f51 ?f54 ?f45 ?f52 ?f51 ?f55 ?f45 ?f55 ?f50 ?f56 ?f45 ?f57 ?f48 ?f58 ?f48 ?f58 ?f50 ?f57 ?f50 ?f57 ?f45 ?f56 ?f51 ?f58 ?f50 ?f58 ?f45 ?f59 ?f48 ?f59 ?f50 ?f58 ?f51 ?f59 ?f45 ?f59 ?f50 ?f60 ?f45 ?f61 ?f45 ?f62 ?f48 ?f63 ?f48 ?f63 ?f50 ?f62 ?f50 ?f61 ?f51 ?f62 ?f45 ?f60 ?f51 ?f63 ?f45 ?f63 ?f50"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1"/><draw:equation draw:name="f7" draw:formula="?f4 / 392"/><draw:equation draw:name="f8" draw:formula="0 + 4208 - 3848"/><draw:equation draw:name="f9" draw:formula="?f8 * ?f5 / 5591"/><draw:equation draw:name="f10" draw:formula="11637 * ?f4 / 392"/><draw:equation draw:name="f11" draw:formula="0 + 3848 - 3848"/><draw:equation draw:name="f12" draw:formula="?f11 * ?f5 / 5591"/><draw:equation draw:name="f13" draw:formula="0 + 3858 - 3848"/><draw:equation draw:name="f14" draw:formula="?f13 * ?f5 / 5591"/><draw:equation draw:name="f15" draw:formula="11646 * ?f4 / 392"/><draw:equation draw:name="f16" draw:formula="0 + 4218 - 3848"/><draw:equation draw:name="f17" draw:formula="?f16 * ?f5 / 5591"/><draw:equation draw:name="f18" draw:formula="11255 * ?f4 / 392"/><draw:equation draw:name="f19" draw:formula="11265 * ?f4 / 392"/><draw:equation draw:name="f20" draw:formula="0 + 5920 - 3848"/><draw:equation draw:name="f21" draw:formula="?f20 * ?f5 / 5591"/><draw:equation draw:name="f22" draw:formula="0 + 5560 - 3848"/><draw:equation draw:name="f23" draw:formula="?f22 * ?f5 / 5591"/><draw:equation draw:name="f24" draw:formula="0 + 5569 - 3848"/><draw:equation draw:name="f25" draw:formula="?f24 * ?f5 / 5591"/><draw:equation draw:name="f26" draw:formula="0 + 5929 - 3848"/><draw:equation draw:name="f27" draw:formula="?f26 * ?f5 / 5591"/><draw:equation draw:name="f28" draw:formula="0 + 7189 - 3848"/><draw:equation draw:name="f29" draw:formula="?f28 * ?f5 / 5591"/><draw:equation draw:name="f30" draw:formula="0 + 7180 - 3848"/><draw:equation draw:name="f31" draw:formula="?f30 * ?f5 / 5591"/><draw:equation draw:name="f32" draw:formula="0 + 7540 - 3848"/><draw:equation draw:name="f33" draw:formula="?f32 * ?f5 / 5591"/><draw:equation draw:name="f34" draw:formula="0 + 7550 - 3848"/><draw:equation draw:name="f35" draw:formula="?f34 * ?f5 / 5591"/><draw:equation draw:name="f36" draw:formula="0 + 9429 - 3848"/><draw:equation draw:name="f37" draw:formula="?f36 * ?f5 / 5591"/><draw:equation draw:name="f38" draw:formula="0 + 9069 - 3848"/><draw:equation draw:name="f39" draw:formula="?f38 * ?f5 / 5591"/><draw:equation draw:name="f40" draw:formula="0 + 9079 - 3848"/><draw:equation draw:name="f41" draw:formula="?f40 * ?f5 / 5591"/><draw:equation draw:name="f42" draw:formula="0 + 9439 - 3848"/><draw:equation draw:name="f43" draw:formula="?f42 * ?f5 / 559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19 / ?f7"/><draw:equation draw:name="f52" draw:formula="?f21 / ?f6"/><draw:equation draw:name="f53" draw:formula="?f23 / ?f6"/><draw:equation draw:name="f54" draw:formula="?f25 / ?f6"/><draw:equation draw:name="f55" draw:formula="?f27 / ?f6"/><draw:equation draw:name="f56" draw:formula="?f29 / ?f6"/><draw:equation draw:name="f57" draw:formula="?f31 / ?f6"/><draw:equation draw:name="f58" draw:formula="?f33 / ?f6"/><draw:equation draw:name="f59" draw:formula="?f35 / ?f6"/><draw:equation draw:name="f60" draw:formula="?f37 / ?f6"/><draw:equation draw:name="f61" draw:formula="?f39 / ?f6"/><draw:equation draw:name="f62" draw:formula="?f41 / ?f6"/><draw:equation draw:name="f63" draw:formula="?f43 / ?f6"/><draw:equation draw:name="f64" draw:formula="0 / ?f6"/><draw:equation draw:name="f65" draw:formula="?f1 / ?f6"/><draw:equation draw:name="f66" draw:formula="0 / ?f7"/><draw:equation draw:name="f67" draw:formula="?f3 / ?f7"/></draw:enhanced-geometry></draw:custom-shape><draw:custom-shape svg:x="2.80347in" svg:y="8.20417in" svg:width="4.69444in" svg:height="0.27569in" draw:id="id62" draw:style-name="a65" draw:name="docshape63"><svg:title/><svg:desc/><draw:enhanced-geometry draw:type="non-primitive" svg:viewBox="0 0 21600 21600" draw:enhanced-path="M 0 0 L 21600 0 21600 21600 0 21600 Z N"/></draw:custom-shape><draw:custom-shape svg:x="2.79722in" svg:y="8.19722in" svg:width="4.70764in" svg:height="0.28889in" draw:id="id63" draw:style-name="a66" draw:name="docshape64"><svg:title/><svg:desc/><draw:enhanced-geometry draw:type="non-primitive" svg:viewBox="0 0 6779 416" draw:enhanced-path="M 10 9 L 0 9 0 406 10 406 10 9 Z M 6779 406 L 6770 406 10 406 0 406 0 415 10 415 6770 415 6779 415 6779 406 Z M 6779 9 L 6770 9 6770 406 6779 406 6779 9 Z M 6779 0 L 6770 0 10 0 0 0 0 9 10 9 6770 9 6779 9 6779 0 Z N" draw:text-areas="?f28 ?f30 ?f29 ?f31" draw:glue-points="?f20 ?f21 ?f22 ?f21 ?f22 ?f23 ?f20 ?f23 ?f20 ?f21 ?f24 ?f23 ?f25 ?f23 ?f20 ?f23 ?f22 ?f23 ?f22 ?f26 ?f20 ?f26 ?f25 ?f26 ?f24 ?f26 ?f24 ?f23 ?f24 ?f21 ?f25 ?f21 ?f25 ?f23 ?f24 ?f23 ?f24 ?f21 ?f24 ?f27 ?f25 ?f27 ?f20 ?f27 ?f22 ?f27 ?f22 ?f21 ?f20 ?f21 ?f25 ?f21 ?f24 ?f21 ?f24 ?f2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9"/><draw:equation draw:name="f7" draw:formula="?f4 / 416"/><draw:equation draw:name="f8" draw:formula="0 + 4038 - 4028"/><draw:equation draw:name="f9" draw:formula="?f8 * ?f5 / 6779"/><draw:equation draw:name="f10" draw:formula="11814 * ?f4 / 416"/><draw:equation draw:name="f11" draw:formula="0 + 4028 - 4028"/><draw:equation draw:name="f12" draw:formula="?f11 * ?f5 / 6779"/><draw:equation draw:name="f13" draw:formula="12211 * ?f4 / 416"/><draw:equation draw:name="f14" draw:formula="0 + 10807 - 4028"/><draw:equation draw:name="f15" draw:formula="?f14 * ?f5 / 6779"/><draw:equation draw:name="f16" draw:formula="0 + 10798 - 4028"/><draw:equation draw:name="f17" draw:formula="?f16 * ?f5 / 6779"/><draw:equation draw:name="f18" draw:formula="12220 * ?f4 / 416"/><draw:equation draw:name="f19" draw:formula="11805 * ?f4 / 416"/><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2.80347in" svg:y="8.54931in" svg:width="4.68125in" svg:height="0.28056in" draw:id="id64" draw:style-name="a67" draw:name="docshape65"><svg:title/><svg:desc/><draw:enhanced-geometry draw:type="non-primitive" svg:viewBox="0 0 21600 21600" draw:enhanced-path="M 0 0 L 21600 0 21600 21600 0 21600 Z N"/></draw:custom-shape><draw:custom-shape svg:x="2.79722in" svg:y="8.54306in" svg:width="4.69653in" svg:height="0.28681in" draw:id="id65" draw:style-name="a68" draw:name="docshape66"><svg:title/><svg:desc/><draw:enhanced-geometry draw:type="non-primitive" svg:viewBox="0 0 6763 413" draw:enhanced-path="M 6762 0 L 6753 0 10 0 0 0 0 10 0 413 10 413 10 10 6753 10 6753 413 6762 413 6762 10 6762 0 Z N" draw:text-areas="?f26 ?f28 ?f27 ?f29" draw:glue-points="?f19 ?f20 ?f21 ?f20 ?f22 ?f20 ?f23 ?f20 ?f23 ?f24 ?f23 ?f25 ?f22 ?f25 ?f22 ?f24 ?f21 ?f24 ?f21 ?f25 ?f19 ?f25 ?f19 ?f24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3"/><draw:equation draw:name="f7" draw:formula="?f4 / 413"/><draw:equation draw:name="f8" draw:formula="0 + 10790 - 4028"/><draw:equation draw:name="f9" draw:formula="?f8 * ?f5 / 6763"/><draw:equation draw:name="f10" draw:formula="12302 * ?f4 / 413"/><draw:equation draw:name="f11" draw:formula="0 + 10781 - 4028"/><draw:equation draw:name="f12" draw:formula="?f11 * ?f5 / 6763"/><draw:equation draw:name="f13" draw:formula="0 + 4038 - 4028"/><draw:equation draw:name="f14" draw:formula="?f13 * ?f5 / 6763"/><draw:equation draw:name="f15" draw:formula="0 + 4028 - 4028"/><draw:equation draw:name="f16" draw:formula="?f15 * ?f5 / 6763"/><draw:equation draw:name="f17" draw:formula="12312 * ?f4 / 413"/><draw:equation draw:name="f18" draw:formula="12715 * ?f4 / 413"/><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frame draw:id="id66" draw:style-name="a69" draw:name="docshape67" svg:x="0.50486in" svg:y="7.46111in" svg:width="3.40069in" svg:height="0.21806in" style:rel-width="scale" style:rel-height="scale"><draw:text-box><text:p text:style-name="P1083"><text:span text:style-name="T1084">F</text:span><text:span text:style-name="T1085"><text:s/></text:span><text:span text:style-name="T1086">-</text:span><text:span text:style-name="T1087"><text:tab/>Highway</text:span><text:span text:style-name="T1088"><text:s/></text:span><text:span text:style-name="T1089">to</text:span><text:span text:style-name="T1090"><text:s/></text:span><text:span text:style-name="T1091">be</text:span><text:span text:style-name="T1092"><text:s/></text:span><text:span text:style-name="T1093">provided</text:span><text:span text:style-name="T1094"><text:s/></text:span><text:span text:style-name="T1095">(if</text:span><text:span text:style-name="T1096"><text:s/></text:span><text:span text:style-name="T1097">any)</text:span></text:p></draw:text-box><svg:title/><svg:desc/></draw:frame><draw:frame draw:id="id67" draw:style-name="a70" draw:name="docshape68" svg:x="0.50486in" svg:y="7.87153in" svg:width="0.07778in" svg:height="0.17014in" style:rel-width="scale" style:rel-height="scale"><draw:text-box><text:p text:style-name="P1098"><text:span text:style-name="T1099"></text:span></text:p></draw:text-box><svg:title/><svg:desc/></draw:frame><draw:frame draw:id="id68" draw:style-name="a71" draw:name="docshape69" svg:x="0.875in" svg:y="7.91042in" svg:width="1.72639in" svg:height="0.15486in" style:rel-width="scale" style:rel-height="scale"><draw:text-box><text:p text:style-name="P1100"><text:span text:style-name="T1101">Is</text:span><text:span text:style-name="T1102"><text:s/></text:span><text:span text:style-name="T1103">it</text:span><text:span text:style-name="T1104"><text:tab/>all</text:span><text:span text:style-name="T1105"><text:s/></text:span><text:span text:style-name="T1106">purpose</text:span><text:span text:style-name="T1107"><text:s/></text:span><text:span text:style-name="T1108">highway</text:span></text:p></draw:text-box><svg:title/><svg:desc/></draw:frame><draw:frame draw:id="id69" draw:style-name="a72" draw:name="docshape70" svg:x="3.11528in" svg:y="7.91042in" svg:width="0.6in" svg:height="0.15486in" style:rel-width="scale" style:rel-height="scale"><draw:text-box><text:p text:style-name="P1109"><text:span text:style-name="T1110">bridleway</text:span></text:p></draw:text-box><svg:title/><svg:desc/></draw:frame><draw:frame draw:id="id70" draw:style-name="a73" draw:name="docshape71" svg:x="4.34236in" svg:y="7.91042in" svg:width="0.51597in" svg:height="0.15486in" style:rel-width="scale" style:rel-height="scale"><draw:text-box><text:p text:style-name="P1111"><text:span text:style-name="T1112">footpath</text:span></text:p></draw:text-box><svg:title/><svg:desc/></draw:frame><draw:frame draw:id="id71" draw:style-name="a74" draw:name="docshape72" svg:x="5.46806in" svg:y="7.91042in" svg:width="0.67014in" svg:height="0.15486in" style:rel-width="scale" style:rel-height="scale"><draw:text-box><text:p text:style-name="P1113"><text:span text:style-name="T1114">cycle</text:span><text:span text:style-name="T1115"><text:s/></text:span><text:span text:style-name="T1116">track</text:span></text:p></draw:text-box><svg:title/><svg:desc/></draw:frame><draw:frame draw:id="id72" draw:style-name="a75" draw:name="docshape73" svg:x="0.50486in" svg:y="8.21667in" svg:width="2.29167in" svg:height="0.81875in" style:rel-width="scale" style:rel-height="scale"><draw:text-box><text:list text:style-name="LFO5" text:continue-numbering="true"><text:list-item><text:p text:style-name="P1117"><text:span text:style-name="T1118">What</text:span><text:span text:style-name="T1119"><text:s/></text:span><text:span text:style-name="T1120">is</text:span><text:span text:style-name="T1121"><text:s/></text:span><text:span text:style-name="T1122">its</text:span><text:span text:style-name="T1123"><text:s/></text:span><text:span text:style-name="T1124">name</text:span></text:p></text:list-item></text:list><text:p text:style-name="P1125"/><text:p text:style-name="P1126"><text:span text:style-name="T1127">and</text:span><text:span text:style-name="T1128"><text:s/></text:span><text:span text:style-name="T1129">classification</text:span><text:span text:style-name="T1130"><text:s/></text:span><text:span text:style-name="T1131">number</text:span></text:p><text:p text:style-name="P1132"/><text:list text:style-name="LFO5" text:continue-numbering="true"><text:list-item><text:p text:style-name="P1133"><text:span text:style-name="T1134">Describe</text:span><text:span text:style-name="T1135"><text:s/></text:span><text:span text:style-name="T1136">the</text:span><text:span text:style-name="T1137"><text:s/></text:span><text:span text:style-name="T1138">improvement</text:span><text:span text:style-name="T1139"><text:s/></text:span><text:span text:style-name="T1140">briefly</text:span></text:p></text:list-item></text:list></draw:text-box><svg:title/><svg:desc/></draw:frame></draw:g></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able:table table:style-name="Table1155">
        <table:table-columns>
          <table:table-column table:style-name="TableColumn1156"/>
          <table:table-column table:style-name="TableColumn1157"/>
        </table:table-columns>
        <table:table-row table:style-name="TableRow1158">
          <table:table-cell table:style-name="TableCell1159">
            <text:list text:style-name="LFO10" text:continue-numbering="true">
              <text:list-item>
                <text:p text:style-name="P1160"/>
              </text:list-item>
            </text:list>
          </table:table-cell>
          <table:table-cell table:style-name="TableCell1161">
            <text:p text:style-name="P1162"/>
          </table:table-cell>
        </table:table-row>
        <table:table-row table:style-name="TableRow1163">
          <table:table-cell table:style-name="TableCell1164">
            <text:list text:style-name="LFO9" text:continue-numbering="true">
              <text:list-item>
                <text:p text:style-name="P1165"/>
              </text:list-item>
            </text:list>
          </table:table-cell>
          <table:table-cell table:style-name="TableCell1166">
            <text:p text:style-name="P1167"/>
          </table:table-cell>
        </table:table-row>
        <table:table-row table:style-name="TableRow1168">
          <table:table-cell table:style-name="TableCell1169">
            <text:list text:style-name="LFO8" text:continue-numbering="true">
              <text:list-item>
                <text:p text:style-name="P1170"/>
              </text:list-item>
            </text:list>
          </table:table-cell>
          <table:table-cell table:style-name="TableCell1171">
            <text:p text:style-name="P1172"/>
          </table:table-cell>
        </table:table-row>
      </table:table>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able:table table:style-name="Table1203">
        <table:table-columns>
          <table:table-column table:style-name="TableColumn1204"/>
        </table:table-columns>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P1216"/>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
      <text:soft-page-break/>
      <text:p text:style-name="P1223"><draw:g draw:z-index="487157760" draw:name="docshapegroup74" draw:id="id84" draw:style-name="a88" text:anchor-type="paragraph"><svg:title/><svg:desc/><draw:custom-shape svg:x="0.4in" svg:y="0.9in" svg:width="7.4in" svg:height="3.3in" draw:id="id75" draw:style-name="a79" draw:name="docshape75"><svg:title/><svg:desc/><draw:enhanced-geometry draw:type="non-primitive" svg:viewBox="0 0 21600 21600" draw:enhanced-path="M 0 0 L 21600 0 21600 21600 0 21600 Z N"/></draw:custom-shape><draw:custom-shape svg:x="3.5in" svg:y="1.85in" svg:width="4.2in" svg:height="0.3in" draw:id="id76" draw:style-name="a80" draw:name="docshape76"><svg:title/><svg:desc/><draw:enhanced-geometry draw:type="non-primitive" svg:viewBox="0 0 21600 21600" draw:enhanced-path="M 0 0 L 21600 0 21600 21600 0 21600 Z N"/></draw:custom-shape><draw:custom-shape svg:x="3.5in" svg:y="1.85in" svg:width="4.2in" svg:height="0.3in" draw:id="id77" draw:style-name="a81" draw:name="docshape77"><svg:title/><svg:desc/><draw:enhanced-geometry draw:type="non-primitive" svg:viewBox="0 0 21600 21600" draw:enhanced-path="M 0 0 L 21600 0 21600 21600 0 21600 Z N"/></draw:custom-shape><draw:custom-shape svg:x="5.5in" svg:y="2.21667in" svg:width="2.25833in" svg:height="1.81042in" draw:id="id78" draw:style-name="a82" draw:name="docshape78"><svg:title/><svg:desc/><draw:enhanced-geometry draw:type="non-primitive" svg:viewBox="0 0 3252 2607" draw:enhanced-path="M 3168 0 L 0 0 0 432 3168 432 3168 0 Z M 3252 2175 L 84 2175 84 2607 3252 2607 3252 2175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2"/><draw:equation draw:name="f7" draw:formula="?f4 / 2607"/><draw:equation draw:name="f8" draw:formula="0 + 11088 - 7920"/><draw:equation draw:name="f9" draw:formula="?f8 * ?f5 / 3252"/><draw:equation draw:name="f10" draw:formula="3192 * ?f4 / 2607"/><draw:equation draw:name="f11" draw:formula="0 + 7920 - 7920"/><draw:equation draw:name="f12" draw:formula="?f11 * ?f5 / 3252"/><draw:equation draw:name="f13" draw:formula="3624 * ?f4 / 2607"/><draw:equation draw:name="f14" draw:formula="0 + 11172 - 7920"/><draw:equation draw:name="f15" draw:formula="?f14 * ?f5 / 3252"/><draw:equation draw:name="f16" draw:formula="5367 * ?f4 / 2607"/><draw:equation draw:name="f17" draw:formula="0 + 8004 - 7920"/><draw:equation draw:name="f18" draw:formula="?f17 * ?f5 / 3252"/><draw:equation draw:name="f19" draw:formula="5799 * ?f4 / 260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5in" svg:y="2.21667in" svg:width="2.2in" svg:height="0.3in" draw:id="id79" draw:style-name="a83" draw:name="docshape79"><svg:title/><svg:desc/><draw:enhanced-geometry draw:type="non-primitive" svg:viewBox="0 0 21600 21600" draw:enhanced-path="M 0 0 L 21600 0 21600 21600 0 21600 Z N"/></draw:custom-shape><draw:custom-shape svg:x="5.52083in" svg:y="2.7in" svg:width="2.2in" svg:height="0.3in" draw:id="id80" draw:style-name="a84" draw:name="docshape80"><svg:title/><svg:desc/><draw:enhanced-geometry draw:type="non-primitive" svg:viewBox="0 0 21600 21600" draw:enhanced-path="M 0 0 L 21600 0 21600 21600 0 21600 Z N"/></draw:custom-shape><draw:custom-shape svg:x="5.52083in" svg:y="2.7in" svg:width="2.2in" svg:height="0.3in" draw:id="id81" draw:style-name="a85" draw:name="docshape81"><svg:title/><svg:desc/><draw:enhanced-geometry draw:type="non-primitive" svg:viewBox="0 0 21600 21600" draw:enhanced-path="M 0 0 L 21600 0 21600 21600 0 21600 Z N"/></draw:custom-shape><draw:custom-shape svg:x="5.54167in" svg:y="3.26875in" svg:width="2.2in" svg:height="0.3in" draw:id="id82" draw:style-name="a86" draw:name="docshape82"><svg:title/><svg:desc/><draw:enhanced-geometry draw:type="non-primitive" svg:viewBox="0 0 21600 21600" draw:enhanced-path="M 0 0 L 21600 0 21600 21600 0 21600 Z N"/></draw:custom-shape><draw:custom-shape svg:x="5.54167in" svg:y="3.26875in" svg:width="2.2in" svg:height="0.3in" draw:id="id83" draw:style-name="a87" draw:name="docshape83"><svg:title/><svg:desc/><draw:enhanced-geometry draw:type="non-primitive" svg:viewBox="0 0 21600 21600" draw:enhanced-path="M 0 0 L 21600 0 21600 21600 0 21600 Z N"/></draw:custom-shape></draw:g></text:p>
      <table:table table:style-name="Table1228">
        <table:table-columns>
          <table:table-column table:style-name="TableColumn1229"/>
        </table:table-columns>
        <table:table-row table:style-name="TableRow1230">
          <table:table-cell table:style-name="TableCell1231">
            <text:p text:style-name="P1232"><text:span text:style-name="T1233">G</text:span><text:span text:style-name="T1234"><text:s/></text:span><text:span text:style-name="T1235">-</text:span><text:span text:style-name="T1236"><text:tab/>Section</text:span><text:span text:style-name="T1237"><text:s/></text:span><text:span text:style-name="T1238">253</text:span><text:span text:style-name="T1239"><text:s/>Applications</text:span></text:p>
            <text:p text:style-name="P1240"><text:span text:style-name="T1241">(Normally</text:span><text:span text:style-name="T1242"><text:s/></text:span><text:span text:style-name="T1243">only</text:span><text:span text:style-name="T1244"><text:s/></text:span><text:span text:style-name="T1245">applicable</text:span><text:span text:style-name="T1246"><text:s/></text:span><text:span text:style-name="T1247">to</text:span><text:span text:style-name="T1248"><text:s/></text:span><text:span text:style-name="T1249">Local</text:span><text:span text:style-name="T1250"><text:s/></text:span><text:span text:style-name="T1251">Authority</text:span><text:span text:style-name="T1252"><text:s/></text:span><text:span text:style-name="T1253">or</text:span><text:span text:style-name="T1254"><text:s/></text:span><text:span text:style-name="T1255">statutory</text:span><text:span text:style-name="T1256"><text:s/></text:span><text:span text:style-name="T1257">undertakers</text:span><text:span text:style-name="T1258"><text:s/></text:span><text:span text:style-name="T1259">unless</text:span><text:span text:style-name="T1260"><text:s/></text:span><text:span text:style-name="T1261">[D]</text:span><text:span text:style-name="T1262"><text:s/></text:span><text:span text:style-name="T1263">or</text:span><text:span text:style-name="T1264"><text:s/></text:span><text:span text:style-name="T1265">[E]</text:span><text:span text:style-name="T1266"><text:s/></text:span><text:span text:style-name="T1267">applies)</text:span></text:p>
            <text:p text:style-name="P1268"/>
            <text:p text:style-name="P1269"><text:span text:style-name="T1270">If</text:span><text:span text:style-name="T1271"><text:s/></text:span><text:span text:style-name="T1272">you</text:span><text:span text:style-name="T1273"><text:s/></text:span><text:span text:style-name="T1274">are</text:span><text:span text:style-name="T1275"><text:s/></text:span><text:span text:style-name="T1276">applying</text:span><text:span text:style-name="T1277"><text:s/></text:span><text:span text:style-name="T1278">in</text:span><text:span text:style-name="T1279"><text:s/></text:span><text:span text:style-name="T1280">anticipation</text:span><text:span text:style-name="T1281"><text:s/></text:span><text:span text:style-name="T1282">of</text:span><text:span text:style-name="T1283"><text:s/></text:span><text:span text:style-name="T1284">planning</text:span><text:span text:style-name="T1285"><text:s/></text:span><text:span text:style-name="T1286">permission,</text:span><text:span text:style-name="T1287"><text:s/></text:span><text:span text:style-name="T1288">then</text:span><text:span text:style-name="T1289"><text:s/></text:span><text:span text:style-name="T1290">please</text:span><text:span text:style-name="T1291"><text:s/></text:span><text:span text:style-name="T1292">state:</text:span></text:p>
            <text:p text:style-name="P1293"/>
            <text:list text:style-name="LFO4" text:continue-numbering="true">
              <text:list-item>
                <text:p text:style-name="P1294"><text:span text:style-name="T1295">the name of the local authority or statutory</text:span><text:span text:style-name="T1296"><text:s/></text:span><text:span text:style-name="T1297">undertaker</text:span><text:span text:style-name="T1298"><text:s/></text:span><text:span text:style-name="T1299">which</text:span><text:span text:style-name="T1300"><text:s/></text:span><text:span text:style-name="T1301">is</text:span><text:span text:style-name="T1302"><text:s/></text:span><text:span text:style-name="T1303">applying</text:span></text:p>
              </text:list-item>
            </text:list>
            <text:p text:style-name="P1304"/>
            <text:list text:style-name="LFO4" text:continue-numbering="true">
              <text:list-item>
                <text:p text:style-name="P1305"><text:span text:style-name="T1306">the</text:span><text:span text:style-name="T1307"><text:s/></text:span><text:span text:style-name="T1308">date</text:span><text:span text:style-name="T1309"><text:s/></text:span><text:span text:style-name="T1310">on</text:span><text:span text:style-name="T1311"><text:s/></text:span><text:span text:style-name="T1312">which</text:span><text:span text:style-name="T1313"><text:s/></text:span><text:span text:style-name="T1314">it</text:span><text:span text:style-name="T1315"><text:s/></text:span><text:span text:style-name="T1316">applied</text:span></text:p>
              </text:list-item>
            </text:list>
            <text:p text:style-name="P1317"/>
            <text:p text:style-name="P1318"><text:span text:style-name="T1319">or</text:span><text:span text:style-name="T1320"><text:s/></text:span><text:span text:style-name="T1321">C.</text:span><text:span text:style-name="T1322"><text:s text:c="2"/></text:span><text:span text:style-name="T1323">the</text:span><text:span text:style-name="T1324"><text:s/></text:span><text:span text:style-name="T1325">date</text:span><text:span text:style-name="T1326"><text:s/></text:span><text:span text:style-name="T1327">on</text:span><text:span text:style-name="T1328"><text:s/></text:span><text:span text:style-name="T1329">which</text:span><text:span text:style-name="T1330"><text:s/></text:span><text:span text:style-name="T1331">the</text:span><text:span text:style-name="T1332"><text:s/></text:span><text:span text:style-name="T1333">local</text:span><text:span text:style-name="T1334"><text:s/></text:span><text:span text:style-name="T1335">authority</text:span><text:span text:style-name="T1336"><text:s/></text:span><text:span text:style-name="T1337">or</text:span><text:span text:style-name="T1338"><text:s/></text:span><text:span text:style-name="T1339">statutory</text:span><text:span text:style-name="T1340"><text:s/></text:span><text:span text:style-name="T1341">undertaker</text:span><text:span text:style-name="T1342"><text:s/></text:span><text:span text:style-name="T1343">applied to</text:span><text:span text:style-name="T1344"><text:s/></text:span><text:span text:style-name="T1345">a</text:span><text:span text:style-name="T1346"><text:s/></text:span><text:span text:style-name="T1347">government</text:span><text:span text:style-name="T1348"><text:s/></text:span><text:span text:style-name="T1349">department</text:span><text:span text:style-name="T1350"><text:s/></text:span><text:span text:style-name="T1351">for</text:span><text:span text:style-name="T1352"><text:s/></text:span><text:span text:style-name="T1353">deemed</text:span><text:span text:style-name="T1354"><text:s/></text:span><text:span text:style-name="T1355">planning</text:span><text:span text:style-name="T1356"><text:s/></text:span><text:span text:style-name="T1357">permission</text:span><text:span text:style-name="T1358"><text:s/></text:span><text:span text:style-name="T1359">under Section 90 of the Act or Section 2 of the Opencast Coal Act 1958.</text:span></text:p>
            <text:p text:style-name="P1360"/>
            <text:p text:style-name="P1361"><text:span text:style-name="T1362">or D.</text:span><text:span text:style-name="T1363"><text:tab/>the date on which an appeal was referred to the Secretary of State for the</text:span><text:span text:style-name="T1364"><text:s/></text:span><text:span text:style-name="T1365">Environment,</text:span><text:span text:style-name="T1366"><text:s/></text:span><text:span text:style-name="T1367">Transport</text:span><text:span text:style-name="T1368"><text:s/></text:span><text:span text:style-name="T1369">and</text:span><text:span text:style-name="T1370"><text:s/></text:span><text:span text:style-name="T1371">the</text:span><text:span text:style-name="T1372"><text:s/></text:span><text:span text:style-name="T1373">Regions</text:span><text:span text:style-name="T1374"><text:s/></text:span><text:span text:style-name="T1375">under</text:span><text:span text:style-name="T1376"><text:s/></text:span><text:span text:style-name="T1377">Section</text:span><text:span text:style-name="T1378"><text:s/></text:span><text:span text:style-name="T1379">77</text:span><text:span text:style-name="T1380"><text:s/></text:span><text:span text:style-name="T1381">of</text:span><text:span text:style-name="T1382"><text:s/></text:span><text:span text:style-name="T1383">the</text:span><text:span text:style-name="T1384"><text:s/></text:span><text:span text:style-name="T1385">Act.</text:span></text:p>
            <text:p text:style-name="P1386"/>
            <text:p text:style-name="P1387"><text:span text:style-name="T1388">or E.</text:span><text:span text:style-name="T1389"><text:tab/>the</text:span><text:span text:style-name="T1390"><text:s/></text:span><text:span text:style-name="T1391">date</text:span><text:span text:style-name="T1392"><text:s/></text:span><text:span text:style-name="T1393">on</text:span><text:span text:style-name="T1394"><text:s/></text:span><text:span text:style-name="T1395">which</text:span><text:span text:style-name="T1396"><text:s/></text:span><text:span text:style-name="T1397">an</text:span><text:span text:style-name="T1398"><text:s/></text:span><text:span text:style-name="T1399">appeal</text:span><text:span text:style-name="T1400"><text:s/></text:span><text:span text:style-name="T1401">was</text:span><text:span text:style-name="T1402"><text:s/></text:span><text:span text:style-name="T1403">referred</text:span><text:span text:style-name="T1404"><text:s/></text:span><text:span text:style-name="T1405">to</text:span><text:span text:style-name="T1406"><text:s/></text:span><text:span text:style-name="T1407">the</text:span><text:span text:style-name="T1408"><text:s/></text:span><text:span text:style-name="T1409">Secretary</text:span><text:span text:style-name="T1410"><text:s/></text:span><text:span text:style-name="T1411">of</text:span><text:span text:style-name="T1412"><text:s/></text:span><text:span text:style-name="T1413">State</text:span><text:span text:style-name="T1414"><text:s/></text:span><text:span text:style-name="T1415">for</text:span><text:span text:style-name="T1416"><text:s/></text:span><text:span text:style-name="T1417">the Environment, Transport and the Regions under Section 78 of the Act.</text:span></text:p>
          </table:table-cell>
        </table:table-row>
      </table:table>
      <text:p text:style-name="P1418"/>
      <table:table table:style-name="Table1419">
        <table:table-columns>
          <table:table-column table:style-name="TableColumn1420"/>
        </table:table-columns>
        <table:table-row table:style-name="TableRow1421">
          <table:table-cell table:style-name="TableCell1422">
            <text:p text:style-name="P1423"><text:span text:style-name="T1424">H</text:span><text:span text:style-name="T1425"><text:s/></text:span><text:span text:style-name="T1426">-</text:span><text:span text:style-name="T1427"><text:tab/>Undertaking</text:span><text:span text:style-name="T1428"><text:s/></text:span><text:span text:style-name="T1429">and</text:span><text:span text:style-name="T1430"><text:s/></text:span><text:span text:style-name="T1431">Declaration</text:span></text:p>
            <text:list text:style-name="LFO1" text:continue-numbering="true">
              <text:list-item>
                <text:p text:style-name="P1432"><text:span text:style-name="T1433">I</text:span><text:span text:style-name="T1434"><text:s/></text:span><text:span text:style-name="T1435">declare</text:span><text:span text:style-name="T1436"><text:s/></text:span><text:span text:style-name="T1437">that:</text:span></text:p>
              </text:list-item>
            </text:list>
            <text:p text:style-name="P1438"/>
            <text:p text:style-name="P1439"><text:span text:style-name="T1440">I</text:span><text:span text:style-name="T1441"><text:s/></text:span><text:span text:style-name="T1442">understand</text:span><text:span text:style-name="T1443"><text:s/></text:span><text:span text:style-name="T1444">that</text:span><text:span text:style-name="T1445"><text:s/></text:span><text:span text:style-name="T1446">authority</text:span><text:span text:style-name="T1447"><text:s/></text:span><text:span text:style-name="T1448">to</text:span><text:span text:style-name="T1449"><text:s/></text:span><text:span text:style-name="T1450">stop</text:span><text:span text:style-name="T1451"><text:s/></text:span><text:span text:style-name="T1452">up</text:span><text:span text:style-name="T1453"><text:s/></text:span><text:span text:style-name="T1454">or</text:span><text:span text:style-name="T1455"><text:s/></text:span><text:span text:style-name="T1456">divert</text:span><text:span text:style-name="T1457"><text:s/></text:span><text:span text:style-name="T1458">a</text:span><text:span text:style-name="T1459"><text:s/></text:span><text:span text:style-name="T1460">highway</text:span><text:span text:style-name="T1461"><text:s/></text:span><text:span text:style-name="T1462">is</text:span><text:span text:style-name="T1463"><text:s/></text:span><text:span text:style-name="T1464">conferred</text:span><text:span text:style-name="T1465"><text:s/></text:span><text:span text:style-name="T1466">solely</text:span><text:span text:style-name="T1467"><text:s/></text:span><text:span text:style-name="T1468">by</text:span><text:span text:style-name="T1469"><text:s/></text:span><text:span text:style-name="T1470">the</text:span><text:span text:style-name="T1471"><text:s/></text:span><text:span text:style-name="T1472">publication</text:span><text:span text:style-name="T1473"><text:s/></text:span><text:span text:style-name="T1474">of</text:span><text:span text:style-name="T1475"><text:s/></text:span><text:span text:style-name="T1476">a</text:span><text:span text:style-name="T1477"><text:s/></text:span><text:span text:style-name="T1478">notice announcing that an order has been made;</text:span></text:p>
            <text:p text:style-name="P1479"/>
            <text:p text:style-name="P1480"><text:span text:style-name="T1481">Except</text:span><text:span text:style-name="T1482"><text:s/></text:span><text:span text:style-name="T1483">to</text:span><text:span text:style-name="T1484"><text:s/></text:span><text:span text:style-name="T1485">the</text:span><text:span text:style-name="T1486"><text:s/></text:span><text:span text:style-name="T1487">extent</text:span><text:span text:style-name="T1488"><text:s/></text:span><text:span text:style-name="T1489">authorised</text:span><text:span text:style-name="T1490"><text:s/></text:span><text:span text:style-name="T1491">by</text:span><text:span text:style-name="T1492"><text:s/></text:span><text:span text:style-name="T1493">or</text:span><text:span text:style-name="T1494"><text:s/></text:span><text:span text:style-name="T1495">under</text:span><text:span text:style-name="T1496"><text:s/></text:span><text:span text:style-name="T1497">some</text:span><text:span text:style-name="T1498"><text:s/></text:span><text:span text:style-name="T1499">other</text:span><text:span text:style-name="T1500"><text:s/></text:span><text:span text:style-name="T1501">statutory</text:span><text:span text:style-name="T1502"><text:s/></text:span><text:span text:style-name="T1503">provision,</text:span><text:span text:style-name="T1504"><text:s/></text:span><text:span text:style-name="T1505">the</text:span><text:span text:style-name="T1506"><text:s/></text:span><text:span text:style-name="T1507">highway(s)</text:span><text:span text:style-name="T1508"><text:s/></text:span><text:span text:style-name="T1509">to</text:span><text:span text:style-name="T1510"><text:s/></text:span><text:span text:style-name="T1511">be</text:span><text:span text:style-name="T1512"><text:s/></text:span><text:span text:style-name="T1513">stopped</text:span><text:span text:style-name="T1514"><text:s/></text:span><text:span text:style-name="T1515">up</text:span><text:span text:style-name="T1516"><text:s/></text:span><text:span text:style-name="T1517">or diverted is/are in no way obstructed and is/are fully available for use.</text:span></text:p>
            <text:p text:style-name="P1518"/>
            <text:list text:style-name="LFO1" text:continue-numbering="true">
              <text:list-item>
                <text:p text:style-name="P1519"><text:span text:style-name="T1520">I</text:span><text:span text:style-name="T1521"><text:s/></text:span><text:span text:style-name="T1522">undertake</text:span><text:span text:style-name="T1523"><text:s/></text:span><text:span text:style-name="T1524">that:</text:span></text:p>
              </text:list-item>
            </text:list>
            <text:p text:style-name="P1525"/>
            <text:p text:style-name="P1526"><text:span text:style-name="T1527">Except</text:span><text:span text:style-name="T1528"><text:s/></text:span><text:span text:style-name="T1529">to</text:span><text:span text:style-name="T1530"><text:s/></text:span><text:span text:style-name="T1531">the</text:span><text:span text:style-name="T1532"><text:s/></text:span><text:span text:style-name="T1533">extent</text:span><text:span text:style-name="T1534"><text:s/></text:span><text:span text:style-name="T1535">authorised</text:span><text:span text:style-name="T1536"><text:s/></text:span><text:span text:style-name="T1537">as</text:span><text:span text:style-name="T1538"><text:s/></text:span><text:span text:style-name="T1539">above,</text:span><text:span text:style-name="T1540"><text:s/></text:span><text:span text:style-name="T1541">such</text:span><text:span text:style-name="T1542"><text:s/></text:span><text:span text:style-name="T1543">highway(s)</text:span><text:span text:style-name="T1544"><text:s/></text:span><text:span text:style-name="T1545">shall</text:span><text:span text:style-name="T1546"><text:s/></text:span><text:span text:style-name="T1547">in</text:span><text:span text:style-name="T1548"><text:s/></text:span><text:span text:style-name="T1549">no</text:span><text:span text:style-name="T1550"><text:s/></text:span><text:span text:style-name="T1551">way</text:span><text:span text:style-name="T1552"><text:s/></text:span><text:span text:style-name="T1553">be</text:span><text:span text:style-name="T1554"><text:s/></text:span><text:span text:style-name="T1555">obstructed</text:span><text:span text:style-name="T1556"><text:s/></text:span><text:span text:style-name="T1557">before</text:span><text:span text:style-name="T1558"><text:s/></text:span><text:span text:style-name="T1559">the</text:span><text:span text:style-name="T1560"><text:s/></text:span><text:span text:style-name="T1561">order</text:span><text:span text:style-name="T1562"><text:s/></text:span><text:span text:style-name="T1563">comes into operation.</text:span></text:p>
            <text:p text:style-name="P1564"/>
            <text:list text:style-name="LFO1" text:continue-numbering="true">
              <text:list-item>
                <text:p text:style-name="P1565"><text:span text:style-name="T1566">All</text:span><text:span text:style-name="T1567"><text:s/></text:span><text:span text:style-name="T1568">the</text:span><text:span text:style-name="T1569"><text:s/></text:span><text:span text:style-name="T1570">information</text:span><text:span text:style-name="T1571"><text:s/></text:span><text:span text:style-name="T1572">given</text:span><text:span text:style-name="T1573"><text:s/></text:span><text:span text:style-name="T1574">in</text:span><text:span text:style-name="T1575"><text:s/></text:span><text:span text:style-name="T1576">this</text:span><text:span text:style-name="T1577"><text:s/></text:span><text:span text:style-name="T1578">form</text:span><text:span text:style-name="T1579"><text:s/></text:span><text:span text:style-name="T1580">is,</text:span><text:span text:style-name="T1581"><text:s/></text:span><text:span text:style-name="T1582">to</text:span><text:span text:style-name="T1583"><text:s/></text:span><text:span text:style-name="T1584">the</text:span><text:span text:style-name="T1585"><text:s/></text:span><text:span text:style-name="T1586">best</text:span><text:span text:style-name="T1587"><text:s/></text:span><text:span text:style-name="T1588">of</text:span><text:span text:style-name="T1589"><text:s/></text:span><text:span text:style-name="T1590">my</text:span><text:span text:style-name="T1591"><text:s/></text:span><text:span text:style-name="T1592">knowledge</text:span><text:span text:style-name="T1593"><text:s/></text:span><text:span text:style-name="T1594">and</text:span><text:span text:style-name="T1595"><text:s/></text:span><text:span text:style-name="T1596">belief,</text:span><text:span text:style-name="T1597"><text:s/></text:span><text:span text:style-name="T1598">true</text:span><text:span text:style-name="T1599"><text:s/></text:span><text:span text:style-name="T1600">and</text:span><text:span text:style-name="T1601"><text:s/></text:span><text:span text:style-name="T1602">accurate.</text:span></text:p>
              </text:list-item>
            </text:list>
            <text:p text:style-name="P1603"/>
            <text:list text:style-name="LFO1" text:continue-numbering="true">
              <text:list-item>
                <text:p text:style-name="P1604"><text:span text:style-name="T1605">I</text:span><text:span text:style-name="T1606"><text:s/></text:span><text:span text:style-name="T1607">apply</text:span><text:span text:style-name="T1608"><text:s/></text:span><text:span text:style-name="T1609">for</text:span><text:span text:style-name="T1610"><text:s/></text:span><text:span text:style-name="T1611">an</text:span><text:span text:style-name="T1612"><text:s/></text:span><text:span text:style-name="T1613">order</text:span><text:span text:style-name="T1614"><text:s/></text:span><text:span text:style-name="T1615">to</text:span><text:span text:style-name="T1616"><text:s/></text:span><text:span text:style-name="T1617">authorise</text:span><text:span text:style-name="T1618"><text:s/></text:span><text:span text:style-name="T1619">the</text:span><text:span text:style-name="T1620"><text:s/></text:span><text:span text:style-name="T1621">stopping</text:span><text:span text:style-name="T1622"><text:s/></text:span><text:span text:style-name="T1623">up</text:span><text:span text:style-name="T1624"><text:s/></text:span><text:span text:style-name="T1625">or</text:span><text:span text:style-name="T1626"><text:s/></text:span><text:span text:style-name="T1627">diversion</text:span><text:span text:style-name="T1628"><text:s/></text:span><text:span text:style-name="T1629">of</text:span><text:span text:style-name="T1630"><text:s/></text:span><text:span text:style-name="T1631">the</text:span><text:span text:style-name="T1632"><text:s/></text:span><text:span text:style-name="T1633">highway(s)</text:span><text:span text:style-name="T1634"><text:s/></text:span><text:span text:style-name="T1635">described</text:span><text:span text:style-name="T1636"><text:s/></text:span><text:span text:style-name="T1637">above.</text:span></text:p>
              </text:list-item>
            </text:list>
            <text:p text:style-name="P1638"/>
            <text:p text:style-name="P1639"><text:span text:style-name="T1640">Signature</text:span></text:p>
            <text:p text:style-name="P1641"/>
            <text:p text:style-name="P1642"/>
            <text:p text:style-name="P1643"><text:span text:style-name="T1644">Name<text:s/></text:span><text:span text:style-name="T1645">Position<text:s/></text:span><text:span text:style-name="T1646">Date</text:span></text:p>
          </table:table-cell>
        </table:table-row>
      </table:table>
      <text:p text:style-name="P1647"/>
      <text:h text:style-name="P1648" text:outline-level="1"><draw:g draw:z-index="487158272" draw:name="docshapegroup84" draw:id="id94" draw:style-name="a98" text:anchor-type="paragraph"><svg:title/><svg:desc/><draw:custom-shape svg:x="0.4in" svg:y="-5.3875in" svg:width="7.4in" svg:height="5.2in" draw:id="id85" draw:style-name="a89" draw:name="docshape85"><svg:title/><svg:desc/><draw:enhanced-geometry draw:type="non-primitive" svg:viewBox="0 0 21600 21600" draw:enhanced-path="M 0 0 L 21600 0 21600 21600 0 21600 Z N"/></draw:custom-shape><draw:custom-shape svg:x="4.8in" svg:y="-1.66875in" svg:width="2.7in" svg:height="0.3in" draw:id="id86" draw:style-name="a90" draw:name="docshape86"><svg:title/><svg:desc/><draw:enhanced-geometry draw:type="non-primitive" svg:viewBox="0 0 21600 21600" draw:enhanced-path="M 0 0 L 21600 0 21600 21600 0 21600 Z N"/></draw:custom-shape><draw:custom-shape svg:x="4.8in" svg:y="-1.66875in" svg:width="2.7in" svg:height="0.3in" draw:id="id87" draw:style-name="a91" draw:name="docshape87"><svg:title/><svg:desc/><draw:enhanced-geometry draw:type="non-primitive" svg:viewBox="0 0 21600 21600" draw:enhanced-path="M 0 0 L 21600 0 21600 21600 0 21600 Z N"/></draw:custom-shape><draw:custom-shape svg:x="4.8in" svg:y="-1.25833in" svg:width="2.7in" svg:height="0.3in" draw:id="id88" draw:style-name="a92" draw:name="docshape88"><svg:title/><svg:desc/><draw:enhanced-geometry draw:type="non-primitive" svg:viewBox="0 0 21600 21600" draw:enhanced-path="M 0 0 L 21600 0 21600 21600 0 21600 Z N"/></draw:custom-shape><draw:custom-shape svg:x="4.8in" svg:y="-1.25833in" svg:width="2.7in" svg:height="0.3in" draw:id="id89" draw:style-name="a93" draw:name="docshape89"><svg:title/><svg:desc/><draw:enhanced-geometry draw:type="non-primitive" svg:viewBox="0 0 21600 21600" draw:enhanced-path="M 0 0 L 21600 0 21600 21600 0 21600 Z N"/></draw:custom-shape><draw:custom-shape svg:x="4.8in" svg:y="-0.83125in" svg:width="2.7in" svg:height="0.3in" draw:id="id90" draw:style-name="a94" draw:name="docshape90"><svg:title/><svg:desc/><draw:enhanced-geometry draw:type="non-primitive" svg:viewBox="0 0 21600 21600" draw:enhanced-path="M 0 0 L 21600 0 21600 21600 0 21600 Z N"/></draw:custom-shape><draw:custom-shape svg:x="4.8in" svg:y="-0.83125in" svg:width="2.7in" svg:height="0.3in" draw:id="id91" draw:style-name="a95" draw:name="docshape91"><svg:title/><svg:desc/><draw:enhanced-geometry draw:type="non-primitive" svg:viewBox="0 0 21600 21600" draw:enhanced-path="M 0 0 L 21600 0 21600 21600 0 21600 Z N"/></draw:custom-shape><draw:custom-shape svg:x="4.8in" svg:y="-2.3in" svg:width="2.7in" svg:height="0.5in" draw:id="id92" draw:style-name="a96" draw:name="docshape92"><svg:title/><svg:desc/><draw:enhanced-geometry draw:type="non-primitive" svg:viewBox="0 0 21600 21600" draw:enhanced-path="M 0 0 L 21600 0 21600 21600 0 21600 Z N"/></draw:custom-shape><draw:custom-shape svg:x="4.8in" svg:y="-2.3in" svg:width="2.7in" svg:height="0.5in" draw:id="id93" draw:style-name="a97" draw:name="docshape93"><svg:title/><svg:desc/><draw:enhanced-geometry draw:type="non-primitive" svg:viewBox="0 0 21600 21600" draw:enhanced-path="M 0 0 L 21600 0 21600 21600 0 21600 Z N"/></draw:custom-shape></draw:g>Please check that you have enclosed everything specified in the guide then send your<text:span text:style-name="T1649"><text:s/></text:span>application<text:span text:style-name="T1650"><text:s/></text:span>to<text:span text:style-name="T1651"><text:s/></text:span>the<text:span text:style-name="T1652"><text:s/></text:span>Highways<text:span text:style-name="T1653"><text:s/></text:span>Authority<text:span text:style-name="T1654"><text:s/></text:span>as<text:span text:style-name="T1655"><text:s/></text:span>detailed<text:span text:style-name="T1656"><text:s/></text:span>overleaf.<text:span text:style-name="T1657"><text:s/></text:span>Failure<text:span text:style-name="T1658"><text:s/></text:span>to<text:span text:style-name="T1659"><text:s/></text:span>submit<text:span text:style-name="T1660"><text:s/></text:span>all<text:span text:style-name="T1661"><text:s/></text:span>necessary<text:span text:style-name="T1662"><text:s/></text:span>documentation will result in your application being delayed.</text:h>
      <text:p text:style-name="P1663"/>
      <text:p text:style-name="P1664"><text:span text:style-name="T1665">Your</text:span><text:span text:style-name="T1666"><text:s/></text:span><text:span text:style-name="T1667">attention</text:span><text:span text:style-name="T1668"><text:s/></text:span><text:span text:style-name="T1669">is</text:span><text:span text:style-name="T1670"><text:s/></text:span><text:span text:style-name="T1671">drawn</text:span><text:span text:style-name="T1672"><text:s/></text:span><text:span text:style-name="T1673">to</text:span><text:span text:style-name="T1674"><text:s/></text:span><text:span text:style-name="T1675">the</text:span><text:span text:style-name="T1676"><text:s/></text:span><text:span text:style-name="T1677">guidance</text:span><text:span text:style-name="T1678"><text:s/></text:span><text:span text:style-name="T1679">notes</text:span><text:span text:style-name="T1680"><text:s/></text:span><text:span text:style-name="T1681">within</text:span><text:span text:style-name="T1682"><text:s/></text:span><text:span text:style-name="T1683">this</text:span><text:span text:style-name="T1684"><text:s/></text:span><text:span text:style-name="T1685">application</text:span><text:span text:style-name="T1686"><text:s/></text:span><text:span text:style-name="T1687">form.</text:span></text:p>
      <text:p text:style-name="P1688"/>
      <text:p text:style-name="P1693"/>
      <text:p text:style-name="P1694"><text:span text:style-name="T1695">HOW</text:span><text:span text:style-name="T1696"><text:s/></text:span><text:span text:style-name="T1697">YOUR</text:span><text:span text:style-name="T1698"><text:s/></text:span><text:span text:style-name="T1699">INFORMATION</text:span><text:span text:style-name="T1700"><text:s/></text:span><text:span text:style-name="T1701">WILL</text:span><text:span text:style-name="T1702"><text:s/></text:span><text:span text:style-name="T1703">BE</text:span><text:span text:style-name="T1704"><text:s/></text:span><text:span text:style-name="T1705">USED</text:span></text:p>
      <text:p text:style-name="P1706"/>
      <text:p text:style-name="P1707">Barnet Council will collect and use the information you give us to undertake our functions as a local authority and deliver services to you. It is our responsibility to ensure that your information is kept safe. Where<text:span text:style-name="T1708"><text:s/></text:span>necessary<text:span text:style-name="T1709"><text:s/></text:span>and<text:span text:style-name="T1710"><text:s/></text:span>legally<text:span text:style-name="T1711"><text:s/></text:span>allowed,<text:span text:style-name="T1712"><text:s/></text:span>we<text:span text:style-name="T1713"><text:s/></text:span>will<text:span text:style-name="T1714"><text:s/></text:span>share<text:span text:style-name="T1715"><text:s/></text:span>your<text:span text:style-name="T1716"><text:s/></text:span>information<text:span text:style-name="T1717"><text:s/></text:span>with<text:span text:style-name="T1718"><text:s/></text:span>trusted<text:span text:style-name="T1719"><text:s/></text:span>external<text:span text:style-name="T1720"><text:s/></text:span>organisations, commissioned<text:span text:style-name="T1721"><text:s/></text:span>partners<text:span text:style-name="T1722"><text:s/></text:span>and<text:span text:style-name="T1723"><text:s/></text:span>contracted<text:span text:style-name="T1724"><text:s/></text:span>service<text:span text:style-name="T1725"><text:s/></text:span>providers<text:span text:style-name="T1726"><text:s/></text:span>in<text:span text:style-name="T1727"><text:s/></text:span>order<text:span text:style-name="T1728"><text:s/></text:span>to<text:span text:style-name="T1729"><text:s/></text:span>deliver<text:span text:style-name="T1730"><text:s/></text:span>services<text:span text:style-name="T1731"><text:s/></text:span>and<text:span text:style-name="T1732"><text:s/></text:span>support<text:span text:style-name="T1733"><text:s/></text:span>to<text:span text:style-name="T1734"><text:s/>you.</text:span></text:p>
      <text:p text:style-name="P1735"/>
      <text:p text:style-name="P1736">The information we collect may be used to better understand your use of our services and assist us in improving<text:span text:style-name="T1737"><text:s/></text:span>our<text:span text:style-name="T1738"><text:s/></text:span>services.<text:span text:style-name="T1739"><text:s/></text:span>This<text:span text:style-name="T1740"><text:s/></text:span>is<text:span text:style-name="T1741"><text:s/></text:span>to<text:span text:style-name="T1742"><text:s/></text:span>ensure<text:span text:style-name="T1743"><text:s/></text:span>we<text:span text:style-name="T1744"><text:s/></text:span>are<text:span text:style-name="T1745"><text:s/></text:span>using<text:span text:style-name="T1746"><text:s/></text:span>public<text:span text:style-name="T1747"><text:s/></text:span>funds<text:span text:style-name="T1748"><text:s/></text:span>in<text:span text:style-name="T1749"><text:s/></text:span>the<text:span text:style-name="T1750"><text:s/></text:span>best possible<text:span text:style-name="T1751"><text:s/></text:span>way. Under<text:span text:style-name="T1752"><text:s/></text:span>our duty to protect public money we may use the information you have provided for the prevention and detection of crime.</text:p>
      <text:p text:style-name="P1753"/>
      <text:p text:style-name="P1754">For further details of how we use your information and to understand your rights please visit<text:s/><text:a xlink:href="http://www.barnet.gov.uk/privacy" office:target-frame-name="_top" xlink:show="replace">www.barnet.gov.uk/privacy</text:a><text:s/>or<text:span text:style-name="T1755"><text:s/></text:span>email<text:span text:style-name="T1756"><text:s/></text:span><text:a xlink:href="mailto:data.protection@barnet.gov.uk" office:target-frame-name="_top" xlink:show="replace">data.protection@barnet.gov.uk</text:a><text:span text:style-name="T1757"><text:s/></text:span>to<text:span text:style-name="T1758"><text:s/></text:span>request<text:span text:style-name="T1759"><text:s/></text:span>a<text:span text:style-name="T1760"><text:s/></text:span>full<text:span text:style-name="T1761"><text:s/></text:span>copy<text:span text:style-name="T1762"><text:s/></text:span>of<text:span text:style-name="T1763"><text:s/></text:span>our<text:span text:style-name="T1764"><text:s/></text:span>privacy<text:s/><text:span text:style-name="T1765">notice.</text:span></text:p>
      <text:soft-page-break/>
      <text:h text:style-name="P1766" text:outline-level="1"><text:span text:style-name="T1771">Check</text:span><text:span text:style-name="T1772"><text:s/></text:span><text:span text:style-name="T1773">List -</text:span><text:span text:style-name="T1774"><text:s/></text:span><text:span text:style-name="T1775">Items</text:span><text:span text:style-name="T1776"><text:s/></text:span><text:span text:style-name="T1777">to</text:span><text:span text:style-name="T1778"><text:s/></text:span><text:span text:style-name="T1779">be</text:span><text:span text:style-name="T1780"><text:s/></text:span><text:span text:style-name="T1781">submitted</text:span><text:span text:style-name="T1782"><text:s/></text:span><text:span text:style-name="T1783">with</text:span><text:span text:style-name="T1784"><text:s/></text:span><text:span text:style-name="T1785">the</text:span><text:span text:style-name="T1786"><text:s/></text:span><text:span text:style-name="T1787">application</text:span></text:h>
      <text:p text:style-name="P1788"/>
      <text:h text:style-name="P1789" text:outline-level="2">Please<text:span text:style-name="T1790"><text:s/></text:span><text:span text:style-name="T1791"></text:span><text:span text:style-name="T1792"><text:s/></text:span>to<text:span text:style-name="T1793"><text:s/></text:span>check<text:span text:style-name="T1794"><text:s/></text:span><text:span text:style-name="T1795">enclosures:</text:span></text:h>
      <text:p text:style-name="P1796"/>
      <text:list text:style-name="LFO3" text:continue-numbering="true">
        <text:list-item>
          <text:p text:style-name="P1797">Approved<text:span text:style-name="T1798"><text:s/></text:span>planning<text:span text:style-name="T1799"><text:s/></text:span>permission<text:span text:style-name="T1800"><text:s/></text:span>(the<text:span text:style-name="T1801"><text:s/></text:span>majority<text:span text:style-name="T1802"><text:s/></text:span>of<text:span text:style-name="T1803"><text:s/></text:span>orders<text:span text:style-name="T1804"><text:s/></text:span>cannot<text:span text:style-name="T1805"><text:s/></text:span>be<text:span text:style-name="T1806"><text:s/></text:span>made<text:span text:style-name="T1807"><text:s/></text:span>without<text:span text:style-name="T1808"><text:s/></text:span><text:span text:style-name="T1809">it).</text:span></text:p>
        </text:list-item>
      </text:list>
      <text:p text:style-name="P1810"><draw:frame draw:z-index="15738368" draw:id="id97" draw:style-name="a103" draw:name="docshape94" text:anchor-type="paragraph" svg:x="1.15347in" svg:y="0.19167in" svg:width="0.27222in" svg:height="0.32153in" style:rel-width="scale" style:rel-height="scale"><draw:text-box><text:p text:style-name="P1811"><text:span text:style-name="T1812"></text:span></text:p></draw:text-box><svg:title/><svg:desc/></draw:frame>Set<text:span text:style-name="T1813"><text:s/></text:span>of<text:span text:style-name="T1814"><text:s/></text:span>the<text:span text:style-name="T1815"><text:s/></text:span>plans<text:span text:style-name="T1816"><text:s/></text:span>approved<text:span text:style-name="T1817"><text:s/></text:span>by<text:span text:style-name="T1818"><text:s/></text:span>the<text:span text:style-name="T1819"><text:s/></text:span>above<text:span text:style-name="T1820"><text:s/></text:span>planning<text:span text:style-name="T1821"><text:s/></text:span>permission,<text:span text:style-name="T1822"><text:s/></text:span>including<text:span text:style-name="T1823"><text:s/></text:span>the approved site layout plan.</text:p>
      <text:p text:style-name="P1824"/>
      <text:p text:style-name="P1825"><draw:frame draw:z-index="15738880" draw:id="id98" draw:style-name="a104" draw:name="docshape95" text:anchor-type="paragraph" svg:x="1.15347in" svg:y="-0.00069in" svg:width="0.27222in" svg:height="0.32153in" style:rel-width="scale" style:rel-height="scale"><draw:text-box><text:p text:style-name="P1826"><text:span text:style-name="T1827"></text:span></text:p></draw:text-box><svg:title/><svg:desc/></draw:frame>Approved<text:span text:style-name="T1828"><text:s/></text:span>ground<text:span text:style-name="T1829"><text:s/></text:span>floor<text:span text:style-name="T1830"><text:s/></text:span>plan<text:span text:style-name="T1831"><text:s/></text:span>indicating<text:span text:style-name="T1832"><text:s/></text:span>the<text:span text:style-name="T1833"><text:s/></text:span>approved<text:span text:style-name="T1834"><text:s/></text:span>site<text:span text:style-name="T1835"><text:s/></text:span>boundary<text:span text:style-name="T1836"><text:s/></text:span>edged<text:span text:style-name="T1837"><text:s/></text:span>red<text:span text:style-name="T1838"><text:s/></text:span>and the existing highway boundary within the approved site edged blue.</text:p>
      <text:p text:style-name="P1839"/>
      <text:p text:style-name="P1840"><draw:frame draw:z-index="15739392" draw:id="id99" draw:style-name="a105" draw:name="docshape96" text:anchor-type="paragraph" svg:x="1.15347in" svg:y="0in" svg:width="0.27222in" svg:height="0.32153in" style:rel-width="scale" style:rel-height="scale"><draw:text-box><text:p text:style-name="P1841"><text:span text:style-name="T1842"></text:span></text:p></draw:text-box><svg:title/><svg:desc/></draw:frame>Existing<text:span text:style-name="T1843"><text:s/></text:span>highway<text:span text:style-name="T1844"><text:s/></text:span>layout<text:span text:style-name="T1845"><text:s/></text:span>taken<text:span text:style-name="T1846"><text:s/></text:span>from<text:span text:style-name="T1847"><text:s/></text:span>an<text:span text:style-name="T1848"><text:s/></text:span>up<text:span text:style-name="T1849"><text:s/></text:span>to<text:span text:style-name="T1850"><text:s/></text:span>date<text:span text:style-name="T1851"><text:s/></text:span>Ordnance<text:span text:style-name="T1852"><text:s/></text:span>Survey<text:span text:style-name="T1853"><text:s/></text:span>map<text:span text:style-name="T1854"><text:s/></text:span>scale 1:1250 or 1:500 as appropriate.</text:p>
      <text:p text:style-name="P1855"/>
      <text:p text:style-name="P1856"><draw:frame draw:z-index="15739904" draw:id="id100" draw:style-name="a106" draw:name="docshape97" text:anchor-type="paragraph" svg:x="1.15347in" svg:y="0in" svg:width="0.27222in" svg:height="0.32153in" style:rel-width="scale" style:rel-height="scale"><draw:text-box><text:p text:style-name="P1857"><text:span text:style-name="T1858"></text:span></text:p></draw:text-box><svg:title/><svg:desc/></draw:frame>Proposed<text:span text:style-name="T1859"><text:s/></text:span>order<text:span text:style-name="T1860"><text:s/></text:span>plan,<text:span text:style-name="T1861"><text:s/></text:span>showing<text:span text:style-name="T1862"><text:s/></text:span>the<text:span text:style-name="T1863"><text:s/></text:span>highway<text:span text:style-name="T1864"><text:s/></text:span>to<text:span text:style-name="T1865"><text:s/></text:span>be<text:span text:style-name="T1866"><text:s/></text:span>stopped<text:span text:style-name="T1867"><text:s/></text:span>up<text:span text:style-name="T1868"><text:s/></text:span>or<text:span text:style-name="T1869"><text:s/></text:span>diverted<text:span text:style-name="T1870"><text:s/></text:span>to<text:span text:style-name="T1871"><text:s/></text:span>scale as above (<text:span text:style-name="T1872">see guidance notes).</text:span></text:p>
      <text:p text:style-name="P1873"/>
      <text:list text:style-name="LFO3" text:continue-numbering="true">
        <text:list-item>
          <text:p text:style-name="P1874">Section<text:span text:style-name="T1875"><text:s/></text:span>106<text:span text:style-name="T1876"><text:s/></text:span>agreement<text:span text:style-name="T1877"><text:s/></text:span>(if<text:span text:style-name="T1878"><text:s/></text:span><text:span text:style-name="T1879">applicable).</text:span></text:p>
        </text:list-item>
        <text:list-item>
          <text:p text:style-name="P1880">Compulsory<text:span text:style-name="T1881"><text:s/></text:span>Purchase<text:span text:style-name="T1882"><text:s/></text:span>Order<text:span text:style-name="T1883"><text:s/></text:span>details<text:span text:style-name="T1884"><text:s/></text:span>(if<text:span text:style-name="T1885"><text:s/></text:span><text:span text:style-name="T1886">applicable).</text:span></text:p>
        </text:list-item>
        <text:list-item>
          <text:p text:style-name="P1887">S253<text:span text:style-name="T1888"><text:s/></text:span>relevant<text:span text:style-name="T1889"><text:s/></text:span>documents<text:span text:style-name="T1890"><text:s/></text:span>to<text:span text:style-name="T1891"><text:s/></text:span>be<text:span text:style-name="T1892"><text:s/></text:span>submitted<text:span text:style-name="T1893"><text:s/></text:span>(if<text:span text:style-name="T1894"><text:s/></text:span><text:span text:style-name="T1895">applicable).</text:span></text:p>
        </text:list-item>
        <text:list-item>
          <text:p text:style-name="P1896">Copies<text:span text:style-name="T1897"><text:s/></text:span>of<text:span text:style-name="T1898"><text:s/></text:span>correspondence<text:span text:style-name="T1899"><text:s/></text:span>with<text:span text:style-name="T1900"><text:s/></text:span>statutory<text:span text:style-name="T1901"><text:s/></text:span><text:span text:style-name="T1902">undertakers.</text:span></text:p>
        </text:list-item>
      </text:list>
      <text:p text:style-name="P1903"><draw:frame draw:z-index="15740416" draw:id="id101" draw:style-name="a107" draw:name="docshape98" text:anchor-type="paragraph" svg:x="1.15347in" svg:y="0.19167in" svg:width="0.27222in" svg:height="0.32153in" style:rel-width="scale" style:rel-height="scale"><draw:text-box><text:p text:style-name="P1904"><text:span text:style-name="T1905"></text:span></text:p></draw:text-box><svg:title/><svg:desc/></draw:frame>Copies<text:span text:style-name="T1906"><text:s/></text:span>of<text:span text:style-name="T1907"><text:s/></text:span>correspondence<text:span text:style-name="T1908"><text:s/></text:span>with<text:span text:style-name="T1909"><text:s/></text:span>highway<text:span text:style-name="T1910"><text:s/></text:span>authority<text:span text:style-name="T1911"><text:s/></text:span>including<text:span text:style-name="T1912"><text:s/></text:span>their<text:span text:style-name="T1913"><text:s/></text:span>approval<text:span text:style-name="T1914"><text:s/></text:span>to<text:span text:style-name="T1915"><text:s/></text:span>the proposal together with a plan.</text:p>
      <text:p text:style-name="P1916"/>
      <text:p text:style-name="P1917"><draw:frame draw:z-index="15740928" draw:id="id102" draw:style-name="a108" draw:name="docshape99" text:anchor-type="paragraph" svg:x="1.15347in" svg:y="-0.00069in" svg:width="0.27222in" svg:height="0.32153in" style:rel-width="scale" style:rel-height="scale"><draw:text-box><text:p text:style-name="P1918"><text:span text:style-name="T1919"></text:span></text:p></draw:text-box><svg:title/><svg:desc/></draw:frame>Interim<text:span text:style-name="T1920"><text:s/></text:span>Fees<text:span text:style-name="T1921"><text:s/></text:span>–<text:span text:style-name="T1922"><text:s/></text:span>For<text:span text:style-name="T1923"><text:s/></text:span>financial<text:span text:style-name="T1924"><text:s/></text:span>year<text:span text:style-name="T1925"><text:s/></text:span>2023-2024<text:span text:style-name="T1926"><text:s/></text:span>the<text:span text:style-name="T1927"><text:s/></text:span>initial<text:span text:style-name="T1928"><text:s/></text:span>application<text:span text:style-name="T1929"><text:s/></text:span>fees<text:span text:style-name="T1930"><text:s/></text:span><text:span text:style-name="T1931">are</text:span></text:p>
      <text:p text:style-name="P1932"><text:span text:style-name="T1933">£6,108.81</text:span></text:p>
      <text:p text:style-name="P1934"><text:span text:style-name="T1935">Additional charges may be levied as the Council will recover all expenses incurred in checking of submissions, site inspections, processing and administration. Provision will also be made to recover all costs incurred by the Council as a result of the increased scope, delays in developers programme for completion of highway works, concluding the relevant</text:span><text:span text:style-name="T1936"><text:s/></text:span><text:span text:style-name="T1937">agreements</text:span><text:span text:style-name="T1938"><text:s/></text:span><text:span text:style-name="T1939">and</text:span><text:span text:style-name="T1940"><text:s/></text:span><text:span text:style-name="T1941">statutory</text:span><text:span text:style-name="T1942"><text:s/></text:span><text:span text:style-name="T1943">orders</text:span><text:span text:style-name="T1944"><text:s/></text:span><text:span text:style-name="T1945">under</text:span><text:span text:style-name="T1946"><text:s/></text:span><text:span text:style-name="T1947">the</text:span><text:span text:style-name="T1948"><text:s/></text:span><text:span text:style-name="T1949">Town</text:span><text:span text:style-name="T1950"><text:s/></text:span><text:span text:style-name="T1951">and</text:span><text:span text:style-name="T1952"><text:s/></text:span><text:span text:style-name="T1953">Country</text:span><text:span text:style-name="T1954"><text:s/></text:span><text:span text:style-name="T1955">Planning</text:span><text:span text:style-name="T1956"><text:s/></text:span><text:span text:style-name="T1957">Act</text:span><text:span text:style-name="T1958"><text:s/></text:span><text:span text:style-name="T1959">1990 and dealing with any objections and public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38in" fo:margin-left="0.18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default-outline-level="2">
      <style:paragraph-properties fo:margin-top="0.0083in" fo:margin-left="0.0416in">
        <style:tab-stops/>
      </style:paragraph-properties>
      <style:text-properties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tyle="italic" style:font-style-asian="italic" style:font-style-complex="italic" fo:hyphenate="false"/>
    </style:style>
    <style:style style:name="Title" style:display-name="Title" style:family="paragraph" style:parent-style-name="Normal">
      <style:paragraph-properties fo:text-align="center" fo:margin-top="0.059in" fo:line-height="0.3513in" fo:margin-left="0.9409in" fo:margin-right="0.9965in">
        <style:tab-stops/>
      </style:paragraph-properties>
      <style:text-properties fo:font-weight="bold" style:font-weight-asian="bold" style:font-weight-complex="bold" fo:font-size="22pt" style:font-size-asian="22pt" style:font-size-complex="22pt" fo:hyphenate="false"/>
    </style:style>
    <style:style style:name="ListParagraph" style:display-name="List Paragraph" style:family="paragraph" style:parent-style-name="Normal">
      <style:paragraph-properties fo:margin-left="1.3388in" fo:text-indent="-0.505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2" style:font-name-asian="Wingdings 2" style:font-name-complex="Wingdings 2" fo:font-weight="normal" style:font-weight-asian="normal" style:font-weight-complex="normal" fo:font-style="normal" style:font-style-asian="normal" style:font-style-complex="normal" style:text-scale="99%" style:text-position="-34% 100%" fo:font-size="22pt" style:font-size-asian="22pt" style:font-size-complex="2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style:text-scale="100%" style:text-position="9% 100%" fo:font-size="11pt" style:font-size-asian="11pt" style:font-size-complex="11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9pt" style:font-size-asian="9pt" style:font-size-complex="9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9pt" style:font-size-asian="9pt" style:font-size-complex="9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9pt" style:font-size-asian="9pt" style:font-size-complex="9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041in" text:min-label-width="0.2506in" text:list-level-position-and-space-mode="label-alignment">
          <style:list-level-label-alignment text:label-followed-by="listtab" fo:margin-left="0.3548in" fo:text-indent="-0.2506in"/>
        </style:list-level-properties>
        <style:text-properties style:font-name="Symbol"/>
      </text:list-level-style-bullet>
      <text:list-level-style-bullet text:level="2" text:style-name="WW_CharLFO1LVL2" text:bullet-char="•">
        <style:list-level-properties text:space-before="0.8131in" text:min-label-width="0.2506in" text:list-level-position-and-space-mode="label-alignment">
          <style:list-level-label-alignment text:label-followed-by="listtab" fo:margin-left="1.0638in" fo:text-indent="-0.2506in"/>
        </style:list-level-properties>
      </text:list-level-style-bullet>
      <text:list-level-style-bullet text:level="3" text:style-name="WW_CharLFO1LVL3" text:bullet-char="•">
        <style:list-level-properties text:space-before="1.5159in" text:min-label-width="0.2506in" text:list-level-position-and-space-mode="label-alignment">
          <style:list-level-label-alignment text:label-followed-by="listtab" fo:margin-left="1.7666in" fo:text-indent="-0.2506in"/>
        </style:list-level-properties>
      </text:list-level-style-bullet>
      <text:list-level-style-bullet text:level="4" text:style-name="WW_CharLFO1LVL4" text:bullet-char="•">
        <style:list-level-properties text:space-before="2.2187in" text:min-label-width="0.2506in" text:list-level-position-and-space-mode="label-alignment">
          <style:list-level-label-alignment text:label-followed-by="listtab" fo:margin-left="2.4694in" fo:text-indent="-0.2506in"/>
        </style:list-level-properties>
      </text:list-level-style-bullet>
      <text:list-level-style-bullet text:level="5" text:style-name="WW_CharLFO1LVL5" text:bullet-char="•">
        <style:list-level-properties text:space-before="2.9215in" text:min-label-width="0.2506in" text:list-level-position-and-space-mode="label-alignment">
          <style:list-level-label-alignment text:label-followed-by="listtab" fo:margin-left="3.1722in" fo:text-indent="-0.2506in"/>
        </style:list-level-properties>
      </text:list-level-style-bullet>
      <text:list-level-style-bullet text:level="6" text:style-name="WW_CharLFO1LVL6" text:bullet-char="•">
        <style:list-level-properties text:space-before="3.6243in" text:min-label-width="0.2506in" text:list-level-position-and-space-mode="label-alignment">
          <style:list-level-label-alignment text:label-followed-by="listtab" fo:margin-left="3.875in" fo:text-indent="-0.2506in"/>
        </style:list-level-properties>
      </text:list-level-style-bullet>
      <text:list-level-style-bullet text:level="7" text:style-name="WW_CharLFO1LVL7" text:bullet-char="•">
        <style:list-level-properties text:space-before="4.327in" text:min-label-width="0.2506in" text:list-level-position-and-space-mode="label-alignment">
          <style:list-level-label-alignment text:label-followed-by="listtab" fo:margin-left="4.5777in" fo:text-indent="-0.2506in"/>
        </style:list-level-properties>
      </text:list-level-style-bullet>
      <text:list-level-style-bullet text:level="8" text:style-name="WW_CharLFO1LVL8" text:bullet-char="•">
        <style:list-level-properties text:space-before="5.0298in" text:min-label-width="0.2506in" text:list-level-position-and-space-mode="label-alignment">
          <style:list-level-label-alignment text:label-followed-by="listtab" fo:margin-left="5.2805in" fo:text-indent="-0.2506in"/>
        </style:list-level-properties>
      </text:list-level-style-bullet>
      <text:list-level-style-bullet text:level="9" text:style-name="WW_CharLFO1LVL9" text:bullet-char="•">
        <style:list-level-properties text:space-before="5.7326in" text:min-label-width="0.2506in" text:list-level-position-and-space-mode="label-alignment">
          <style:list-level-label-alignment text:label-followed-by="listtab" fo:margin-left="5.9833in" fo:text-indent="-0.2506in"/>
        </style:list-level-properties>
      </text:list-level-style-bullet>
    </text:list-style>
    <text:list-style style:name="LFO2">
      <text:list-level-style-bullet text:level="1" text:style-name="WW_CharLFO2LVL1" text:bullet-char="">
        <style:list-level-properties text:space-before="0.1041in" text:min-label-width="0.2506in" text:list-level-position-and-space-mode="label-alignment">
          <style:list-level-label-alignment text:label-followed-by="listtab" fo:margin-left="0.3548in" fo:text-indent="-0.2506in"/>
        </style:list-level-properties>
        <style:text-properties style:font-name="Symbol"/>
      </text:list-level-style-bullet>
      <text:list-level-style-bullet text:level="2" text:style-name="WW_CharLFO2LVL2" text:bullet-char="•">
        <style:list-level-properties text:space-before="0.8131in" text:min-label-width="0.2506in" text:list-level-position-and-space-mode="label-alignment">
          <style:list-level-label-alignment text:label-followed-by="listtab" fo:margin-left="1.0638in" fo:text-indent="-0.2506in"/>
        </style:list-level-properties>
      </text:list-level-style-bullet>
      <text:list-level-style-bullet text:level="3" text:style-name="WW_CharLFO2LVL3" text:bullet-char="•">
        <style:list-level-properties text:space-before="1.5159in" text:min-label-width="0.2506in" text:list-level-position-and-space-mode="label-alignment">
          <style:list-level-label-alignment text:label-followed-by="listtab" fo:margin-left="1.7666in" fo:text-indent="-0.2506in"/>
        </style:list-level-properties>
      </text:list-level-style-bullet>
      <text:list-level-style-bullet text:level="4" text:style-name="WW_CharLFO2LVL4" text:bullet-char="•">
        <style:list-level-properties text:space-before="2.2187in" text:min-label-width="0.2506in" text:list-level-position-and-space-mode="label-alignment">
          <style:list-level-label-alignment text:label-followed-by="listtab" fo:margin-left="2.4694in" fo:text-indent="-0.2506in"/>
        </style:list-level-properties>
      </text:list-level-style-bullet>
      <text:list-level-style-bullet text:level="5" text:style-name="WW_CharLFO2LVL5" text:bullet-char="•">
        <style:list-level-properties text:space-before="2.9215in" text:min-label-width="0.2506in" text:list-level-position-and-space-mode="label-alignment">
          <style:list-level-label-alignment text:label-followed-by="listtab" fo:margin-left="3.1722in" fo:text-indent="-0.2506in"/>
        </style:list-level-properties>
      </text:list-level-style-bullet>
      <text:list-level-style-bullet text:level="6" text:style-name="WW_CharLFO2LVL6" text:bullet-char="•">
        <style:list-level-properties text:space-before="3.6243in" text:min-label-width="0.2506in" text:list-level-position-and-space-mode="label-alignment">
          <style:list-level-label-alignment text:label-followed-by="listtab" fo:margin-left="3.875in" fo:text-indent="-0.2506in"/>
        </style:list-level-properties>
      </text:list-level-style-bullet>
      <text:list-level-style-bullet text:level="7" text:style-name="WW_CharLFO2LVL7" text:bullet-char="•">
        <style:list-level-properties text:space-before="4.327in" text:min-label-width="0.2506in" text:list-level-position-and-space-mode="label-alignment">
          <style:list-level-label-alignment text:label-followed-by="listtab" fo:margin-left="4.5777in" fo:text-indent="-0.2506in"/>
        </style:list-level-properties>
      </text:list-level-style-bullet>
      <text:list-level-style-bullet text:level="8" text:style-name="WW_CharLFO2LVL8" text:bullet-char="•">
        <style:list-level-properties text:space-before="5.0298in" text:min-label-width="0.2506in" text:list-level-position-and-space-mode="label-alignment">
          <style:list-level-label-alignment text:label-followed-by="listtab" fo:margin-left="5.2805in" fo:text-indent="-0.2506in"/>
        </style:list-level-properties>
      </text:list-level-style-bullet>
      <text:list-level-style-bullet text:level="9" text:style-name="WW_CharLFO2LVL9" text:bullet-char="•">
        <style:list-level-properties text:space-before="5.7326in" text:min-label-width="0.2506in" text:list-level-position-and-space-mode="label-alignment">
          <style:list-level-label-alignment text:label-followed-by="listtab" fo:margin-left="5.9833in" fo:text-indent="-0.2506in"/>
        </style:list-level-properties>
      </text:list-level-style-bullet>
    </text:list-style>
    <text:list-style style:name="LFO3">
      <text:list-level-style-bullet text:level="1" text:style-name="WW_CharLFO3LVL1" text:bullet-char="">
        <style:list-level-properties text:space-before="0.8333in" text:min-label-width="0.5055in" text:list-level-position-and-space-mode="label-alignment">
          <style:list-level-label-alignment text:label-followed-by="listtab" fo:margin-left="1.3388in" fo:text-indent="-0.5055in"/>
        </style:list-level-properties>
        <style:text-properties style:font-name="Wingdings 2"/>
      </text:list-level-style-bullet>
      <text:list-level-style-bullet text:level="2" text:style-name="WW_CharLFO3LVL2" text:bullet-char="•">
        <style:list-level-properties text:space-before="1.4625in" text:min-label-width="0.5055in" text:list-level-position-and-space-mode="label-alignment">
          <style:list-level-label-alignment text:label-followed-by="listtab" fo:margin-left="1.968in" fo:text-indent="-0.5055in"/>
        </style:list-level-properties>
      </text:list-level-style-bullet>
      <text:list-level-style-bullet text:level="3" text:style-name="WW_CharLFO3LVL3" text:bullet-char="•">
        <style:list-level-properties text:space-before="2.0972in" text:min-label-width="0.5055in" text:list-level-position-and-space-mode="label-alignment">
          <style:list-level-label-alignment text:label-followed-by="listtab" fo:margin-left="2.6027in" fo:text-indent="-0.5055in"/>
        </style:list-level-properties>
      </text:list-level-style-bullet>
      <text:list-level-style-bullet text:level="4" text:style-name="WW_CharLFO3LVL4" text:bullet-char="•">
        <style:list-level-properties text:space-before="2.7326in" text:min-label-width="0.5055in" text:list-level-position-and-space-mode="label-alignment">
          <style:list-level-label-alignment text:label-followed-by="listtab" fo:margin-left="3.2381in" fo:text-indent="-0.5055in"/>
        </style:list-level-properties>
      </text:list-level-style-bullet>
      <text:list-level-style-bullet text:level="5" text:style-name="WW_CharLFO3LVL5" text:bullet-char="•">
        <style:list-level-properties text:space-before="3.3673in" text:min-label-width="0.5055in" text:list-level-position-and-space-mode="label-alignment">
          <style:list-level-label-alignment text:label-followed-by="listtab" fo:margin-left="3.8729in" fo:text-indent="-0.5055in"/>
        </style:list-level-properties>
      </text:list-level-style-bullet>
      <text:list-level-style-bullet text:level="6" text:style-name="WW_CharLFO3LVL6" text:bullet-char="•">
        <style:list-level-properties text:space-before="4.0027in" text:min-label-width="0.5055in" text:list-level-position-and-space-mode="label-alignment">
          <style:list-level-label-alignment text:label-followed-by="listtab" fo:margin-left="4.5083in" fo:text-indent="-0.5055in"/>
        </style:list-level-properties>
      </text:list-level-style-bullet>
      <text:list-level-style-bullet text:level="7" text:style-name="WW_CharLFO3LVL7" text:bullet-char="•">
        <style:list-level-properties text:space-before="4.6375in" text:min-label-width="0.5055in" text:list-level-position-and-space-mode="label-alignment">
          <style:list-level-label-alignment text:label-followed-by="listtab" fo:margin-left="5.143in" fo:text-indent="-0.5055in"/>
        </style:list-level-properties>
      </text:list-level-style-bullet>
      <text:list-level-style-bullet text:level="8" text:style-name="WW_CharLFO3LVL8" text:bullet-char="•">
        <style:list-level-properties text:space-before="5.2722in" text:min-label-width="0.5055in" text:list-level-position-and-space-mode="label-alignment">
          <style:list-level-label-alignment text:label-followed-by="listtab" fo:margin-left="5.7777in" fo:text-indent="-0.5055in"/>
        </style:list-level-properties>
      </text:list-level-style-bullet>
      <text:list-level-style-bullet text:level="9" text:style-name="WW_CharLFO3LVL9" text:bullet-char="•">
        <style:list-level-properties text:space-before="5.9076in" text:min-label-width="0.5055in" text:list-level-position-and-space-mode="label-alignment">
          <style:list-level-label-alignment text:label-followed-by="listtab" fo:margin-left="6.4131in" fo:text-indent="-0.5055in"/>
        </style:list-level-properties>
      </text:list-level-style-bullet>
    </text:list-style>
    <text:list-style style:name="LFO4">
      <text:list-level-style-number text:level="1" text:style-name="WW_CharLFO4LVL1" style:num-suffix="." style:num-format="A" style:num-letter-sync="true">
        <style:list-level-properties text:space-before="0.1041in" text:min-label-width="0.5006in" text:list-level-position-and-space-mode="label-alignment">
          <style:list-level-label-alignment text:label-followed-by="listtab" fo:margin-left="0.6048in" fo:text-indent="-0.5006in"/>
        </style:list-level-properties>
      </text:list-level-style-number>
      <text:list-level-style-bullet text:level="2" text:style-name="WW_CharLFO4LVL2" text:bullet-char="•">
        <style:list-level-properties text:space-before="0.7881in" text:min-label-width="0.5006in" text:list-level-position-and-space-mode="label-alignment">
          <style:list-level-label-alignment text:label-followed-by="listtab" fo:margin-left="1.2888in" fo:text-indent="-0.5006in"/>
        </style:list-level-properties>
      </text:list-level-style-bullet>
      <text:list-level-style-bullet text:level="3" text:style-name="WW_CharLFO4LVL3" text:bullet-char="•">
        <style:list-level-properties text:space-before="1.4659in" text:min-label-width="0.5006in" text:list-level-position-and-space-mode="label-alignment">
          <style:list-level-label-alignment text:label-followed-by="listtab" fo:margin-left="1.9666in" fo:text-indent="-0.5006in"/>
        </style:list-level-properties>
      </text:list-level-style-bullet>
      <text:list-level-style-bullet text:level="4" text:style-name="WW_CharLFO4LVL4" text:bullet-char="•">
        <style:list-level-properties text:space-before="2.1437in" text:min-label-width="0.5006in" text:list-level-position-and-space-mode="label-alignment">
          <style:list-level-label-alignment text:label-followed-by="listtab" fo:margin-left="2.6444in" fo:text-indent="-0.5006in"/>
        </style:list-level-properties>
      </text:list-level-style-bullet>
      <text:list-level-style-bullet text:level="5" text:style-name="WW_CharLFO4LVL5" text:bullet-char="•">
        <style:list-level-properties text:space-before="2.8215in" text:min-label-width="0.5006in" text:list-level-position-and-space-mode="label-alignment">
          <style:list-level-label-alignment text:label-followed-by="listtab" fo:margin-left="3.3222in" fo:text-indent="-0.5006in"/>
        </style:list-level-properties>
      </text:list-level-style-bullet>
      <text:list-level-style-bullet text:level="6" text:style-name="WW_CharLFO4LVL6" text:bullet-char="•">
        <style:list-level-properties text:space-before="3.4993in" text:min-label-width="0.5006in" text:list-level-position-and-space-mode="label-alignment">
          <style:list-level-label-alignment text:label-followed-by="listtab" fo:margin-left="4in" fo:text-indent="-0.5006in"/>
        </style:list-level-properties>
      </text:list-level-style-bullet>
      <text:list-level-style-bullet text:level="7" text:style-name="WW_CharLFO4LVL7" text:bullet-char="•">
        <style:list-level-properties text:space-before="4.177in" text:min-label-width="0.5006in" text:list-level-position-and-space-mode="label-alignment">
          <style:list-level-label-alignment text:label-followed-by="listtab" fo:margin-left="4.6777in" fo:text-indent="-0.5006in"/>
        </style:list-level-properties>
      </text:list-level-style-bullet>
      <text:list-level-style-bullet text:level="8" text:style-name="WW_CharLFO4LVL8" text:bullet-char="•">
        <style:list-level-properties text:space-before="4.8548in" text:min-label-width="0.5006in" text:list-level-position-and-space-mode="label-alignment">
          <style:list-level-label-alignment text:label-followed-by="listtab" fo:margin-left="5.3555in" fo:text-indent="-0.5006in"/>
        </style:list-level-properties>
      </text:list-level-style-bullet>
      <text:list-level-style-bullet text:level="9" text:style-name="WW_CharLFO4LVL9" text:bullet-char="•">
        <style:list-level-properties text:space-before="5.5326in" text:min-label-width="0.5006in" text:list-level-position-and-space-mode="label-alignment">
          <style:list-level-label-alignment text:label-followed-by="listtab" fo:margin-left="6.0333in" fo:text-indent="-0.5006in"/>
        </style:list-level-properties>
      </text:list-level-style-bullet>
    </text:list-style>
    <text:list-style style:name="LFO5">
      <text:list-level-style-bullet text:level="1" text:style-name="WW_CharLFO5LVL1" text:bullet-char="">
        <style:list-level-properties text:space-before="-0.0006in" text:min-label-width="0.2506in" text:list-level-position-and-space-mode="label-alignment">
          <style:list-level-label-alignment text:label-followed-by="listtab" fo:margin-left="0.25in" fo:text-indent="-0.2506in"/>
        </style:list-level-properties>
        <style:text-properties style:font-name="Symbol"/>
      </text:list-level-style-bullet>
      <text:list-level-style-bullet text:level="2" text:style-name="WW_CharLFO5LVL2" text:bullet-char="•">
        <style:list-level-properties text:space-before="0.2027in" text:min-label-width="0.2506in" text:list-level-position-and-space-mode="label-alignment">
          <style:list-level-label-alignment text:label-followed-by="listtab" fo:margin-left="0.4534in" fo:text-indent="-0.2506in"/>
        </style:list-level-properties>
      </text:list-level-style-bullet>
      <text:list-level-style-bullet text:level="3" text:style-name="WW_CharLFO5LVL3" text:bullet-char="•">
        <style:list-level-properties text:space-before="0.4069in" text:min-label-width="0.2506in" text:list-level-position-and-space-mode="label-alignment">
          <style:list-level-label-alignment text:label-followed-by="listtab" fo:margin-left="0.6576in" fo:text-indent="-0.2506in"/>
        </style:list-level-properties>
      </text:list-level-style-bullet>
      <text:list-level-style-bullet text:level="4" text:style-name="WW_CharLFO5LVL4" text:bullet-char="•">
        <style:list-level-properties text:space-before="0.6111in" text:min-label-width="0.2506in" text:list-level-position-and-space-mode="label-alignment">
          <style:list-level-label-alignment text:label-followed-by="listtab" fo:margin-left="0.8618in" fo:text-indent="-0.2506in"/>
        </style:list-level-properties>
      </text:list-level-style-bullet>
      <text:list-level-style-bullet text:level="5" text:style-name="WW_CharLFO5LVL5" text:bullet-char="•">
        <style:list-level-properties text:space-before="0.8152in" text:min-label-width="0.2506in" text:list-level-position-and-space-mode="label-alignment">
          <style:list-level-label-alignment text:label-followed-by="listtab" fo:margin-left="1.0659in" fo:text-indent="-0.2506in"/>
        </style:list-level-properties>
      </text:list-level-style-bullet>
      <text:list-level-style-bullet text:level="6" text:style-name="WW_CharLFO5LVL6" text:bullet-char="•">
        <style:list-level-properties text:space-before="1.0194in" text:min-label-width="0.2506in" text:list-level-position-and-space-mode="label-alignment">
          <style:list-level-label-alignment text:label-followed-by="listtab" fo:margin-left="1.2701in" fo:text-indent="-0.2506in"/>
        </style:list-level-properties>
      </text:list-level-style-bullet>
      <text:list-level-style-bullet text:level="7" text:style-name="WW_CharLFO5LVL7" text:bullet-char="•">
        <style:list-level-properties text:space-before="1.2236in" text:min-label-width="0.2506in" text:list-level-position-and-space-mode="label-alignment">
          <style:list-level-label-alignment text:label-followed-by="listtab" fo:margin-left="1.4743in" fo:text-indent="-0.2506in"/>
        </style:list-level-properties>
      </text:list-level-style-bullet>
      <text:list-level-style-bullet text:level="8" text:style-name="WW_CharLFO5LVL8" text:bullet-char="•">
        <style:list-level-properties text:space-before="1.4277in" text:min-label-width="0.2506in" text:list-level-position-and-space-mode="label-alignment">
          <style:list-level-label-alignment text:label-followed-by="listtab" fo:margin-left="1.6784in" fo:text-indent="-0.2506in"/>
        </style:list-level-properties>
      </text:list-level-style-bullet>
      <text:list-level-style-bullet text:level="9" text:style-name="WW_CharLFO5LVL9" text:bullet-char="•">
        <style:list-level-properties text:space-before="1.6319in" text:min-label-width="0.2506in" text:list-level-position-and-space-mode="label-alignment">
          <style:list-level-label-alignment text:label-followed-by="listtab" fo:margin-left="1.8826in" fo:text-indent="-0.2506in"/>
        </style:list-level-properties>
      </text:list-level-style-bullet>
    </text:list-style>
    <text:list-style style:name="LFO6">
      <text:list-level-style-bullet text:level="1" text:style-name="WW_CharLFO6LVL1" text:bullet-char="">
        <style:list-level-properties text:space-before="-0.0006in" text:min-label-width="0.2506in" text:list-level-position-and-space-mode="label-alignment">
          <style:list-level-label-alignment text:label-followed-by="listtab" fo:margin-left="0.25in" fo:text-indent="-0.2506in"/>
        </style:list-level-properties>
        <style:text-properties style:font-name="Symbol"/>
      </text:list-level-style-bullet>
      <text:list-level-style-bullet text:level="2" text:style-name="WW_CharLFO6LVL2" text:bullet-char="•">
        <style:list-level-properties text:space-before="0.3284in" text:min-label-width="0.2506in" text:list-level-position-and-space-mode="label-alignment">
          <style:list-level-label-alignment text:label-followed-by="listtab" fo:margin-left="0.5791in" fo:text-indent="-0.2506in"/>
        </style:list-level-properties>
      </text:list-level-style-bullet>
      <text:list-level-style-bullet text:level="3" text:style-name="WW_CharLFO6LVL3" text:bullet-char="•">
        <style:list-level-properties text:space-before="0.6583in" text:min-label-width="0.2506in" text:list-level-position-and-space-mode="label-alignment">
          <style:list-level-label-alignment text:label-followed-by="listtab" fo:margin-left="0.909in" fo:text-indent="-0.2506in"/>
        </style:list-level-properties>
      </text:list-level-style-bullet>
      <text:list-level-style-bullet text:level="4" text:style-name="WW_CharLFO6LVL4" text:bullet-char="•">
        <style:list-level-properties text:space-before="0.9875in" text:min-label-width="0.2506in" text:list-level-position-and-space-mode="label-alignment">
          <style:list-level-label-alignment text:label-followed-by="listtab" fo:margin-left="1.2381in" fo:text-indent="-0.2506in"/>
        </style:list-level-properties>
      </text:list-level-style-bullet>
      <text:list-level-style-bullet text:level="5" text:style-name="WW_CharLFO6LVL5" text:bullet-char="•">
        <style:list-level-properties text:space-before="1.3173in" text:min-label-width="0.2506in" text:list-level-position-and-space-mode="label-alignment">
          <style:list-level-label-alignment text:label-followed-by="listtab" fo:margin-left="1.568in" fo:text-indent="-0.2506in"/>
        </style:list-level-properties>
      </text:list-level-style-bullet>
      <text:list-level-style-bullet text:level="6" text:style-name="WW_CharLFO6LVL6" text:bullet-char="•">
        <style:list-level-properties text:space-before="1.6472in" text:min-label-width="0.2506in" text:list-level-position-and-space-mode="label-alignment">
          <style:list-level-label-alignment text:label-followed-by="listtab" fo:margin-left="1.8979in" fo:text-indent="-0.2506in"/>
        </style:list-level-properties>
      </text:list-level-style-bullet>
      <text:list-level-style-bullet text:level="7" text:style-name="WW_CharLFO6LVL7" text:bullet-char="•">
        <style:list-level-properties text:space-before="1.9763in" text:min-label-width="0.2506in" text:list-level-position-and-space-mode="label-alignment">
          <style:list-level-label-alignment text:label-followed-by="listtab" fo:margin-left="2.227in" fo:text-indent="-0.2506in"/>
        </style:list-level-properties>
      </text:list-level-style-bullet>
      <text:list-level-style-bullet text:level="8" text:style-name="WW_CharLFO6LVL8" text:bullet-char="•">
        <style:list-level-properties text:space-before="2.3062in" text:min-label-width="0.2506in" text:list-level-position-and-space-mode="label-alignment">
          <style:list-level-label-alignment text:label-followed-by="listtab" fo:margin-left="2.5569in" fo:text-indent="-0.2506in"/>
        </style:list-level-properties>
      </text:list-level-style-bullet>
      <text:list-level-style-bullet text:level="9" text:style-name="WW_CharLFO6LVL9" text:bullet-char="•">
        <style:list-level-properties text:space-before="2.6354in" text:min-label-width="0.2506in" text:list-level-position-and-space-mode="label-alignment">
          <style:list-level-label-alignment text:label-followed-by="listtab" fo:margin-left="2.8861in" fo:text-indent="-0.2506in"/>
        </style:list-level-properties>
      </text:list-level-style-bullet>
    </text:list-style>
    <text:list-style style:name="LFO7">
      <text:list-level-style-bullet text:level="1" text:style-name="WW_CharLFO7LVL1" text:bullet-char="">
        <style:list-level-properties text:space-before="-0.0006in" text:min-label-width="0.2958in" text:list-level-position-and-space-mode="label-alignment">
          <style:list-level-label-alignment text:label-followed-by="listtab" fo:margin-left="0.2951in" fo:text-indent="-0.2958in"/>
        </style:list-level-properties>
        <style:text-properties style:font-name="Symbol"/>
      </text:list-level-style-bullet>
      <text:list-level-style-bullet text:level="2" text:style-name="WW_CharLFO7LVL2" text:bullet-char="•">
        <style:list-level-properties text:space-before="0.1687in" text:min-label-width="0.2958in" text:list-level-position-and-space-mode="label-alignment">
          <style:list-level-label-alignment text:label-followed-by="listtab" fo:margin-left="0.4645in" fo:text-indent="-0.2958in"/>
        </style:list-level-properties>
      </text:list-level-style-bullet>
      <text:list-level-style-bullet text:level="3" text:style-name="WW_CharLFO7LVL3" text:bullet-char="•">
        <style:list-level-properties text:space-before="0.3416in" text:min-label-width="0.2958in" text:list-level-position-and-space-mode="label-alignment">
          <style:list-level-label-alignment text:label-followed-by="listtab" fo:margin-left="0.6375in" fo:text-indent="-0.2958in"/>
        </style:list-level-properties>
      </text:list-level-style-bullet>
      <text:list-level-style-bullet text:level="4" text:style-name="WW_CharLFO7LVL4" text:bullet-char="•">
        <style:list-level-properties text:space-before="0.5145in" text:min-label-width="0.2958in" text:list-level-position-and-space-mode="label-alignment">
          <style:list-level-label-alignment text:label-followed-by="listtab" fo:margin-left="0.8104in" fo:text-indent="-0.2958in"/>
        </style:list-level-properties>
      </text:list-level-style-bullet>
      <text:list-level-style-bullet text:level="5" text:style-name="WW_CharLFO7LVL5" text:bullet-char="•">
        <style:list-level-properties text:space-before="0.6875in" text:min-label-width="0.2958in" text:list-level-position-and-space-mode="label-alignment">
          <style:list-level-label-alignment text:label-followed-by="listtab" fo:margin-left="0.9833in" fo:text-indent="-0.2958in"/>
        </style:list-level-properties>
      </text:list-level-style-bullet>
      <text:list-level-style-bullet text:level="6" text:style-name="WW_CharLFO7LVL6" text:bullet-char="•">
        <style:list-level-properties text:space-before="0.8604in" text:min-label-width="0.2958in" text:list-level-position-and-space-mode="label-alignment">
          <style:list-level-label-alignment text:label-followed-by="listtab" fo:margin-left="1.1562in" fo:text-indent="-0.2958in"/>
        </style:list-level-properties>
      </text:list-level-style-bullet>
      <text:list-level-style-bullet text:level="7" text:style-name="WW_CharLFO7LVL7" text:bullet-char="•">
        <style:list-level-properties text:space-before="1.0333in" text:min-label-width="0.2958in" text:list-level-position-and-space-mode="label-alignment">
          <style:list-level-label-alignment text:label-followed-by="listtab" fo:margin-left="1.3291in" fo:text-indent="-0.2958in"/>
        </style:list-level-properties>
      </text:list-level-style-bullet>
      <text:list-level-style-bullet text:level="8" text:style-name="WW_CharLFO7LVL8" text:bullet-char="•">
        <style:list-level-properties text:space-before="1.2062in" text:min-label-width="0.2958in" text:list-level-position-and-space-mode="label-alignment">
          <style:list-level-label-alignment text:label-followed-by="listtab" fo:margin-left="1.502in" fo:text-indent="-0.2958in"/>
        </style:list-level-properties>
      </text:list-level-style-bullet>
      <text:list-level-style-bullet text:level="9" text:style-name="WW_CharLFO7LVL9" text:bullet-char="•">
        <style:list-level-properties text:space-before="1.3791in" text:min-label-width="0.2958in" text:list-level-position-and-space-mode="label-alignment">
          <style:list-level-label-alignment text:label-followed-by="listtab" fo:margin-left="1.675in" fo:text-indent="-0.2958in"/>
        </style:list-level-properties>
      </text:list-level-style-bullet>
    </text:list-style>
    <text:list-style style:name="LFO8">
      <text:list-level-style-bullet text:level="1" text:style-name="WW_CharLFO8LVL1" text:bullet-char="">
        <style:list-level-properties text:space-before="0.0743in" text:min-label-width="0.0645in" text:list-level-position-and-space-mode="label-alignment">
          <style:list-level-label-alignment text:label-followed-by="listtab" fo:margin-left="0.1388in" fo:text-indent="-0.0645in"/>
        </style:list-level-properties>
        <style:text-properties style:font-name="Symbol"/>
      </text:list-level-style-bullet>
      <text:list-level-style-bullet text:level="2" text:style-name="WW_CharLFO8LVL2" text:bullet-char="•">
        <style:list-level-properties text:space-before="0.0847in" text:min-label-width="0.0645in" text:list-level-position-and-space-mode="label-alignment">
          <style:list-level-label-alignment text:label-followed-by="listtab" fo:margin-left="0.1493in" fo:text-indent="-0.0645in"/>
        </style:list-level-properties>
      </text:list-level-style-bullet>
      <text:list-level-style-bullet text:level="3" text:style-name="WW_CharLFO8LVL3" text:bullet-char="•">
        <style:list-level-properties text:space-before="0.0951in" text:min-label-width="0.0645in" text:list-level-position-and-space-mode="label-alignment">
          <style:list-level-label-alignment text:label-followed-by="listtab" fo:margin-left="0.1597in" fo:text-indent="-0.0645in"/>
        </style:list-level-properties>
      </text:list-level-style-bullet>
      <text:list-level-style-bullet text:level="4" text:style-name="WW_CharLFO8LVL4" text:bullet-char="•">
        <style:list-level-properties text:space-before="0.1055in" text:min-label-width="0.0645in" text:list-level-position-and-space-mode="label-alignment">
          <style:list-level-label-alignment text:label-followed-by="listtab" fo:margin-left="0.1701in" fo:text-indent="-0.0645in"/>
        </style:list-level-properties>
      </text:list-level-style-bullet>
      <text:list-level-style-bullet text:level="5" text:style-name="WW_CharLFO8LVL5" text:bullet-char="•">
        <style:list-level-properties text:space-before="0.1159in" text:min-label-width="0.0645in" text:list-level-position-and-space-mode="label-alignment">
          <style:list-level-label-alignment text:label-followed-by="listtab" fo:margin-left="0.1805in" fo:text-indent="-0.0645in"/>
        </style:list-level-properties>
      </text:list-level-style-bullet>
      <text:list-level-style-bullet text:level="6" text:style-name="WW_CharLFO8LVL6" text:bullet-char="•">
        <style:list-level-properties text:space-before="0.1263in" text:min-label-width="0.0645in" text:list-level-position-and-space-mode="label-alignment">
          <style:list-level-label-alignment text:label-followed-by="listtab" fo:margin-left="0.1909in" fo:text-indent="-0.0645in"/>
        </style:list-level-properties>
      </text:list-level-style-bullet>
      <text:list-level-style-bullet text:level="7" text:style-name="WW_CharLFO8LVL7" text:bullet-char="•">
        <style:list-level-properties text:space-before="0.1368in" text:min-label-width="0.0645in" text:list-level-position-and-space-mode="label-alignment">
          <style:list-level-label-alignment text:label-followed-by="listtab" fo:margin-left="0.2013in" fo:text-indent="-0.0645in"/>
        </style:list-level-properties>
      </text:list-level-style-bullet>
      <text:list-level-style-bullet text:level="8" text:style-name="WW_CharLFO8LVL8" text:bullet-char="•">
        <style:list-level-properties text:space-before="0.1472in" text:min-label-width="0.0645in" text:list-level-position-and-space-mode="label-alignment">
          <style:list-level-label-alignment text:label-followed-by="listtab" fo:margin-left="0.2118in" fo:text-indent="-0.0645in"/>
        </style:list-level-properties>
      </text:list-level-style-bullet>
      <text:list-level-style-bullet text:level="9" text:style-name="WW_CharLFO8LVL9" text:bullet-char="•">
        <style:list-level-properties text:space-before="0.1576in" text:min-label-width="0.0645in" text:list-level-position-and-space-mode="label-alignment">
          <style:list-level-label-alignment text:label-followed-by="listtab" fo:margin-left="0.2222in" fo:text-indent="-0.0645in"/>
        </style:list-level-properties>
      </text:list-level-style-bullet>
    </text:list-style>
    <text:list-style style:name="LFO9">
      <text:list-level-style-bullet text:level="1" text:style-name="WW_CharLFO9LVL1" text:bullet-char="">
        <style:list-level-properties text:space-before="0.0743in" text:min-label-width="0.0645in" text:list-level-position-and-space-mode="label-alignment">
          <style:list-level-label-alignment text:label-followed-by="listtab" fo:margin-left="0.1388in" fo:text-indent="-0.0645in"/>
        </style:list-level-properties>
        <style:text-properties style:font-name="Symbol"/>
      </text:list-level-style-bullet>
      <text:list-level-style-bullet text:level="2" text:style-name="WW_CharLFO9LVL2" text:bullet-char="•">
        <style:list-level-properties text:space-before="0.0847in" text:min-label-width="0.0645in" text:list-level-position-and-space-mode="label-alignment">
          <style:list-level-label-alignment text:label-followed-by="listtab" fo:margin-left="0.1493in" fo:text-indent="-0.0645in"/>
        </style:list-level-properties>
      </text:list-level-style-bullet>
      <text:list-level-style-bullet text:level="3" text:style-name="WW_CharLFO9LVL3" text:bullet-char="•">
        <style:list-level-properties text:space-before="0.0951in" text:min-label-width="0.0645in" text:list-level-position-and-space-mode="label-alignment">
          <style:list-level-label-alignment text:label-followed-by="listtab" fo:margin-left="0.1597in" fo:text-indent="-0.0645in"/>
        </style:list-level-properties>
      </text:list-level-style-bullet>
      <text:list-level-style-bullet text:level="4" text:style-name="WW_CharLFO9LVL4" text:bullet-char="•">
        <style:list-level-properties text:space-before="0.1055in" text:min-label-width="0.0645in" text:list-level-position-and-space-mode="label-alignment">
          <style:list-level-label-alignment text:label-followed-by="listtab" fo:margin-left="0.1701in" fo:text-indent="-0.0645in"/>
        </style:list-level-properties>
      </text:list-level-style-bullet>
      <text:list-level-style-bullet text:level="5" text:style-name="WW_CharLFO9LVL5" text:bullet-char="•">
        <style:list-level-properties text:space-before="0.1159in" text:min-label-width="0.0645in" text:list-level-position-and-space-mode="label-alignment">
          <style:list-level-label-alignment text:label-followed-by="listtab" fo:margin-left="0.1805in" fo:text-indent="-0.0645in"/>
        </style:list-level-properties>
      </text:list-level-style-bullet>
      <text:list-level-style-bullet text:level="6" text:style-name="WW_CharLFO9LVL6" text:bullet-char="•">
        <style:list-level-properties text:space-before="0.1263in" text:min-label-width="0.0645in" text:list-level-position-and-space-mode="label-alignment">
          <style:list-level-label-alignment text:label-followed-by="listtab" fo:margin-left="0.1909in" fo:text-indent="-0.0645in"/>
        </style:list-level-properties>
      </text:list-level-style-bullet>
      <text:list-level-style-bullet text:level="7" text:style-name="WW_CharLFO9LVL7" text:bullet-char="•">
        <style:list-level-properties text:space-before="0.1368in" text:min-label-width="0.0645in" text:list-level-position-and-space-mode="label-alignment">
          <style:list-level-label-alignment text:label-followed-by="listtab" fo:margin-left="0.2013in" fo:text-indent="-0.0645in"/>
        </style:list-level-properties>
      </text:list-level-style-bullet>
      <text:list-level-style-bullet text:level="8" text:style-name="WW_CharLFO9LVL8" text:bullet-char="•">
        <style:list-level-properties text:space-before="0.1472in" text:min-label-width="0.0645in" text:list-level-position-and-space-mode="label-alignment">
          <style:list-level-label-alignment text:label-followed-by="listtab" fo:margin-left="0.2118in" fo:text-indent="-0.0645in"/>
        </style:list-level-properties>
      </text:list-level-style-bullet>
      <text:list-level-style-bullet text:level="9" text:style-name="WW_CharLFO9LVL9" text:bullet-char="•">
        <style:list-level-properties text:space-before="0.1576in" text:min-label-width="0.0645in" text:list-level-position-and-space-mode="label-alignment">
          <style:list-level-label-alignment text:label-followed-by="listtab" fo:margin-left="0.2222in" fo:text-indent="-0.0645in"/>
        </style:list-level-properties>
      </text:list-level-style-bullet>
    </text:list-style>
    <text:list-style style:name="LFO10">
      <text:list-level-style-bullet text:level="1" text:style-name="WW_CharLFO10LVL1" text:bullet-char="">
        <style:list-level-properties text:space-before="0.0743in" text:min-label-width="0.0645in" text:list-level-position-and-space-mode="label-alignment">
          <style:list-level-label-alignment text:label-followed-by="listtab" fo:margin-left="0.1388in" fo:text-indent="-0.0645in"/>
        </style:list-level-properties>
        <style:text-properties style:font-name="Symbol"/>
      </text:list-level-style-bullet>
      <text:list-level-style-bullet text:level="2" text:style-name="WW_CharLFO10LVL2" text:bullet-char="•">
        <style:list-level-properties text:space-before="0.0847in" text:min-label-width="0.0645in" text:list-level-position-and-space-mode="label-alignment">
          <style:list-level-label-alignment text:label-followed-by="listtab" fo:margin-left="0.1493in" fo:text-indent="-0.0645in"/>
        </style:list-level-properties>
      </text:list-level-style-bullet>
      <text:list-level-style-bullet text:level="3" text:style-name="WW_CharLFO10LVL3" text:bullet-char="•">
        <style:list-level-properties text:space-before="0.0951in" text:min-label-width="0.0645in" text:list-level-position-and-space-mode="label-alignment">
          <style:list-level-label-alignment text:label-followed-by="listtab" fo:margin-left="0.1597in" fo:text-indent="-0.0645in"/>
        </style:list-level-properties>
      </text:list-level-style-bullet>
      <text:list-level-style-bullet text:level="4" text:style-name="WW_CharLFO10LVL4" text:bullet-char="•">
        <style:list-level-properties text:space-before="0.1055in" text:min-label-width="0.0645in" text:list-level-position-and-space-mode="label-alignment">
          <style:list-level-label-alignment text:label-followed-by="listtab" fo:margin-left="0.1701in" fo:text-indent="-0.0645in"/>
        </style:list-level-properties>
      </text:list-level-style-bullet>
      <text:list-level-style-bullet text:level="5" text:style-name="WW_CharLFO10LVL5" text:bullet-char="•">
        <style:list-level-properties text:space-before="0.1159in" text:min-label-width="0.0645in" text:list-level-position-and-space-mode="label-alignment">
          <style:list-level-label-alignment text:label-followed-by="listtab" fo:margin-left="0.1805in" fo:text-indent="-0.0645in"/>
        </style:list-level-properties>
      </text:list-level-style-bullet>
      <text:list-level-style-bullet text:level="6" text:style-name="WW_CharLFO10LVL6" text:bullet-char="•">
        <style:list-level-properties text:space-before="0.1263in" text:min-label-width="0.0645in" text:list-level-position-and-space-mode="label-alignment">
          <style:list-level-label-alignment text:label-followed-by="listtab" fo:margin-left="0.1909in" fo:text-indent="-0.0645in"/>
        </style:list-level-properties>
      </text:list-level-style-bullet>
      <text:list-level-style-bullet text:level="7" text:style-name="WW_CharLFO10LVL7" text:bullet-char="•">
        <style:list-level-properties text:space-before="0.1368in" text:min-label-width="0.0645in" text:list-level-position-and-space-mode="label-alignment">
          <style:list-level-label-alignment text:label-followed-by="listtab" fo:margin-left="0.2013in" fo:text-indent="-0.0645in"/>
        </style:list-level-properties>
      </text:list-level-style-bullet>
      <text:list-level-style-bullet text:level="8" text:style-name="WW_CharLFO10LVL8" text:bullet-char="•">
        <style:list-level-properties text:space-before="0.1472in" text:min-label-width="0.0645in" text:list-level-position-and-space-mode="label-alignment">
          <style:list-level-label-alignment text:label-followed-by="listtab" fo:margin-left="0.2118in" fo:text-indent="-0.0645in"/>
        </style:list-level-properties>
      </text:list-level-style-bullet>
      <text:list-level-style-bullet text:level="9" text:style-name="WW_CharLFO10LVL9" text:bullet-char="•">
        <style:list-level-properties text:space-before="0.1576in" text:min-label-width="0.0645in" text:list-level-position-and-space-mode="label-alignment">
          <style:list-level-label-alignment text:label-followed-by="listtab" fo:margin-left="0.2222in" fo:text-indent="-0.0645in"/>
        </style:list-level-properties>
      </text:list-level-style-bullet>
    </text:list-style>
    <text:list-style style:name="LFO11">
      <text:list-level-style-bullet text:level="1" text:style-name="WW_CharLFO11LVL1" text:bullet-char="">
        <style:list-level-properties text:space-before="-0.0006in" text:min-label-width="0.2506in" text:list-level-position-and-space-mode="label-alignment">
          <style:list-level-label-alignment text:label-followed-by="listtab" fo:margin-left="0.25in" fo:text-indent="-0.2506in"/>
        </style:list-level-properties>
        <style:text-properties style:font-name="Symbol"/>
      </text:list-level-style-bullet>
      <text:list-level-style-bullet text:level="2" text:style-name="WW_CharLFO11LVL2" text:bullet-char="•">
        <style:list-level-properties text:space-before="0.4402in" text:min-label-width="0.2506in" text:list-level-position-and-space-mode="label-alignment">
          <style:list-level-label-alignment text:label-followed-by="listtab" fo:margin-left="0.6909in" fo:text-indent="-0.2506in"/>
        </style:list-level-properties>
      </text:list-level-style-bullet>
      <text:list-level-style-bullet text:level="3" text:style-name="WW_CharLFO11LVL3" text:bullet-char="•">
        <style:list-level-properties text:space-before="0.8812in" text:min-label-width="0.2506in" text:list-level-position-and-space-mode="label-alignment">
          <style:list-level-label-alignment text:label-followed-by="listtab" fo:margin-left="1.1319in" fo:text-indent="-0.2506in"/>
        </style:list-level-properties>
      </text:list-level-style-bullet>
      <text:list-level-style-bullet text:level="4" text:style-name="WW_CharLFO11LVL4" text:bullet-char="•">
        <style:list-level-properties text:space-before="1.3229in" text:min-label-width="0.2506in" text:list-level-position-and-space-mode="label-alignment">
          <style:list-level-label-alignment text:label-followed-by="listtab" fo:margin-left="1.5736in" fo:text-indent="-0.2506in"/>
        </style:list-level-properties>
      </text:list-level-style-bullet>
      <text:list-level-style-bullet text:level="5" text:style-name="WW_CharLFO11LVL5" text:bullet-char="•">
        <style:list-level-properties text:space-before="1.7638in" text:min-label-width="0.2506in" text:list-level-position-and-space-mode="label-alignment">
          <style:list-level-label-alignment text:label-followed-by="listtab" fo:margin-left="2.0145in" fo:text-indent="-0.2506in"/>
        </style:list-level-properties>
      </text:list-level-style-bullet>
      <text:list-level-style-bullet text:level="6" text:style-name="WW_CharLFO11LVL6" text:bullet-char="•">
        <style:list-level-properties text:space-before="2.2055in" text:min-label-width="0.2506in" text:list-level-position-and-space-mode="label-alignment">
          <style:list-level-label-alignment text:label-followed-by="listtab" fo:margin-left="2.4562in" fo:text-indent="-0.2506in"/>
        </style:list-level-properties>
      </text:list-level-style-bullet>
      <text:list-level-style-bullet text:level="7" text:style-name="WW_CharLFO11LVL7" text:bullet-char="•">
        <style:list-level-properties text:space-before="2.6465in" text:min-label-width="0.2506in" text:list-level-position-and-space-mode="label-alignment">
          <style:list-level-label-alignment text:label-followed-by="listtab" fo:margin-left="2.8972in" fo:text-indent="-0.2506in"/>
        </style:list-level-properties>
      </text:list-level-style-bullet>
      <text:list-level-style-bullet text:level="8" text:style-name="WW_CharLFO11LVL8" text:bullet-char="•">
        <style:list-level-properties text:space-before="3.0881in" text:min-label-width="0.2506in" text:list-level-position-and-space-mode="label-alignment">
          <style:list-level-label-alignment text:label-followed-by="listtab" fo:margin-left="3.3388in" fo:text-indent="-0.2506in"/>
        </style:list-level-properties>
      </text:list-level-style-bullet>
      <text:list-level-style-bullet text:level="9" text:style-name="WW_CharLFO11LVL9" text:bullet-char="•">
        <style:list-level-properties text:space-before="3.5291in" text:min-label-width="0.2506in" text:list-level-position-and-space-mode="label-alignment">
          <style:list-level-label-alignment text:label-followed-by="listtab" fo:margin-left="3.7798in" fo:text-indent="-0.2506in"/>
        </style:list-level-properties>
      </text:list-level-style-bullet>
    </text:list-style>
    <text:list-style style:name="LFO12">
      <text:list-level-style-bullet text:level="1" text:style-name="WW_CharLFO12LVL1" text:bullet-char="">
        <style:list-level-properties text:space-before="0.1798in" text:min-label-width="0.2506in" text:list-level-position-and-space-mode="label-alignment">
          <style:list-level-label-alignment text:label-followed-by="listtab" fo:margin-left="0.4305in" fo:text-indent="-0.2506in"/>
        </style:list-level-properties>
        <style:text-properties style:font-name="Symbol"/>
      </text:list-level-style-bullet>
      <text:list-level-style-bullet text:level="2" text:style-name="WW_CharLFO12LVL2" text:bullet-char="•">
        <style:list-level-properties text:space-before="0.9048in" text:min-label-width="0.2506in" text:list-level-position-and-space-mode="label-alignment">
          <style:list-level-label-alignment text:label-followed-by="listtab" fo:margin-left="1.1555in" fo:text-indent="-0.2506in"/>
        </style:list-level-properties>
      </text:list-level-style-bullet>
      <text:list-level-style-bullet text:level="3" text:style-name="WW_CharLFO12LVL3" text:bullet-char="•">
        <style:list-level-properties text:space-before="1.6298in" text:min-label-width="0.2506in" text:list-level-position-and-space-mode="label-alignment">
          <style:list-level-label-alignment text:label-followed-by="listtab" fo:margin-left="1.8805in" fo:text-indent="-0.2506in"/>
        </style:list-level-properties>
      </text:list-level-style-bullet>
      <text:list-level-style-bullet text:level="4" text:style-name="WW_CharLFO12LVL4" text:bullet-char="•">
        <style:list-level-properties text:space-before="2.3555in" text:min-label-width="0.2506in" text:list-level-position-and-space-mode="label-alignment">
          <style:list-level-label-alignment text:label-followed-by="listtab" fo:margin-left="2.6062in" fo:text-indent="-0.2506in"/>
        </style:list-level-properties>
      </text:list-level-style-bullet>
      <text:list-level-style-bullet text:level="5" text:style-name="WW_CharLFO12LVL5" text:bullet-char="•">
        <style:list-level-properties text:space-before="3.0805in" text:min-label-width="0.2506in" text:list-level-position-and-space-mode="label-alignment">
          <style:list-level-label-alignment text:label-followed-by="listtab" fo:margin-left="3.3312in" fo:text-indent="-0.2506in"/>
        </style:list-level-properties>
      </text:list-level-style-bullet>
      <text:list-level-style-bullet text:level="6" text:style-name="WW_CharLFO12LVL6" text:bullet-char="•">
        <style:list-level-properties text:space-before="3.8062in" text:min-label-width="0.2506in" text:list-level-position-and-space-mode="label-alignment">
          <style:list-level-label-alignment text:label-followed-by="listtab" fo:margin-left="4.0569in" fo:text-indent="-0.2506in"/>
        </style:list-level-properties>
      </text:list-level-style-bullet>
      <text:list-level-style-bullet text:level="7" text:style-name="WW_CharLFO12LVL7" text:bullet-char="•">
        <style:list-level-properties text:space-before="4.5312in" text:min-label-width="0.2506in" text:list-level-position-and-space-mode="label-alignment">
          <style:list-level-label-alignment text:label-followed-by="listtab" fo:margin-left="4.7819in" fo:text-indent="-0.2506in"/>
        </style:list-level-properties>
      </text:list-level-style-bullet>
      <text:list-level-style-bullet text:level="8" text:style-name="WW_CharLFO12LVL8" text:bullet-char="•">
        <style:list-level-properties text:space-before="5.2562in" text:min-label-width="0.2506in" text:list-level-position-and-space-mode="label-alignment">
          <style:list-level-label-alignment text:label-followed-by="listtab" fo:margin-left="5.5069in" fo:text-indent="-0.2506in"/>
        </style:list-level-properties>
      </text:list-level-style-bullet>
      <text:list-level-style-bullet text:level="9" text:style-name="WW_CharLFO12LVL9" text:bullet-char="•">
        <style:list-level-properties text:space-before="5.9819in" text:min-label-width="0.2506in" text:list-level-position-and-space-mode="label-alignment">
          <style:list-level-label-alignment text:label-followed-by="listtab" fo:margin-left="6.2326in" fo:text-indent="-0.2506in"/>
        </style:list-level-properties>
      </text:list-level-style-bullet>
    </text:list-style>
    <style:page-layout style:name="PL0">
      <style:page-layout-properties fo:page-width="8.2708in" fo:page-height="11.6944in" style:print-orientation="portrait" fo:margin-top="0in" fo:margin-left="0.3194in" fo:margin-bottom="0.3451in" fo:margin-right="0.263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P3" style:parent-style-name="Normal" style:family="paragraph">
      <style:paragraph-properties fo:margin-top="0.0083in" fo:margin-left="0.0416in">
        <style:tab-stops/>
      </style:paragraph-properties>
    </style:style>
    <style:style style:name="T4" style:parent-style-name="DefaultParagraphFont" style:family="text">
      <style:text-properties style:text-scale="99%" fo:font-size="12pt" style:font-size-asian="12pt"/>
    </style:style>
    <style:page-layout style:name="PL1">
      <style:page-layout-properties fo:page-width="8.2708in" fo:page-height="11.6944in" style:print-orientation="portrait" fo:margin-top="0.3375in" fo:margin-left="0.3194in" fo:margin-bottom="0.3451in" fo:margin-right="0.2638in" style:num-format="1" style:writing-mode="lr-tb">
        <style:footnote-sep style:width="0.007in" style:rel-width="33%" style:color="#000000" style:line-style="solid" style:adjustment="left"/>
      </style:page-layout-properties>
      <style:header-style>
        <style:header-footer-properties style:dynamic-spacing="true" fo:min-height="0.4125in"/>
      </style:header-style>
      <style:footer-style>
        <style:header-footer-properties style:dynamic-spacing="true" fo:min-height="0.127in"/>
      </style:footer-style>
    </style:page-layout>
    <style:style style:name="P430" style:parent-style-name="BodyText" style:family="paragraph">
      <style:paragraph-properties fo:line-height="5%"/>
    </style:style>
    <style:style style:name="P431" style:parent-style-name="BodyText" style:family="paragraph">
      <style:paragraph-properties fo:line-height="5%"/>
    </style:style>
    <style:style style:name="P432" style:parent-style-name="Normal" style:family="paragraph">
      <style:paragraph-properties fo:margin-top="0.0083in" fo:margin-left="0.0416in">
        <style:tab-stops/>
      </style:paragraph-properties>
    </style:style>
    <style:style style:name="T433" style:parent-style-name="DefaultParagraphFont" style:family="text">
      <style:text-properties style:text-scale="99%" fo:font-size="12pt" style:font-size-asian="12pt"/>
    </style:style>
    <style:page-layout style:name="PL2">
      <style:page-layout-properties fo:page-width="8.2708in" fo:page-height="11.6944in" style:print-orientation="portrait" fo:margin-top="0.75in" fo:margin-left="0.3194in" fo:margin-bottom="0.4722in" fo:margin-right="0.2638in" style:num-format="1" style:writing-mode="lr-tb">
        <style:footnote-sep style:width="0.007in" style:rel-width="33%" style:color="#000000" style:line-style="solid" style:adjustment="left"/>
      </style:page-layout-properties>
    </style:page-layout>
    <style:style style:name="P785" style:parent-style-name="BodyText" style:family="paragraph">
      <style:paragraph-properties fo:line-height="5%"/>
    </style:style>
    <style:style style:name="P786" style:parent-style-name="BodyText" style:family="paragraph">
      <style:paragraph-properties fo:line-height="5%"/>
    </style:style>
    <style:style style:name="P787" style:parent-style-name="Normal" style:family="paragraph">
      <style:paragraph-properties fo:margin-top="0.0083in" fo:margin-left="0.0416in">
        <style:tab-stops/>
      </style:paragraph-properties>
    </style:style>
    <style:style style:name="T788" style:parent-style-name="DefaultParagraphFont" style:family="text">
      <style:text-properties style:text-scale="99%" fo:font-size="12pt" style:font-size-asian="12pt"/>
    </style:style>
    <style:page-layout style:name="PL3">
      <style:page-layout-properties fo:page-width="8.2708in" fo:page-height="11.6944in" style:print-orientation="portrait" fo:margin-top="0.75in" fo:margin-left="0.3194in" fo:margin-bottom="0.4722in" fo:margin-right="0.2638in" style:num-format="1" style:writing-mode="lr-tb">
        <style:footnote-sep style:width="0.007in" style:rel-width="33%" style:color="#000000" style:line-style="solid" style:adjustment="left"/>
      </style:page-layout-properties>
    </style:page-layout>
    <style:style style:name="P1224" style:parent-style-name="BodyText" style:family="paragraph">
      <style:paragraph-properties fo:line-height="5%"/>
    </style:style>
    <style:style style:name="P1225" style:parent-style-name="BodyText" style:family="paragraph">
      <style:paragraph-properties fo:line-height="5%"/>
    </style:style>
    <style:style style:name="P1226" style:parent-style-name="Normal" style:family="paragraph">
      <style:paragraph-properties fo:margin-top="0.0083in" fo:margin-left="0.0416in">
        <style:tab-stops/>
      </style:paragraph-properties>
    </style:style>
    <style:style style:name="T1227" style:parent-style-name="DefaultParagraphFont" style:family="text">
      <style:text-properties style:text-scale="99%" fo:font-size="12pt" style:font-size-asian="12pt"/>
    </style:style>
    <style:page-layout style:name="PL4">
      <style:page-layout-properties fo:page-width="8.2708in" fo:page-height="11.6944in" style:print-orientation="portrait" fo:margin-top="0.75in" fo:margin-left="0.3194in" fo:margin-bottom="0.4722in" fo:margin-right="0.2638in" style:num-format="1" style:writing-mode="lr-tb">
        <style:footnote-sep style:width="0.007in" style:rel-width="33%" style:color="#000000" style:line-style="solid" style:adjustment="left"/>
      </style:page-layout-properties>
    </style:page-layout>
    <style:style style:name="P1689" style:parent-style-name="BodyText" style:family="paragraph">
      <style:paragraph-properties fo:line-height="5%"/>
    </style:style>
    <style:style style:name="P1690" style:parent-style-name="BodyText" style:family="paragraph">
      <style:paragraph-properties fo:line-height="5%"/>
    </style:style>
    <style:style style:name="P1691" style:parent-style-name="Normal" style:family="paragraph">
      <style:paragraph-properties fo:margin-top="0.0083in" fo:margin-left="0.0416in">
        <style:tab-stops/>
      </style:paragraph-properties>
    </style:style>
    <style:style style:name="T1692" style:parent-style-name="DefaultParagraphFont" style:family="text">
      <style:text-properties style:text-scale="99%" fo:font-size="12pt" style:font-size-asian="12pt"/>
    </style:style>
    <style:page-layout style:name="PL5">
      <style:page-layout-properties fo:page-width="8.2708in" fo:page-height="11.6944in" style:print-orientation="portrait" fo:margin-top="0.75in" fo:margin-left="0.3194in" fo:margin-bottom="0.4722in" fo:margin-right="0.2638in" style:num-format="1" style:writing-mode="lr-tb">
        <style:footnote-sep style:width="0.007in" style:rel-width="33%" style:color="#000000" style:line-style="solid" style:adjustment="left"/>
      </style:page-layout-properties>
    </style:page-layout>
    <style:style style:name="P1767" style:parent-style-name="BodyText" style:family="paragraph">
      <style:paragraph-properties fo:line-height="5%"/>
    </style:style>
    <style:style style:name="P1768" style:parent-style-name="BodyText" style:family="paragraph">
      <style:paragraph-properties fo:line-height="5%"/>
    </style:style>
    <style:style style:name="P1769" style:parent-style-name="Normal" style:family="paragraph">
      <style:paragraph-properties fo:margin-top="0.0083in" fo:margin-left="0.0416in">
        <style:tab-stops/>
      </style:paragraph-properties>
    </style:style>
    <style:style style:name="T1770" style:parent-style-name="DefaultParagraphFont" style:family="text">
      <style:text-properties style:text-scale="99%"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149056" draw:id="id0" draw:style-name="a0" draw:name="docshape1" text:anchor-type="paragraph" svg:x="4.04583in" svg:y="11.19028in" svg:width="0.19028in" svg:height="0.21458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header>
        <text:p text:style-name="P430"><draw:frame draw:z-index="487149568" draw:style-name="a13" draw:name="image1.jpeg" text:anchor-type="paragraph" svg:x="6.32014in" svg:y="0.3375in" svg:width="1.47986in" svg:height="0.41734in" style:rel-width="scale" style:rel-height="scale"><draw:image xlink:href="media/image1.jpeg" xlink:type="simple" xlink:show="embed" xlink:actuate="onLoad"/><svg:title/><svg:desc/></draw:frame></text:p>
      </style:header>
      <style:footer>
        <text:p text:style-name="P431"><draw:frame draw:z-index="487150080" draw:id="id12" draw:style-name="a14" draw:name="docshape13" text:anchor-type="paragraph" svg:x="4.04583in" svg:y="11.19028in" svg:width="0.19028in" svg:height="0.21458in" style:rel-width="scale" style:rel-height="scale"><draw:text-box><text:p text:style-name="P432"><text:span text:style-name="T433"><text:page-number text:fixed="false">2</text:page-number></text:span></text:p></draw:text-box><svg:title/><svg:desc/></draw:frame></text:p>
      </style:footer>
    </style:master-page>
    <style:master-page style:name="MP2" style:page-layout-name="PL2">
      <style:header>
        <text:p text:style-name="P785"><draw:frame draw:z-index="487149568" draw:style-name="a22" draw:name="image1.jpeg" text:anchor-type="paragraph" svg:x="6.32014in" svg:y="0.3375in" svg:width="1.47986in" svg:height="0.41734in" style:rel-width="scale" style:rel-height="scale"><draw:image xlink:href="media/image1.jpeg" xlink:type="simple" xlink:show="embed" xlink:actuate="onLoad"/><svg:title/><svg:desc/></draw:frame></text:p>
      </style:header>
      <style:footer>
        <text:p text:style-name="P786"><draw:frame draw:z-index="487150080" draw:id="id20" draw:style-name="a23" draw:name="docshape13" text:anchor-type="paragraph" svg:x="4.04583in" svg:y="11.19028in" svg:width="0.19028in" svg:height="0.21458in" style:rel-width="scale" style:rel-height="scale"><draw:text-box><text:p text:style-name="P787"><text:span text:style-name="T788"><text:page-number text:fixed="false">2</text:page-number></text:span></text:p></draw:text-box><svg:title/><svg:desc/></draw:frame></text:p>
      </style:footer>
    </style:master-page>
    <style:master-page style:name="MP3" style:page-layout-name="PL3">
      <style:header>
        <text:p text:style-name="P1224"><draw:frame draw:z-index="487149568" draw:style-name="a77" draw:name="image1.jpeg" text:anchor-type="paragraph" svg:x="6.32014in" svg:y="0.3375in" svg:width="1.47986in" svg:height="0.41734in" style:rel-width="scale" style:rel-height="scale"><draw:image xlink:href="media/image1.jpeg" xlink:type="simple" xlink:show="embed" xlink:actuate="onLoad"/><svg:title/><svg:desc/></draw:frame></text:p>
      </style:header>
      <style:footer>
        <text:p text:style-name="P1225"><draw:frame draw:z-index="487150080" draw:id="id74" draw:style-name="a78" draw:name="docshape13" text:anchor-type="paragraph" svg:x="4.04583in" svg:y="11.19028in" svg:width="0.19028in" svg:height="0.21458in" style:rel-width="scale" style:rel-height="scale"><draw:text-box><text:p text:style-name="P1226"><text:span text:style-name="T1227"><text:page-number text:fixed="false">2</text:page-number></text:span></text:p></draw:text-box><svg:title/><svg:desc/></draw:frame></text:p>
      </style:footer>
    </style:master-page>
    <style:master-page style:name="MP4" style:page-layout-name="PL4">
      <style:header>
        <text:p text:style-name="P1689"><draw:frame draw:z-index="487149568" draw:style-name="a99" draw:name="image1.jpeg" text:anchor-type="paragraph" svg:x="6.32014in" svg:y="0.3375in" svg:width="1.47986in" svg:height="0.41734in" style:rel-width="scale" style:rel-height="scale"><draw:image xlink:href="media/image1.jpeg" xlink:type="simple" xlink:show="embed" xlink:actuate="onLoad"/><svg:title/><svg:desc/></draw:frame></text:p>
      </style:header>
      <style:footer>
        <text:p text:style-name="P1690"><draw:frame draw:z-index="487150080" draw:id="id95" draw:style-name="a100" draw:name="docshape13" text:anchor-type="paragraph" svg:x="4.04583in" svg:y="11.19028in" svg:width="0.19028in" svg:height="0.21458in" style:rel-width="scale" style:rel-height="scale"><draw:text-box><text:p text:style-name="P1691"><text:span text:style-name="T1692"><text:page-number text:fixed="false">2</text:page-number></text:span></text:p></draw:text-box><svg:title/><svg:desc/></draw:frame></text:p>
      </style:footer>
    </style:master-page>
    <style:master-page style:name="MP5" style:page-layout-name="PL5">
      <style:header>
        <text:p text:style-name="P1767"><draw:frame draw:z-index="487149568" draw:style-name="a101" draw:name="image1.jpeg" text:anchor-type="paragraph" svg:x="6.32014in" svg:y="0.3375in" svg:width="1.47986in" svg:height="0.41734in" style:rel-width="scale" style:rel-height="scale"><draw:image xlink:href="media/image1.jpeg" xlink:type="simple" xlink:show="embed" xlink:actuate="onLoad"/><svg:title/><svg:desc/></draw:frame></text:p>
      </style:header>
      <style:footer>
        <text:p text:style-name="P1768"><draw:frame draw:z-index="487150080" draw:id="id96" draw:style-name="a102" draw:name="docshape13" text:anchor-type="paragraph" svg:x="4.04583in" svg:y="11.19028in" svg:width="0.19028in" svg:height="0.21458in" style:rel-width="scale" style:rel-height="scale"><draw:text-box><text:p text:style-name="P1769"><text:span text:style-name="T1770"><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anya</meta:initial-creator>
    <dc:creator>Simmonds, Molly</dc:creator>
    <meta:creation-date>2023-04-18T09:17:00Z</meta:creation-date>
    <dc:date>2023-04-18T09:17:00Z</dc:date>
    <meta:template xlink:href="Normal" xlink:type="simple"/>
    <meta:editing-cycles>2</meta:editing-cycles>
    <meta:editing-duration>PT60S</meta:editing-duration>
    <meta:user-defined meta:name="Created" meta:value-type="date">2023-02-06T00:00:00Z</meta:user-defined>
    <meta:user-defined meta:name="Creator">Microsoft® Word for Microsoft 365</meta:user-defined>
    <meta:user-defined meta:name="LastSaved" meta:value-type="date">2023-04-18T00:00:00Z</meta:user-defined>
    <meta:user-defined meta:name="Producer">Microsoft® Word for Microsoft 365</meta:user-defined>
    <meta:document-statistic meta:page-count="6" meta:paragraph-count="11" meta:word-count="889" meta:character-count="5951" meta:row-count="42" meta:non-whitespace-character-count="5073"/>
  </office:meta>
</office:document-meta>
</file>