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3in" style:use-optimal-column-width="false"/>
    </style:style>
    <style:style style:name="TableColumn3" style:family="table-column">
      <style:table-column-properties style:column-width="4.2326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4.6631in" style:use-optimal-column-width="false"/>
    </style:style>
    <style:style style:name="TableColumn8" style:family="table-column">
      <style:table-column-properties style:column-width="0.652in" style:use-optimal-column-width="false"/>
    </style:style>
    <style:style style:name="Table1" style:family="table" style:master-page-name="MP0">
      <style:table-properties style:width="11.3208in" fo:margin-left="-0.2958in" table:align="left"/>
    </style:style>
    <style:style style:name="TableRow9" style:family="table-row">
      <style:table-row-properties style:min-row-height="0.2263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Row12" style:family="table-row">
      <style:table-row-properties style:min-row-height="0.33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18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28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31" style:family="table-row">
      <style:table-row-properties style:min-row-height="0.334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37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47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50" style:family="table-row">
      <style:table-row-properties style:min-row-height="0.2666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56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66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69" style:family="table-row">
      <style:table-row-properties style:min-row-height="0.3645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75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85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88" style:family="table-row">
      <style:table-row-properties style:min-row-height="0.334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94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104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107" style:family="table-row">
      <style:table-row-properties style:min-row-height="0.2611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113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123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126" style:family="table-row">
      <style:table-row-properties style:min-row-height="0.2847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132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142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145" style:family="table-row">
      <style:table-row-properties style:min-row-height="0.25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151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161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164" style:family="table-row">
      <style:table-row-properties style:min-row-height="0.2833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170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180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183" style:family="table-row">
      <style:table-row-properties style:min-row-height="0.2875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189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1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200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203" style:family="table-row">
      <style:table-row-properties style:min-row-height="0.2916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209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219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222" style:family="table-row">
      <style:table-row-properties style:min-row-height="0.2854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228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2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238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241" style:family="table-row">
      <style:table-row-properties style:min-row-height="0.2902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2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247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257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260" style:family="table-row">
      <style:table-row-properties style:min-row-height="0.334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266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2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276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279" style:family="table-row">
      <style:table-row-properties style:min-row-height="0.2402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2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285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2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295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298" style:family="table-row">
      <style:table-row-properties style:min-row-height="0.293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3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304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3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306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3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316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319" style:family="table-row">
      <style:table-row-properties style:min-row-height="0.2777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3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325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3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335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338" style:family="table-row">
      <style:table-row-properties style:min-row-height="0.2916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3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344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3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354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357" style:family="table-row">
      <style:table-row-properties style:min-row-height="0.2861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3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363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3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373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376" style:family="table-row">
      <style:table-row-properties style:min-row-height="0.334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3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382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3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392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395" style:family="table-row">
      <style:table-row-properties style:min-row-height="0.3055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4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401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T4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411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414" style:family="table-row">
      <style:table-row-properties style:min-row-height="0.334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4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420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4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430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4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439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4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449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452" style:family="table-row">
      <style:table-row-properties style:min-row-height="0.334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4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458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</style:style>
    <style:style style:name="T4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468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471" style:family="table-row">
      <style:table-row-properties style:min-row-height="0.334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4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477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T4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487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490" style:family="table-row">
      <style:table-row-properties style:min-row-height="0.2888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4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496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</style:style>
    <style:style style:name="T5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506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509" style:family="table-row">
      <style:table-row-properties style:min-row-height="0.293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</style:style>
    <style:style style:name="T5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515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5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525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528" style:family="table-row">
      <style:table-row-properties style:min-row-height="0.2875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T5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534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</style:style>
    <style:style style:name="T5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544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547" style:family="table-row">
      <style:table-row-properties style:min-row-height="0.2916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T5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553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</style:style>
    <style:style style:name="T5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563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566" style:family="table-row">
      <style:table-row-properties style:min-row-height="0.2861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</style:style>
    <style:style style:name="T5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572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</style:style>
    <style:style style:name="T5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582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585" style:family="table-row">
      <style:table-row-properties style:min-row-height="0.2902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</style:style>
    <style:style style:name="T5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5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5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593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</style:style>
    <style:style style:name="T6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603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606" style:family="table-row">
      <style:table-row-properties style:min-row-height="0.334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</style:style>
    <style:style style:name="T6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612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</style:style>
    <style:style style:name="T6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622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625" style:family="table-row">
      <style:table-row-properties style:min-row-height="0.3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</style:style>
    <style:style style:name="T6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631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</style:style>
    <style:style style:name="T6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641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644" style:family="table-row">
      <style:table-row-properties style:min-row-height="0.2847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</style:style>
    <style:style style:name="T6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650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</style:style>
    <style:style style:name="T6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660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663" style:family="table-row">
      <style:table-row-properties style:min-row-height="0.2888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</style:style>
    <style:style style:name="T6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669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</style:style>
    <style:style style:name="T6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679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682" style:family="table-row">
      <style:table-row-properties style:min-row-height="0.293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</style:style>
    <style:style style:name="T6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688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</style:style>
    <style:style style:name="T6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698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701" style:family="table-row">
      <style:table-row-properties style:min-row-height="0.334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</style:style>
    <style:style style:name="T7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707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</style:style>
    <style:style style:name="T7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717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720" style:family="table-row">
      <style:table-row-properties style:min-row-height="0.2333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</style:style>
    <style:style style:name="T7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726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</style:style>
    <style:style style:name="T7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736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739" style:family="table-row">
      <style:table-row-properties style:min-row-height="0.334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</style:style>
    <style:style style:name="T7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745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</style:style>
    <style:style style:name="T7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755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758" style:family="table-row">
      <style:table-row-properties style:min-row-height="0.334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</style:style>
    <style:style style:name="T7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764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</style:style>
    <style:style style:name="T7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774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777" style:family="table-row">
      <style:table-row-properties style:min-row-height="0.334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</style:style>
    <style:style style:name="T7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783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</style:style>
    <style:style style:name="T7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793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796" style:family="table-row">
      <style:table-row-properties style:min-row-height="0.334in"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</style:style>
    <style:style style:name="T80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802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</style:style>
    <style:style style:name="T8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812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815" style:family="table-row">
      <style:table-row-properties style:min-row-height="0.2541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</style:style>
    <style:style style:name="T8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821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</style:style>
    <style:style style:name="T8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831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834" style:family="table-row">
      <style:table-row-properties style:min-row-height="0.2611in"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</style:style>
    <style:style style:name="T8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840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</style:style>
    <style:style style:name="T8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850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853" style:family="table-row">
      <style:table-row-properties style:min-row-height="0.334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</style:style>
    <style:style style:name="T8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859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</style:style>
    <style:style style:name="T8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869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872" style:family="table-row">
      <style:table-row-properties style:min-row-height="0.2402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</style:style>
    <style:style style:name="T8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878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</style:style>
    <style:style style:name="T8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888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8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890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893" style:family="table-row">
      <style:table-row-properties style:min-row-height="0.293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</style:style>
    <style:style style:name="T8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899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9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901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</style:style>
    <style:style style:name="T9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911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914" style:family="table-row">
      <style:table-row-properties style:min-row-height="0.2875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</style:style>
    <style:style style:name="T9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920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</style:style>
    <style:style style:name="T9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930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933" style:family="table-row">
      <style:table-row-properties style:min-row-height="0.334in"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</style:style>
    <style:style style:name="T9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939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</style:style>
    <style:style style:name="T9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949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Row952" style:family="table-row">
      <style:table-row-properties style:min-row-height="0.334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/>
    </style:style>
    <style:style style:name="T9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958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</style:style>
    <style:style style:name="T9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T968" style:parent-style-name="DefaultParagraphFont" style:family="text">
      <style:text-properties style:font-name="Arial" style:font-name-asian="Times New Roman" style:font-name-complex="Arial" style:letter-kerning="false" fo:font-size="9pt" style:font-size-asian="9pt" style:font-size-complex="9pt" style:language-asian="en" style:country-asian="GB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n" style:country-asian="GB"/>
    </style:style>
    <style:style style:name="P971" style:parent-style-name="Normal" style:family="paragraph">
      <style:paragraph-properties fo:margin-bottom="0in" fo:line-height="50%"/>
      <style:text-properties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Barnet Polling Stations - <text:s/>May 202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OA</text:p>
          </table:table-cell>
          <table:table-cell table:style-name="TableCell15">
            <text:p text:style-name="P16"><text:span text:style-name="T17">The Eversfield Centre,</text:span><text:span text:style-name="T18"><text:s/>11 Eversfield Gardens, Mill Hill NW7 2AE</text:span></text:p>
          </table:table-cell>
          <table:table-cell table:style-name="TableCell19">
            <text:p text:style-name="P20">1</text:p>
          </table:table-cell>
          <table:table-cell table:style-name="TableCell21">
            <text:p text:style-name="P22"> </text:p>
          </table:table-cell>
          <table:table-cell table:style-name="TableCell23">
            <text:p text:style-name="P24">FCA</text:p>
          </table:table-cell>
          <table:table-cell table:style-name="TableCell25">
            <text:p text:style-name="P26"><text:span text:style-name="T27">Hendon Cemetery - Function Room,<text:s/></text:span><text:span text:style-name="T28">Hendon Cemetery and Crematorium, Holder Hill Road, Hendon NW7 1NB</text:span></text:p>
          </table:table-cell>
          <table:table-cell table:style-name="TableCell29">
            <text:p text:style-name="P30">73</text:p>
          </table:table-cell>
        </table:table-row>
        <table:table-row table:style-name="TableRow31">
          <table:table-cell table:style-name="TableCell32">
            <text:p text:style-name="P33">BOB</text:p>
          </table:table-cell>
          <table:table-cell table:style-name="TableCell34">
            <text:p text:style-name="P35"><text:span text:style-name="T36">North Road Community Centre</text:span><text:span text:style-name="T37">, 230 Burnt Oak Broadway, Edgware HA8 0AP</text:span>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FCB</text:p>
          </table:table-cell>
          <table:table-cell table:style-name="TableCell44">
            <text:p text:style-name="P45"><text:span text:style-name="T46">St Margaret's United Reformed Church,<text:s/></text:span><text:span text:style-name="T47">Victoria Avenue, Finchley, N3 1BD</text:span></text:p>
          </table:table-cell>
          <table:table-cell table:style-name="TableCell48">
            <text:p text:style-name="P49">74</text:p>
          </table:table-cell>
        </table:table-row>
        <table:table-row table:style-name="TableRow50">
          <table:table-cell table:style-name="TableCell51">
            <text:p text:style-name="P52">BOC</text:p>
          </table:table-cell>
          <table:table-cell table:style-name="TableCell53">
            <text:p text:style-name="P54"><text:span text:style-name="T55">Watling Community Centre,</text:span><text:span text:style-name="T56"><text:s/>145 Orange Hill Road, Edgware HA8 0TR</text:span></text:p>
          </table:table-cell>
          <table:table-cell table:style-name="TableCell57">
            <text:p text:style-name="P58">3,4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FCC</text:p>
          </table:table-cell>
          <table:table-cell table:style-name="TableCell63">
            <text:p text:style-name="P64"><text:span text:style-name="T65">St Philip The Apostle Parish Centre,</text:span><text:span text:style-name="T66"><text:s/>Gravel Hill, Finchley N3 3RJ</text:span></text:p>
          </table:table-cell>
          <table:table-cell table:style-name="TableCell67">
            <text:p text:style-name="P68">75</text:p>
          </table:table-cell>
        </table:table-row>
        <table:table-row table:style-name="TableRow69">
          <table:table-cell table:style-name="TableCell70">
            <text:p text:style-name="P71">BOD</text:p>
          </table:table-cell>
          <table:table-cell table:style-name="TableCell72">
            <text:p text:style-name="P73"><text:span text:style-name="T74">Burnt Oak Leisure Centre</text:span><text:span text:style-name="T75">, 99 Watling Avenue, Edgware HA8 0UB</text:span>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FCD</text:p>
          </table:table-cell>
          <table:table-cell table:style-name="TableCell82">
            <text:p text:style-name="P83"><text:span text:style-name="T84">Avenue House - Dining Room,<text:s/></text:span><text:span text:style-name="T85">Stephens House and Gardens, East End Road, Finchley, N3 3QE</text:span></text:p>
          </table:table-cell>
          <table:table-cell table:style-name="TableCell86">
            <text:p text:style-name="P87">76</text:p>
          </table:table-cell>
        </table:table-row>
        <table:table-row table:style-name="TableRow88">
          <table:table-cell table:style-name="TableCell89">
            <text:p text:style-name="P90">BOE</text:p>
          </table:table-cell>
          <table:table-cell table:style-name="TableCell91">
            <text:p text:style-name="P92"><text:span text:style-name="T93">Our Lady of the Annunciation Church Hal</text:span><text:span text:style-name="T94">l, 4 Thirleby Road, Gervase Road, Burnt Oak HA8 0HQ</text:span>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FCE</text:p>
          </table:table-cell>
          <table:table-cell table:style-name="TableCell101">
            <text:p text:style-name="P102"><text:span text:style-name="T103">Finchley Baptist Church Hall,<text:s/></text:span><text:span text:style-name="T104">Stanhope Avenue, Finchley, London N3 3QL<text:s/></text:span></text:p>
          </table:table-cell>
          <table:table-cell table:style-name="TableCell105">
            <text:p text:style-name="P106">77,78</text:p>
          </table:table-cell>
        </table:table-row>
        <table:table-row table:style-name="TableRow107">
          <table:table-cell table:style-name="TableCell108">
            <text:p text:style-name="P109">BOF</text:p>
          </table:table-cell>
          <table:table-cell table:style-name="TableCell110">
            <text:p text:style-name="P111"><text:span text:style-name="T112">St Alphage Church Hall</text:span><text:span text:style-name="T113">, Playfield Road, Burnt Oak, Edgware HA8 0DF</text:span>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FCF</text:p>
          </table:table-cell>
          <table:table-cell table:style-name="TableCell120">
            <text:p text:style-name="P121"><text:span text:style-name="T122">Finchley Synagogue,<text:s/></text:span><text:span text:style-name="T123">Kinloss Gardens, Barnet N3 3DU</text:span></text:p>
          </table:table-cell>
          <table:table-cell table:style-name="TableCell124">
            <text:p text:style-name="P125">79</text:p>
          </table:table-cell>
        </table:table-row>
        <table:table-row table:style-name="TableRow126">
          <table:table-cell table:style-name="TableCell127">
            <text:p text:style-name="P128">BPA</text:p>
          </table:table-cell>
          <table:table-cell table:style-name="TableCell129">
            <text:p text:style-name="P130"><text:span text:style-name="T131">Monkfrith Primary School</text:span><text:span text:style-name="T132">, Knoll Drive, Southgate N14 5NG</text:span>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GGA</text:p>
          </table:table-cell>
          <table:table-cell table:style-name="TableCell139">
            <text:p text:style-name="P140"><text:span text:style-name="T141">Tennis Court - Princes Park,</text:span><text:span text:style-name="T142">, Oakfields Road, Golders Green, NW11 0HY</text:span></text:p>
          </table:table-cell>
          <table:table-cell table:style-name="TableCell143">
            <text:p text:style-name="P144">80,81</text:p>
          </table:table-cell>
        </table:table-row>
        <table:table-row table:style-name="TableRow145">
          <table:table-cell table:style-name="TableCell146">
            <text:p text:style-name="P147">BPB</text:p>
          </table:table-cell>
          <table:table-cell table:style-name="TableCell148">
            <text:p text:style-name="P149"><text:span text:style-name="T150">Osidge Primary School</text:span><text:span text:style-name="T151">, Chase Side, Southgate N14 5HD</text:span></text:p>
          </table:table-cell>
          <table:table-cell table:style-name="TableCell152">
            <text:p text:style-name="P153">9,10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GGB</text:p>
          </table:table-cell>
          <table:table-cell table:style-name="TableCell158">
            <text:p text:style-name="P159"><text:span text:style-name="T160">Jewish Family Centre</text:span><text:span text:style-name="T161">, 2A St George's Road NW11 0LR</text:span></text:p>
          </table:table-cell>
          <table:table-cell table:style-name="TableCell162">
            <text:p text:style-name="P163">82,83</text:p>
          </table:table-cell>
        </table:table-row>
        <table:table-row table:style-name="TableRow164">
          <table:table-cell table:style-name="TableCell165">
            <text:p text:style-name="P166">BPC</text:p>
          </table:table-cell>
          <table:table-cell table:style-name="TableCell167">
            <text:p text:style-name="P168"><text:span text:style-name="T169">CCI London Church Hall</text:span><text:span text:style-name="T170">, Osidge Lane, Southgate N14 5DU</text:span></text:p>
          </table:table-cell>
          <table:table-cell table:style-name="TableCell171">
            <text:p text:style-name="P172">11,12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GGC</text:p>
          </table:table-cell>
          <table:table-cell table:style-name="TableCell177">
            <text:p text:style-name="P178"><text:span text:style-name="T179">Menorah Primary School,</text:span><text:span text:style-name="T180"><text:s/>1-3 The Drive Golders Green NW11 9SP</text:span></text:p>
          </table:table-cell>
          <table:table-cell table:style-name="TableCell181">
            <text:p text:style-name="P182">84,85</text:p>
          </table:table-cell>
        </table:table-row>
        <table:table-row table:style-name="TableRow183">
          <table:table-cell table:style-name="TableCell184">
            <text:p text:style-name="P185">BPD</text:p>
          </table:table-cell>
          <table:table-cell table:style-name="TableCell186">
            <text:p text:style-name="P187"><text:span text:style-name="T188">St Paul's CofE Primary School,<text:s/></text:span><text:span text:style-name="T189">The Avenue, London N11 1NQ</text:span><text:span text:style-name="T190"><text:s/></text:span></text:p>
          </table:table-cell>
          <table:table-cell table:style-name="TableCell191">
            <text:p text:style-name="P192">13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GSA</text:p>
          </table:table-cell>
          <table:table-cell table:style-name="TableCell197">
            <text:p text:style-name="P198"><text:span text:style-name="T199">Chabad,<text:s/></text:span><text:span text:style-name="T200">39-41 Market Place, Falloden Way NW11 6JT</text:span></text:p>
          </table:table-cell>
          <table:table-cell table:style-name="TableCell201">
            <text:p text:style-name="P202">86,87</text:p>
          </table:table-cell>
        </table:table-row>
        <table:table-row table:style-name="TableRow203">
          <table:table-cell table:style-name="TableCell204">
            <text:p text:style-name="P205">BVA</text:p>
          </table:table-cell>
          <table:table-cell table:style-name="TableCell206">
            <text:p text:style-name="P207"><text:span text:style-name="T208">St Mark's Church Hall</text:span><text:span text:style-name="T209">, Potters Road, New Barnet EN5 5HY</text:span></text:p>
          </table:table-cell>
          <table:table-cell table:style-name="TableCell210">
            <text:p text:style-name="P211">14,15,<text:line-break/>16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GSB</text:p>
          </table:table-cell>
          <table:table-cell table:style-name="TableCell216">
            <text:p text:style-name="P217"><text:span text:style-name="T218">Fellowship House</text:span><text:span text:style-name="T219">, 136A Willifield Way, London NW11 6YD</text:span></text:p>
          </table:table-cell>
          <table:table-cell table:style-name="TableCell220">
            <text:p text:style-name="P221">88</text:p>
          </table:table-cell>
        </table:table-row>
        <table:table-row table:style-name="TableRow222">
          <table:table-cell table:style-name="TableCell223">
            <text:p text:style-name="P224">BVB</text:p>
          </table:table-cell>
          <table:table-cell table:style-name="TableCell225">
            <text:p text:style-name="P226"><text:span text:style-name="T227">Lyonsdown Main Hall</text:span><text:span text:style-name="T228">, 3 Lyonsdown Road New Barnet EN5 1JB</text:span></text:p>
          </table:table-cell>
          <table:table-cell table:style-name="TableCell229">
            <text:p text:style-name="P230">17,18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GSC</text:p>
          </table:table-cell>
          <table:table-cell table:style-name="TableCell235">
            <text:p text:style-name="P236"><text:span text:style-name="T237">HGS Synagogue,<text:s/></text:span><text:span text:style-name="T238">8 Norris Lea, London N2 0RE</text:span></text:p>
          </table:table-cell>
          <table:table-cell table:style-name="TableCell239">
            <text:p text:style-name="P240">89</text:p>
          </table:table-cell>
        </table:table-row>
        <table:table-row table:style-name="TableRow241">
          <table:table-cell table:style-name="TableCell242">
            <text:p text:style-name="P243">BVC</text:p>
          </table:table-cell>
          <table:table-cell table:style-name="TableCell244">
            <text:p text:style-name="P245"><text:span text:style-name="T246">Northway Primary School,</text:span><text:span text:style-name="T247"><text:s/>Grasvenor Avenue, Barnet EN5 2BY</text:span></text:p>
          </table:table-cell>
          <table:table-cell table:style-name="TableCell248">
            <text:p text:style-name="P249">19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GSD</text:p>
          </table:table-cell>
          <table:table-cell table:style-name="TableCell254">
            <text:p text:style-name="P255"><text:span text:style-name="T256">St Jude’s Church Hall,</text:span><text:span text:style-name="T257"><text:s/>Central South Square London NW11 7AH</text:span></text:p>
          </table:table-cell>
          <table:table-cell table:style-name="TableCell258">
            <text:p text:style-name="P259">90,91</text:p>
          </table:table-cell>
        </table:table-row>
        <table:table-row table:style-name="TableRow260">
          <table:table-cell table:style-name="TableCell261">
            <text:p text:style-name="P262">BVD</text:p>
          </table:table-cell>
          <table:table-cell table:style-name="TableCell263">
            <text:p text:style-name="P264"><text:span text:style-name="T265">Discovery Hall (Scout Hall),<text:s/></text:span><text:span text:style-name="T266">1 Stevenson Close, Netherlands Road, Barnet EN5 1DR</text:span>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HBA</text:p>
          </table:table-cell>
          <table:table-cell table:style-name="TableCell273">
            <text:p text:style-name="P274"><text:span text:style-name="T275">Hadley Memorial Hall</text:span><text:span text:style-name="T276">, 29 Hadley Highstone Barnet EN5 4PU</text:span></text:p>
          </table:table-cell>
          <table:table-cell table:style-name="TableCell277">
            <text:p text:style-name="P278">92</text:p>
          </table:table-cell>
        </table:table-row>
        <table:table-row table:style-name="TableRow279">
          <table:table-cell table:style-name="TableCell280">
            <text:p text:style-name="P281">CHA</text:p>
          </table:table-cell>
          <table:table-cell table:style-name="TableCell282">
            <text:p text:style-name="P283"><text:span text:style-name="T284">Chabad Golders Green</text:span><text:span text:style-name="T285">, 156 Golders Green Road, London NW11 8HE</text:span></text:p>
          </table:table-cell>
          <table:table-cell table:style-name="TableCell286">
            <text:p text:style-name="P287">21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HBB</text:p>
          </table:table-cell>
          <table:table-cell table:style-name="TableCell292">
            <text:p text:style-name="P293"><text:span text:style-name="T294">Chipping Barnet Library,</text:span><text:span text:style-name="T295"><text:s/>3 Stapylton Road, Barnet EN5 4QT</text:span></text:p>
          </table:table-cell>
          <table:table-cell table:style-name="TableCell296">
            <text:p text:style-name="P297">93,94</text:p>
          </table:table-cell>
        </table:table-row>
        <table:table-row table:style-name="TableRow298">
          <table:table-cell table:style-name="TableCell299">
            <text:p text:style-name="P300">CHB</text:p>
          </table:table-cell>
          <table:table-cell table:style-name="TableCell301">
            <text:p text:style-name="P302"><text:span text:style-name="T303">Harris Room</text:span><text:span text:style-name="T304">,<text:s/></text:span><text:span text:style-name="T305">Trinity Church</text:span><text:span text:style-name="T306">, Rodborough Road Childs Hill NW11 8NH</text:span></text:p>
          </table:table-cell>
          <table:table-cell table:style-name="TableCell307">
            <text:p text:style-name="P308">22,23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HBC</text:p>
          </table:table-cell>
          <table:table-cell table:style-name="TableCell313">
            <text:p text:style-name="P314"><text:span text:style-name="T315">Arkley Club</text:span><text:span text:style-name="T316">, 64 Barnet Road Arkley EN5 3EY</text:span></text:p>
          </table:table-cell>
          <table:table-cell table:style-name="TableCell317">
            <text:p text:style-name="P318">95</text:p>
          </table:table-cell>
        </table:table-row>
        <table:table-row table:style-name="TableRow319">
          <table:table-cell table:style-name="TableCell320">
            <text:p text:style-name="P321">CHC</text:p>
          </table:table-cell>
          <table:table-cell table:style-name="TableCell322">
            <text:p text:style-name="P323"><text:span text:style-name="T324">Childs Hill Library</text:span><text:span text:style-name="T325">, 320 Cricklewood Lane, London NW2 2QE</text:span></text:p>
          </table:table-cell>
          <table:table-cell table:style-name="TableCell326">
            <text:p text:style-name="P327">24,25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HBD</text:p>
          </table:table-cell>
          <table:table-cell table:style-name="TableCell332">
            <text:p text:style-name="P333"><text:span text:style-name="T334">Whitings Hill Primary Schoo</text:span><text:span text:style-name="T335">l, Whitings Road, Barnet EN5 2QY</text:span></text:p>
          </table:table-cell>
          <table:table-cell table:style-name="TableCell336">
            <text:p text:style-name="P337">96</text:p>
          </table:table-cell>
        </table:table-row>
        <table:table-row table:style-name="TableRow338">
          <table:table-cell table:style-name="TableCell339">
            <text:p text:style-name="P340">CHD</text:p>
          </table:table-cell>
          <table:table-cell table:style-name="TableCell341">
            <text:p text:style-name="P342"><text:span text:style-name="T343">St Agnes Centre</text:span><text:span text:style-name="T344">, corner of Gillingham Road, Cricklewood NW2 1HR</text:span></text:p>
          </table:table-cell>
          <table:table-cell table:style-name="TableCell345">
            <text:p text:style-name="P346">26,27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HBE</text:p>
          </table:table-cell>
          <table:table-cell table:style-name="TableCell351">
            <text:p text:style-name="P352"><text:span text:style-name="T353">The Pavilion</text:span><text:span text:style-name="T354">, Brickfield Lane, Barnet EN5 3LD</text:span></text:p>
          </table:table-cell>
          <table:table-cell table:style-name="TableCell355">
            <text:p text:style-name="P356">97</text:p>
          </table:table-cell>
        </table:table-row>
        <table:table-row table:style-name="TableRow357">
          <table:table-cell table:style-name="TableCell358">
            <text:p text:style-name="P359">CNA</text:p>
          </table:table-cell>
          <table:table-cell table:style-name="TableCell360">
            <text:p text:style-name="P361"><text:span text:style-name="T362">St Augustine's Church Hall</text:span><text:span text:style-name="T363">, Great Field, Grahame Park, NW9 5SY</text:span></text:p>
          </table:table-cell>
          <table:table-cell table:style-name="TableCell364">
            <text:p text:style-name="P365">28,29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HEA</text:p>
          </table:table-cell>
          <table:table-cell table:style-name="TableCell370">
            <text:p text:style-name="P371"><text:span text:style-name="T372">Sunnyfields School</text:span><text:span text:style-name="T373">, Hatchcroft/off Greyhound Hill, London NW4 4JH</text:span></text:p>
          </table:table-cell>
          <table:table-cell table:style-name="TableCell374">
            <text:p text:style-name="P375">98</text:p>
          </table:table-cell>
        </table:table-row>
        <table:table-row table:style-name="TableRow376">
          <table:table-cell table:style-name="TableCell377">
            <text:p text:style-name="P378">CNB</text:p>
          </table:table-cell>
          <table:table-cell table:style-name="TableCell379">
            <text:p text:style-name="P380"><text:span text:style-name="T381">Grahame Park Community Centre</text:span><text:span text:style-name="T382">, The Concourse, Grahame Park, London NW9 5UY</text:span></text:p>
          </table:table-cell>
          <table:table-cell table:style-name="TableCell383">
            <text:p text:style-name="P384">30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HEB</text:p>
          </table:table-cell>
          <table:table-cell table:style-name="TableCell389">
            <text:p text:style-name="P390"><text:span text:style-name="T391">Church House,<text:s/></text:span><text:span text:style-name="T392">49 Church End, London NW4 4JT</text:span></text:p>
          </table:table-cell>
          <table:table-cell table:style-name="TableCell393">
            <text:p text:style-name="P394">99</text:p>
          </table:table-cell>
        </table:table-row>
        <table:table-row table:style-name="TableRow395">
          <table:table-cell table:style-name="TableCell396">
            <text:p text:style-name="P397">CNC</text:p>
          </table:table-cell>
          <table:table-cell table:style-name="TableCell398">
            <text:p text:style-name="P399"><text:span text:style-name="T400">Colindale Library,<text:s/></text:span><text:span text:style-name="T401">7 Bristol Avenue, London NW9 4BR</text:span></text:p>
          </table:table-cell>
          <table:table-cell table:style-name="TableCell402">
            <text:p text:style-name="P403">31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HEC</text:p>
          </table:table-cell>
          <table:table-cell table:style-name="TableCell408">
            <text:p text:style-name="P409"><text:span text:style-name="T410">Hendon Baptist Church,<text:s/></text:span><text:span text:style-name="T411">Finchley Lane, Hendon NW4 1DJ</text:span></text:p>
          </table:table-cell>
          <table:table-cell table:style-name="TableCell412">
            <text:p text:style-name="P413">100,101</text:p>
          </table:table-cell>
        </table:table-row>
        <table:table-row table:style-name="TableRow414">
          <table:table-cell table:style-name="TableCell415">
            <text:p text:style-name="P416">CSA</text:p>
          </table:table-cell>
          <table:table-cell table:style-name="TableCell417">
            <text:p text:style-name="P418"><text:span text:style-name="T419">Beaufort Park Management Office</text:span><text:span text:style-name="T420">, 16 Heritage Avenue, Beaufort Park NW9 5EN</text:span></text:p>
          </table:table-cell>
          <table:table-cell table:style-name="TableCell421">
            <text:p text:style-name="P422">32,33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HED</text:p>
          </table:table-cell>
          <table:table-cell table:style-name="TableCell427">
            <text:p text:style-name="P428"><text:span text:style-name="T429">Hendon Library</text:span><text:span text:style-name="T430">, The Burroughs, Hendon NW4 4BQ</text:span></text:p>
          </table:table-cell>
          <table:table-cell table:style-name="TableCell431">
            <text:p text:style-name="P432">102</text:p>
          </table:table-cell>
        </table:table-row>
        <table:table-row table:style-name="TableRow433">
          <table:table-cell table:style-name="TableCell434">
            <text:p text:style-name="P435">CSB</text:p>
          </table:table-cell>
          <table:table-cell table:style-name="TableCell436">
            <text:p text:style-name="P437"><text:span text:style-name="T438">Hybrid Meeting Rooms</text:span><text:span text:style-name="T439">, 4 Chronicle Avenue, Colindale NW9 4AY</text:span></text:p>
          </table:table-cell>
          <table:table-cell table:style-name="TableCell440">
            <text:p text:style-name="P441">34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HEE</text:p>
          </table:table-cell>
          <table:table-cell table:style-name="TableCell446">
            <text:p text:style-name="P447"><text:span text:style-name="T448">Hendon School,<text:s/></text:span><text:span text:style-name="T449">Entrance via Green Lane, Hendon London NW4 2AS</text:span></text:p>
          </table:table-cell>
          <table:table-cell table:style-name="TableCell450">
            <text:p text:style-name="P451">103,104</text:p>
          </table:table-cell>
        </table:table-row>
        <table:table-row table:style-name="TableRow452">
          <table:table-cell table:style-name="TableCell453">
            <text:p text:style-name="P454">CSC</text:p>
          </table:table-cell>
          <table:table-cell table:style-name="TableCell455">
            <text:p text:style-name="P456"><text:span text:style-name="T457">Concierge Office, Function Room</text:span><text:span text:style-name="T458">, Thonrey Close, Colindale Gardens NW9 4DS</text:span></text:p>
          </table:table-cell>
          <table:table-cell table:style-name="TableCell459">
            <text:p text:style-name="P460">35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MHA</text:p>
          </table:table-cell>
          <table:table-cell table:style-name="TableCell465">
            <text:p text:style-name="P466"><text:span text:style-name="T467">St Paul's Church Hall,<text:s/></text:span><text:span text:style-name="T468">The Ridgeway ,Mill Hill, London NW7 1QU</text:span></text:p>
          </table:table-cell>
          <table:table-cell table:style-name="TableCell469">
            <text:p text:style-name="P470">105</text:p>
          </table:table-cell>
        </table:table-row>
        <table:table-row table:style-name="TableRow471">
          <table:table-cell table:style-name="TableCell472">
            <text:p text:style-name="P473">CSD</text:p>
          </table:table-cell>
          <table:table-cell table:style-name="TableCell474">
            <text:p text:style-name="P475"><text:span text:style-name="T476">The Hyde United Reform Church Hall</text:span><text:span text:style-name="T477">, Entrance in Colin Close, <text:s/>Colindale, London NW9 6RR</text:span></text:p>
          </table:table-cell>
          <table:table-cell table:style-name="TableCell478">
            <text:p text:style-name="P479">36,37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MHB</text:p>
          </table:table-cell>
          <table:table-cell table:style-name="TableCell484">
            <text:p text:style-name="P485"><text:span text:style-name="T486">Hartley Hall,<text:s/></text:span><text:span text:style-name="T487">1 Flower Lane, London NW7 2JA</text:span></text:p>
          </table:table-cell>
          <table:table-cell table:style-name="TableCell488">
            <text:p text:style-name="P489">106,107</text:p>
          </table:table-cell>
        </table:table-row>
        <table:table-row table:style-name="TableRow490">
          <table:table-cell table:style-name="TableCell491">
            <text:p text:style-name="P492">CSE</text:p>
          </table:table-cell>
          <table:table-cell table:style-name="TableCell493">
            <text:p text:style-name="P494"><text:span text:style-name="T495">St Matthias Church Hall</text:span><text:span text:style-name="T496">, Rushgrove Avenue, London NW9 6QY</text:span></text:p>
          </table:table-cell>
          <table:table-cell table:style-name="TableCell497">
            <text:p text:style-name="P498">38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MHC</text:p>
          </table:table-cell>
          <table:table-cell table:style-name="TableCell503">
            <text:p text:style-name="P504"><text:span text:style-name="T505">Mill Hill East Church Hall,<text:s/></text:span><text:span text:style-name="T506">Salcombe Gardens, Pursley Road, Mill Hill NW7 2BU</text:span></text:p>
          </table:table-cell>
          <table:table-cell table:style-name="TableCell507">
            <text:p text:style-name="P508">108,109</text:p>
          </table:table-cell>
        </table:table-row>
        <table:table-row table:style-name="TableRow509">
          <table:table-cell table:style-name="TableCell510">
            <text:p text:style-name="P511">CWA</text:p>
          </table:table-cell>
          <table:table-cell table:style-name="TableCell512">
            <text:p text:style-name="P513"><text:span text:style-name="T514">Hendon Leisure Centre,<text:s/></text:span><text:span text:style-name="T515">Marble Drive, London NW2 1XQ</text:span></text:p>
          </table:table-cell>
          <table:table-cell table:style-name="TableCell516">
            <text:p text:style-name="P517">39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MHD</text:p>
          </table:table-cell>
          <table:table-cell table:style-name="TableCell522">
            <text:p text:style-name="P523"><text:span text:style-name="T524">Mill Hill Rugby Club</text:span><text:span text:style-name="T525">, Champions Way, Mill Hill NW7 2EQ</text:span></text:p>
          </table:table-cell>
          <table:table-cell table:style-name="TableCell526">
            <text:p text:style-name="P527">110</text:p>
          </table:table-cell>
        </table:table-row>
        <table:table-row table:style-name="TableRow528">
          <table:table-cell table:style-name="TableCell529">
            <text:p text:style-name="P530">CWB</text:p>
          </table:table-cell>
          <table:table-cell table:style-name="TableCell531">
            <text:p text:style-name="P532"><text:span text:style-name="T533">Carey Hall,<text:s/></text:span><text:span text:style-name="T534">58A Claremont Road, Cricklewood London NW2 1BU</text:span></text:p>
          </table:table-cell>
          <table:table-cell table:style-name="TableCell535">
            <text:p text:style-name="P536">40,41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TWA</text:p>
          </table:table-cell>
          <table:table-cell table:style-name="TableCell541">
            <text:p text:style-name="P542"><text:span text:style-name="T543">Totteridge Village Hall,<text:s/></text:span><text:span text:style-name="T544">Badgers Croft(off Totteridge Lane)Totteridge N20 8AH</text:span></text:p>
          </table:table-cell>
          <table:table-cell table:style-name="TableCell545">
            <text:p text:style-name="P546">111</text:p>
          </table:table-cell>
        </table:table-row>
        <table:table-row table:style-name="TableRow547">
          <table:table-cell table:style-name="TableCell548">
            <text:p text:style-name="P549">CWC</text:p>
          </table:table-cell>
          <table:table-cell table:style-name="TableCell550">
            <text:p text:style-name="P551"><text:span text:style-name="T552">Trading Hut</text:span><text:span text:style-name="T553">, Rear of 22-23 Needham Terrace, Cricklewood NW2 6QL</text:span></text:p>
          </table:table-cell>
          <table:table-cell table:style-name="TableCell554">
            <text:p text:style-name="P555">42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TWB</text:p>
          </table:table-cell>
          <table:table-cell table:style-name="TableCell560">
            <text:p text:style-name="P561"><text:span text:style-name="T562">Totteridge Tennis Club</text:span><text:span text:style-name="T563">, Great Bushey Drive, Totteridge N20 8QL</text:span></text:p>
          </table:table-cell>
          <table:table-cell table:style-name="TableCell564">
            <text:p text:style-name="P565">112</text:p>
          </table:table-cell>
        </table:table-row>
        <table:table-row table:style-name="TableRow566">
          <table:table-cell table:style-name="TableCell567">
            <text:p text:style-name="P568">CWD</text:p>
          </table:table-cell>
          <table:table-cell table:style-name="TableCell569">
            <text:p text:style-name="P570"><text:span text:style-name="T571">Kent Hall Community Hall,<text:s/></text:span><text:span text:style-name="T572">Westcroft Way, London NW2 2RL</text:span></text:p>
          </table:table-cell>
          <table:table-cell table:style-name="TableCell573">
            <text:p text:style-name="P574">43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TWC</text:p>
          </table:table-cell>
          <table:table-cell table:style-name="TableCell579">
            <text:p text:style-name="P580"><text:span text:style-name="T581">Woodside Park Social Club</text:span><text:span text:style-name="T582">, Southover,Woodside Park, London N12 7JG</text:span></text:p>
          </table:table-cell>
          <table:table-cell table:style-name="TableCell583">
            <text:p text:style-name="P584">113,114</text:p>
          </table:table-cell>
        </table:table-row>
        <table:table-row table:style-name="TableRow585">
          <table:table-cell table:style-name="TableCell586">
            <text:p text:style-name="P587">EBA</text:p>
          </table:table-cell>
          <table:table-cell table:style-name="TableCell588">
            <text:p text:style-name="P589"><text:span text:style-name="T590">New Barnet Leisure Centre</text:span><text:span text:style-name="T591"><text:s/>&amp;</text:span><text:span text:style-name="T592"><text:s/>Library,<text:s/></text:span><text:span text:style-name="T593">1 Lawton Road, Barnet EN4 9BS</text:span></text:p>
          </table:table-cell>
          <table:table-cell table:style-name="TableCell594">
            <text:p text:style-name="P595">44,45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TWD</text:p>
          </table:table-cell>
          <table:table-cell table:style-name="TableCell600">
            <text:p text:style-name="P601"><text:span text:style-name="T602">Wiseman Linden Hall,<text:s/></text:span><text:span text:style-name="T603">Woodside Park Road, London N12 8RZ</text:span></text:p>
          </table:table-cell>
          <table:table-cell table:style-name="TableCell604">
            <text:p text:style-name="P605">115</text:p>
          </table:table-cell>
        </table:table-row>
        <table:table-row table:style-name="TableRow606">
          <table:table-cell table:style-name="TableCell607">
            <text:p text:style-name="P608">EBB</text:p>
          </table:table-cell>
          <table:table-cell table:style-name="TableCell609">
            <text:p text:style-name="P610"><text:span text:style-name="T611">New Barnet Community Centre,</text:span><text:span text:style-name="T612"><text:s/>48/50 Victoria Road, New Barnet EN4 9PF</text:span></text:p>
          </table:table-cell>
          <table:table-cell table:style-name="TableCell613">
            <text:p text:style-name="P614">46,47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TWE</text:p>
          </table:table-cell>
          <table:table-cell table:style-name="TableCell619">
            <text:p text:style-name="P620"><text:span text:style-name="T621">Millbrook Park CE Primary School</text:span><text:span text:style-name="T622">, School House Lane, London NW7 1JF</text:span></text:p>
          </table:table-cell>
          <table:table-cell table:style-name="TableCell623">
            <text:p text:style-name="P624">116,117</text:p>
          </table:table-cell>
        </table:table-row>
        <table:table-row table:style-name="TableRow625">
          <table:table-cell table:style-name="TableCell626">
            <text:p text:style-name="P627">EBC</text:p>
          </table:table-cell>
          <table:table-cell table:style-name="TableCell628">
            <text:p text:style-name="P629"><text:span text:style-name="T630">Brookside Methodist Church</text:span><text:span text:style-name="T631">, 2 Cat Hill, Barnet EN4 8JB</text:span></text:p>
          </table:table-cell>
          <table:table-cell table:style-name="TableCell632">
            <text:p text:style-name="P633">48,49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UHA</text:p>
          </table:table-cell>
          <table:table-cell table:style-name="TableCell638">
            <text:p text:style-name="P639"><text:span text:style-name="T640">St Stephen's Church Hall</text:span><text:span text:style-name="T641">, Spring Close, Bells Hill, Barnet EN5 2UR</text:span></text:p>
          </table:table-cell>
          <table:table-cell table:style-name="TableCell642">
            <text:p text:style-name="P643">118,119</text:p>
          </table:table-cell>
        </table:table-row>
        <table:table-row table:style-name="TableRow644">
          <table:table-cell table:style-name="TableCell645">
            <text:p text:style-name="P646">EBD</text:p>
          </table:table-cell>
          <table:table-cell table:style-name="TableCell647">
            <text:p text:style-name="P648"><text:span text:style-name="T649">Vernon Hall</text:span><text:span text:style-name="T650">, off Vernon Crescent, East Barnet EN4 8QG</text:span></text:p>
          </table:table-cell>
          <table:table-cell table:style-name="TableCell651">
            <text:p text:style-name="P652">50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UHB</text:p>
          </table:table-cell>
          <table:table-cell table:style-name="TableCell657">
            <text:p text:style-name="P658"><text:span text:style-name="T659">Underhill Baptist Church Hall,<text:s/></text:span><text:span text:style-name="T660">42 Elton Avenue, Barnet EN5 2EA</text:span></text:p>
          </table:table-cell>
          <table:table-cell table:style-name="TableCell661">
            <text:p text:style-name="P662">120</text:p>
          </table:table-cell>
        </table:table-row>
        <table:table-row table:style-name="TableRow663">
          <table:table-cell table:style-name="TableCell664">
            <text:p text:style-name="P665">EFA</text:p>
          </table:table-cell>
          <table:table-cell table:style-name="TableCell666">
            <text:p text:style-name="P667"><text:span text:style-name="T668">The Green Man Community Centre,</text:span><text:span text:style-name="T669"><text:s/>Strawberry Vale, Finchley N2 9BA</text:span></text:p>
          </table:table-cell>
          <table:table-cell table:style-name="TableCell670">
            <text:p text:style-name="P671">51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UHC</text:p>
          </table:table-cell>
          <table:table-cell table:style-name="TableCell676">
            <text:p text:style-name="P677"><text:span text:style-name="T678">Hope Corner Community Centre</text:span><text:span text:style-name="T679">, 185 Mays Lane, Barnet EN5 2DY</text:span></text:p>
          </table:table-cell>
          <table:table-cell table:style-name="TableCell680">
            <text:p text:style-name="P681">121,122</text:p>
          </table:table-cell>
        </table:table-row>
        <table:table-row table:style-name="TableRow682">
          <table:table-cell table:style-name="TableCell683">
            <text:p text:style-name="P684">EFB</text:p>
          </table:table-cell>
          <table:table-cell table:style-name="TableCell685">
            <text:p text:style-name="P686"><text:span text:style-name="T687">Martin Primary School</text:span><text:span text:style-name="T688">, Plane Tree Walk, East Finchley N2 9JP</text:span></text:p>
          </table:table-cell>
          <table:table-cell table:style-name="TableCell689">
            <text:p text:style-name="P690">52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WFA</text:p>
          </table:table-cell>
          <table:table-cell table:style-name="TableCell695">
            <text:p text:style-name="P696"><text:span text:style-name="T697">Trinity Church Centre</text:span><text:span text:style-name="T698">, 15 Nether Street, Finchley N12 7NN<text:s/></text:span></text:p>
          </table:table-cell>
          <table:table-cell table:style-name="TableCell699">
            <text:p text:style-name="P700">123,124</text:p>
          </table:table-cell>
        </table:table-row>
        <table:table-row table:style-name="TableRow701">
          <table:table-cell table:style-name="TableCell702">
            <text:p text:style-name="P703">EFC</text:p>
          </table:table-cell>
          <table:table-cell table:style-name="TableCell704">
            <text:p text:style-name="P705"><text:span text:style-name="T706">Bishop Douglass RC High School</text:span><text:span text:style-name="T707">, Hamilton Road, East Finchley N2 0SQ</text:span></text:p>
          </table:table-cell>
          <table:table-cell table:style-name="TableCell708">
            <text:p text:style-name="P709">53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WFB</text:p>
          </table:table-cell>
          <table:table-cell table:style-name="TableCell714">
            <text:p text:style-name="P715"><text:span text:style-name="T716">Essex Hall</text:span><text:span text:style-name="T717">, 5 Essex Park, Finchley London N3 1ND</text:span></text:p>
          </table:table-cell>
          <table:table-cell table:style-name="TableCell718">
            <text:p text:style-name="P719">125,126</text:p>
          </table:table-cell>
        </table:table-row>
        <table:table-row table:style-name="TableRow720">
          <table:table-cell table:style-name="TableCell721">
            <text:p text:style-name="P722">EFD</text:p>
          </table:table-cell>
          <table:table-cell table:style-name="TableCell723">
            <text:p text:style-name="P724"><text:span text:style-name="T725">Finchley Youth Centre</text:span><text:span text:style-name="T726">, 142 High Road, East Finchley N2 9ED</text:span></text:p>
          </table:table-cell>
          <table:table-cell table:style-name="TableCell727">
            <text:p text:style-name="P728">54,55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WFC</text:p>
          </table:table-cell>
          <table:table-cell table:style-name="TableCell733">
            <text:p text:style-name="P734"><text:span text:style-name="T735">St Paul's Centre</text:span><text:span text:style-name="T736">, 50 Long Lane, London N3 2PU</text:span></text:p>
          </table:table-cell>
          <table:table-cell table:style-name="TableCell737">
            <text:p text:style-name="P738">127,128</text:p>
          </table:table-cell>
        </table:table-row>
        <table:table-row table:style-name="TableRow739">
          <table:table-cell table:style-name="TableCell740">
            <text:p text:style-name="P741">EGA</text:p>
          </table:table-cell>
          <table:table-cell table:style-name="TableCell742">
            <text:p text:style-name="P743"><text:span text:style-name="T744">New Stonegrove Community Centre,<text:s/></text:span><text:span text:style-name="T745">5 Hayling Way, Green Lane, Edgware HA8 8BN</text:span></text:p>
          </table:table-cell>
          <table:table-cell table:style-name="TableCell746">
            <text:p text:style-name="P747">56,57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WHA</text:p>
          </table:table-cell>
          <table:table-cell table:style-name="TableCell752">
            <text:p text:style-name="P753"><text:span text:style-name="T754">St Matthias Church Hall</text:span><text:span text:style-name="T755">, Rushgrove Avenue, London NW9 6QY</text:span></text:p>
          </table:table-cell>
          <table:table-cell table:style-name="TableCell756">
            <text:p text:style-name="P757">129</text:p>
          </table:table-cell>
        </table:table-row>
        <table:table-row table:style-name="TableRow758">
          <table:table-cell table:style-name="TableCell759">
            <text:p text:style-name="P760">EGB</text:p>
          </table:table-cell>
          <table:table-cell table:style-name="TableCell761">
            <text:p text:style-name="P762"><text:span text:style-name="T763">Baden Powell Centre,<text:s/></text:span><text:span text:style-name="T764">John Keble Church, Church Close, Off Deans Lane, Edgware HA8 9NT</text:span></text:p>
          </table:table-cell>
          <table:table-cell table:style-name="TableCell765">
            <text:p text:style-name="P766">58,59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WHB</text:p>
          </table:table-cell>
          <table:table-cell table:style-name="TableCell771">
            <text:p text:style-name="P772"><text:span text:style-name="T773">The Children's Centre at The Hyde School,<text:s/></text:span><text:span text:style-name="T774">Hyde Crescent, Hendon London NW9 7EY</text:span></text:p>
          </table:table-cell>
          <table:table-cell table:style-name="TableCell775">
            <text:p text:style-name="P776">130</text:p>
          </table:table-cell>
        </table:table-row>
        <table:table-row table:style-name="TableRow777">
          <table:table-cell table:style-name="TableCell778">
            <text:p text:style-name="P779">EGC</text:p>
          </table:table-cell>
          <table:table-cell table:style-name="TableCell780">
            <text:p text:style-name="P781"><text:span text:style-name="T782">Edgware Parish Church Hall,<text:s/></text:span><text:span text:style-name="T783">Rectory Lane, Station Road, Edgware HA8 7LG</text:span></text:p>
          </table:table-cell>
          <table:table-cell table:style-name="TableCell784">
            <text:p text:style-name="P785">60,61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WHC</text:p>
          </table:table-cell>
          <table:table-cell table:style-name="TableCell790">
            <text:p text:style-name="P791"><text:span text:style-name="T792">West Hendon Baptist Church,<text:s/></text:span><text:span text:style-name="T793">Wilberforce Road, Hendon NW9 6BA</text:span></text:p>
          </table:table-cell>
          <table:table-cell table:style-name="TableCell794">
            <text:p text:style-name="P795">131</text:p>
          </table:table-cell>
        </table:table-row>
        <table:table-row table:style-name="TableRow796">
          <table:table-cell table:style-name="TableCell797">
            <text:p text:style-name="P798">EWA</text:p>
          </table:table-cell>
          <table:table-cell table:style-name="TableCell799">
            <text:p text:style-name="P800"><text:span text:style-name="T801">Broadfields School</text:span><text:span text:style-name="T802">, Roseberry Drive, Off Bushfield Crescent, Edgware HA8 8JP</text:span></text:p>
          </table:table-cell>
          <table:table-cell table:style-name="TableCell803">
            <text:p text:style-name="P804">62,63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WHD</text:p>
          </table:table-cell>
          <table:table-cell table:style-name="TableCell809">
            <text:p text:style-name="P810"><text:span text:style-name="T811">Barnet Multi-Cultural Community Centre,</text:span><text:span text:style-name="T812"><text:s/>Algernon Road, Hendon NW4 3TA</text:span></text:p>
          </table:table-cell>
          <table:table-cell table:style-name="TableCell813">
            <text:p text:style-name="P814">132,133</text:p>
          </table:table-cell>
        </table:table-row>
        <table:table-row table:style-name="TableRow815">
          <table:table-cell table:style-name="TableCell816">
            <text:p text:style-name="P817">EWB</text:p>
          </table:table-cell>
          <table:table-cell table:style-name="TableCell818">
            <text:p text:style-name="P819"><text:span text:style-name="T820">Fairway Primary School</text:span><text:span text:style-name="T821">, The Fairway, Mill Hill NW7 3HS</text:span></text:p>
          </table:table-cell>
          <table:table-cell table:style-name="TableCell822">
            <text:p text:style-name="P823">64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WHE</text:p>
          </table:table-cell>
          <table:table-cell table:style-name="TableCell828">
            <text:p text:style-name="P829"><text:span text:style-name="T830">West Hendon Community Hub</text:span><text:span text:style-name="T831">, Gadwell House, Perryfield Way, NW9 7DZ</text:span></text:p>
          </table:table-cell>
          <table:table-cell table:style-name="TableCell832">
            <text:p text:style-name="P833">134</text:p>
          </table:table-cell>
        </table:table-row>
        <table:table-row table:style-name="TableRow834">
          <table:table-cell table:style-name="TableCell835">
            <text:p text:style-name="P836">EWC</text:p>
          </table:table-cell>
          <table:table-cell table:style-name="TableCell837">
            <text:p text:style-name="P838"><text:span text:style-name="T839">Courtland School</text:span><text:span text:style-name="T840">, Courtland Avenue, Mill Hill NW7 3BG</text:span></text:p>
          </table:table-cell>
          <table:table-cell table:style-name="TableCell841">
            <text:p text:style-name="P842">65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WHF</text:p>
          </table:table-cell>
          <table:table-cell table:style-name="TableCell847">
            <text:p text:style-name="P848"><text:span text:style-name="T849">Parkfield Primary School</text:span><text:span text:style-name="T850">, St David’s Place, Park Road, Hendon NW4 3PJ</text:span></text:p>
          </table:table-cell>
          <table:table-cell table:style-name="TableCell851">
            <text:p text:style-name="P852">135</text:p>
          </table:table-cell>
        </table:table-row>
        <table:table-row table:style-name="TableRow853">
          <table:table-cell table:style-name="TableCell854">
            <text:p text:style-name="P855">EWD</text:p>
          </table:table-cell>
          <table:table-cell table:style-name="TableCell856">
            <text:p text:style-name="P857"><text:span text:style-name="T858">Scout Hut at Edgware United Synagogue,<text:s/></text:span><text:span text:style-name="T859">Access Via Hurstmead Court, Broadhurst Avenue, Edgware HA8 8TL</text:span></text:p>
          </table:table-cell>
          <table:table-cell table:style-name="TableCell860">
            <text:p text:style-name="P861">66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WOA</text:p>
          </table:table-cell>
          <table:table-cell table:style-name="TableCell866">
            <text:p text:style-name="P867"><text:span text:style-name="T868">St Barnabas Church,<text:s/></text:span><text:span text:style-name="T869">913 High Road, London N12 8QJ</text:span></text:p>
          </table:table-cell>
          <table:table-cell table:style-name="TableCell870">
            <text:p text:style-name="P871">136,137</text:p>
          </table:table-cell>
        </table:table-row>
        <table:table-row table:style-name="TableRow872">
          <table:table-cell table:style-name="TableCell873">
            <text:p text:style-name="P874">FBA</text:p>
          </table:table-cell>
          <table:table-cell table:style-name="TableCell875">
            <text:p text:style-name="P876"><text:span text:style-name="T877">Manor Drive Methodist Church Hall</text:span><text:span text:style-name="T878">, Manor Drive, Whetstone N20 0DZ</text:span></text:p>
          </table:table-cell>
          <table:table-cell table:style-name="TableCell879">
            <text:p text:style-name="P880">67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WOB</text:p>
          </table:table-cell>
          <table:table-cell table:style-name="TableCell885">
            <text:p text:style-name="P886"><text:span text:style-name="T887">15th</text:span><text:span text:style-name="T888"><text:s/></text:span><text:span text:style-name="T889">Finchley Scout Group</text:span><text:span text:style-name="T890"><text:s/>, 104 Grove Road, North Finchley N12 9EA</text:span></text:p>
          </table:table-cell>
          <table:table-cell table:style-name="TableCell891">
            <text:p text:style-name="P892">138,139</text:p>
          </table:table-cell>
        </table:table-row>
        <table:table-row table:style-name="TableRow893">
          <table:table-cell table:style-name="TableCell894">
            <text:p text:style-name="P895">FBB</text:p>
          </table:table-cell>
          <table:table-cell table:style-name="TableCell896">
            <text:p text:style-name="P897"><text:span text:style-name="T898">Scout and Guide Hall</text:span><text:span text:style-name="T899">, Stanford Road</text:span><text:span text:style-name="T900">,<text:s/></text:span><text:span text:style-name="T901">Friern Barnet N11 3HX</text:span></text:p>
          </table:table-cell>
          <table:table-cell table:style-name="TableCell902">
            <text:p text:style-name="P903">68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WOC</text:p>
          </table:table-cell>
          <table:table-cell table:style-name="TableCell908">
            <text:p text:style-name="P909"><text:span text:style-name="T910">Wingate and Finchley Football Club,<text:s/></text:span><text:span text:style-name="T911">Summers Lane, London N12 0PD</text:span></text:p>
          </table:table-cell>
          <table:table-cell table:style-name="TableCell912">
            <text:p text:style-name="P913">140</text:p>
          </table:table-cell>
        </table:table-row>
        <table:table-row table:style-name="TableRow914">
          <table:table-cell table:style-name="TableCell915">
            <text:p text:style-name="P916">FBC</text:p>
          </table:table-cell>
          <table:table-cell table:style-name="TableCell917">
            <text:p text:style-name="P918"><text:span text:style-name="T919">St John's Church Parish Centre,<text:s/></text:span><text:span text:style-name="T920">Friern Barnet Road, London N11 3EQ</text:span></text:p>
          </table:table-cell>
          <table:table-cell table:style-name="TableCell921">
            <text:p text:style-name="P922">69,70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WSA</text:p>
          </table:table-cell>
          <table:table-cell table:style-name="TableCell927">
            <text:p text:style-name="P928"><text:span text:style-name="T929">St Mary Magdelen Parish Centre</text:span><text:span text:style-name="T930">, 6 Athenaeum Road, Whetstone N20 9AE</text:span></text:p>
          </table:table-cell>
          <table:table-cell table:style-name="TableCell931">
            <text:p text:style-name="P932">141,142</text:p>
          </table:table-cell>
        </table:table-row>
        <table:table-row table:style-name="TableRow933">
          <table:table-cell table:style-name="TableCell934">
            <text:p text:style-name="P935">FBD</text:p>
          </table:table-cell>
          <table:table-cell table:style-name="TableCell936">
            <text:p text:style-name="P937"><text:span text:style-name="T938">Freehold Community Centre,<text:s/></text:span><text:span text:style-name="T939">9 Alexandra Road, Muswell Hill N10 2EY</text:span></text:p>
          </table:table-cell>
          <table:table-cell table:style-name="TableCell940">
            <text:p text:style-name="P941">71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WSB</text:p>
          </table:table-cell>
          <table:table-cell table:style-name="TableCell946">
            <text:p text:style-name="P947"><text:span text:style-name="T948">All Saints Church Hall,<text:s/></text:span><text:span text:style-name="T949">122 Oakleigh Road North, London N20 9EZ</text:span></text:p>
          </table:table-cell>
          <table:table-cell table:style-name="TableCell950">
            <text:p text:style-name="P951">143,144</text:p>
          </table:table-cell>
        </table:table-row>
        <table:table-row table:style-name="TableRow952">
          <table:table-cell table:style-name="TableCell953">
            <text:p text:style-name="P954">FBE</text:p>
          </table:table-cell>
          <table:table-cell table:style-name="TableCell955">
            <text:p text:style-name="P956"><text:span text:style-name="T957">St Peter Le Poer Church Hall</text:span><text:span text:style-name="T958">, Albion Avenue, London N10 1AQ</text:span></text:p>
          </table:table-cell>
          <table:table-cell table:style-name="TableCell959">
            <text:p text:style-name="P960">72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WSC</text:p>
          </table:table-cell>
          <table:table-cell table:style-name="TableCell965">
            <text:p text:style-name="P966"><text:span text:style-name="T967">All Saints Church Hall,<text:s/></text:span><text:span text:style-name="T968">122 Oakleigh Road North, London N20 9EZ</text:span></text:p>
          </table:table-cell>
          <table:table-cell table:style-name="TableCell969">
            <text:p text:style-name="P970">145</text:p>
          </table:table-cell>
        </table:table-row>
      </table:table>
      <text:p text:style-name="P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ch, Patrick (LBB)</meta:initial-creator>
    <dc:creator>Leach, Patrick (LBB)</dc:creator>
    <meta:creation-date>2024-03-20T11:02:00Z</meta:creation-date>
    <dc:date>2024-03-20T11:02:00Z</dc:date>
    <meta:template xlink:href="Normal" xlink:type="simple"/>
    <meta:editing-cycles>2</meta:editing-cycles>
    <meta:editing-duration>PT0S</meta:editing-duration>
    <meta:document-statistic meta:page-count="1" meta:paragraph-count="14" meta:word-count="1102" meta:character-count="7375" meta:row-count="52" meta:non-whitespace-character-count="6287"/>
  </office:meta>
</office:document-meta>
</file>